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dc:creator>user</dc:creator>
    <meta:creation-date>2018-12-18T08:01:00Z</meta:creation-date>
    <dc:date>2018-12-18T08:01:00Z</dc:date>
    <meta:print-date>2018-11-28T03:11:00Z</meta:print-date>
    <meta:editing-cycles>2</meta:editing-cycles>
    <meta:editing-duration>PT60S</meta:editing-duration>
    <meta:document-statistic meta:table-count="2" meta:image-count="0" meta:object-count="0" meta:page-count="6" meta:paragraph-count="91" meta:word-count="2341" meta:character-count="2610" meta:non-whitespace-character-count="2360"/>
    <meta:template xlink:type="simple" xlink:actuate="onRequest" xlink:title="" xlink:href="file:///C:/Users/HLGS/AppData/Local/Microsoft/Windows/INetCache/IE/CLDC4ZZZ/pta_4789_4377040_21167.odt/Normal"/>
  </office:meta>
</office:document-meta>
</file>