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Text_20_body">
      <style:paragraph-properties fo:margin-left="-0.004cm" fo:margin-right="0cm" fo:text-indent="-0.00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1">利害關係人申請公職人員迴避申請書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1">事業統一編號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">管理人或代表人</text:p>
            <text:p text:style-name="P1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1">出生年月日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身分證明文件字號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服務機關</text:p>
          </table:table-cell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1" table:number-columns-spanned="8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利害關係人申請公職人員迴避申請書</dc:title>
    <meta:initial-creator>.</meta:initial-creator>
    <meta:creation-date>2018-12-19T00:49:00Z</meta:creation-date>
    <dc:date>2021-09-07T15:17:39.218000000</dc:date>
    <meta:print-date>2018-10-15T07:26:00Z</meta:print-date>
    <meta:editing-cycles>3</meta:editing-cycles>
    <meta:editing-duration>PT56S</meta:editing-duration>
    <meta:document-statistic meta:table-count="1" meta:image-count="0" meta:object-count="0" meta:page-count="2" meta:paragraph-count="20" meta:word-count="123" meta:character-count="136" meta:non-whitespace-character-count="123"/>
    <meta:template xlink:type="simple" xlink:actuate="onRequest" xlink:title="" xlink:href="file:///C:/Users/HLGS/AppData/Local/Microsoft/Windows/INetCache/IE/XLR0TTZL/pta_4791_777214_80747.odt/Normal"/>
  </office:meta>
</office:document-meta>
</file>