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2cm" fo:margin-left="0.492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5.251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564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本文">
      <style:paragraph-properties fo:line-height="0.882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9" style:family="paragraph" style:parent-style-name="本文">
      <style:paragraph-properties fo:line-height="0.882cm" fo:text-align="justify" style:justify-single-word="false"/>
    </style:style>
    <style:style style:name="P10" style:family="paragraph" style:parent-style-name="本文">
      <style:paragraph-properties fo:margin-left="1.693cm" fo:margin-right="0cm" fo:line-height="0.882cm" fo:text-align="justify" style:justify-single-word="false" fo:text-indent="-0.847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margin-left="1.401cm" fo:margin-right="0cm" fo:line-height="0.635cm" fo:text-indent="-0.86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401cm" fo:margin-right="0cm" fo:line-height="0.706cm" fo:text-indent="-0.86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401cm" fo:margin-right="0cm" fo:line-height="0.706cm" fo:text-indent="-0.868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普通型高中地球科學學科中心</text:p>
      <text:p text:style-name="P1">110學年度全國高中地球科學教師研習</text:p>
      <text:p text:style-name="P1">「山海之間：蘇花改」</text:p>
      <text:p text:style-name="P2"/>
      <text:p text:style-name="P8">壹、計畫依據</text:p>
      <text:p text:style-name="P10">教育部普通型高級中等學校地球科學學科中心110學年度工作計畫。</text:p>
      <text:p text:style-name="P3"/>
      <text:p text:style-name="P9"><text:span text:style-name="預設段落字型"><text:span text:style-name="T1">貳、活動目的</text:span></text:span></text:p>
      <text:p text:style-name="P11">一、與教育推廣單位建立合作模式，針對議題融入及跨領域等主題辦理教師增能研習，以擴展教學面向，並鼓勵教師發展跨領域教學。</text:p>
      <text:p text:style-name="P11">二、針對新課程內涵，邀請相關專家學者分享新知，進而鼓勵教師運用蒐集之資料，以延伸課堂知識，激發及助長學生對學科專業知識的興趣。</text:p>
      <text:p text:style-name="P3"/>
      <text:p text:style-name="P9"><text:span text:style-name="預設段落字型"><text:span text:style-name="T1">肆、辦理單位</text:span></text:span></text:p>
      <text:p text:style-name="P12">一、主辦單位：普通型高中地球科學學科中心(高雄市立高雄女子高級中學)</text:p>
      <text:p text:style-name="P12">二、合辦單位：財團法人中興工程顧問社、宜蘭縣立蘭陽博物館</text:p>
      <text:p text:style-name="P3"/>
      <text:p text:style-name="P9"><text:span text:style-name="預設段落字型"><text:span text:style-name="T1">肆、辦理內容</text:span></text:span></text:p>
      <text:p text:style-name="P12">一、時間：110年9月30日（星期四）上午10:00至下午15:30。</text:p>
      <text:p text:style-name="P12">二、形式：採用Google Meet線上研習。</text:p>
      <text:p text:style-name="P12">三、參加對象：高中地球科學科教師及對跨領域題材有興趣之教師，共計90名。</text:p>
      <text:p text:style-name="P12">四、講座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講題</text:p>
          </table:table-cell>
          <table:table-cell table:style-name="表格1.A1" office:value-type="string">
            <text:p text:style-name="P7">講師</text:p>
          </table:table-cell>
        </table:table-row>
        <text:soft-page-break/>
        <table:table-row>
          <table:table-cell table:style-name="表格1.A2" office:value-type="string">
            <text:p text:style-name="P4">上午10:00-12:00</text:p>
          </table:table-cell>
          <table:table-cell table:style-name="表格1.A2" office:value-type="string">
            <text:p text:style-name="P5">蘇花改地質特性與影響衝擊</text:p>
          </table:table-cell>
          <table:table-cell table:style-name="表格1.C2" office:value-type="string">
            <text:p text:style-name="P6">蕭富元 博士</text:p>
            <text:p text:style-name="P6">(財團法人中興工程顧問社大地工程研究中心)</text:p>
          </table:table-cell>
        </table:table-row>
        <table:table-row>
          <table:table-cell table:style-name="表格1.A2" office:value-type="string">
            <text:p text:style-name="P4">下午13:30-15:30</text:p>
          </table:table-cell>
          <table:table-cell table:style-name="表格1.A2" office:value-type="string">
            <text:p text:style-name="P5">蘇花改工程發現漢本遺址的轉譯與推動</text:p>
          </table:table-cell>
          <table:table-cell table:style-name="表格1.C3" office:value-type="string">
            <text:p text:style-name="P6">邱秀蘭 組長</text:p>
            <text:p text:style-name="P6">(蘭陽博物館展示教育組)</text:p>
          </table:table-cell>
        </table:table-row>
      </table:table>
      <text:p text:style-name="P3"/>
      <text:p text:style-name="P9"><text:span text:style-name="預設段落字型"><text:span text:style-name="T1">伍、報名方式</text:span></text:span></text:p>
      <text:p text:style-name="P13"><text:span text:style-name="預設段落字型"><text:span text:style-name="T2"><text:s text:c="2"/>即日起至9月27日(一)請至報名網址報名：</text:span></text:span><text:a xlink:type="simple" xlink:href="https://forms.gle/6hUuFpD5TrKMhf1Z9" office:target-frame-name="_top" xlink:show="replace" text:style-name="Internet_20_link" text:visited-style-name="Visited_20_Internet_20_Link"><text:span text:style-name="超連結"><text:span text:style-name="T2">https://forms.gle/6hUuFpD5TrKMhf1Z9</text:span></text:span></text:a></text:p>
      <text:p text:style-name="P3"/>
      <text:p text:style-name="P9"><text:span text:style-name="預設段落字型"><text:span text:style-name="T1">陸、注意事項</text:span></text:span></text:p>
      <text:p text:style-name="P12">一、完整參與研習者，核發研習時數4小時(上下場分開簽到)。</text:p>
      <text:p text:style-name="P12">二、進入Google Meet會議室，請先關閉麥克風以維護聽講品質。</text:p>
      <text:p text:style-name="P13"><text:span text:style-name="預設段落字型"><text:span text:style-name="T2">三、未盡事宜，請洽詢地球科學學科中心，電話07-2115418分機666、667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1-09-02T01:24:00Z</meta:creation-date>
    <dc:date>2021-09-02T01:24:00Z</dc:date>
    <meta:editing-cycles>2</meta:editing-cycles>
    <meta:editing-duration>PT0S</meta:editing-duration>
    <meta:document-statistic meta:table-count="1" meta:image-count="0" meta:object-count="0" meta:page-count="2" meta:paragraph-count="33" meta:word-count="555" meta:character-count="661" meta:non-whitespace-character-count="655"/>
    <meta:template xlink:type="simple" xlink:actuate="onRequest" xlink:title="" xlink:href="file:///C:/Users/獨立研究室桌電1241/AppData/Local/Microsoft/Windows/INetCache/IE/CM34SWF5/45468591_11070680300A0C_ATTCH1.odt/Normal"/>
  </office:meta>
</office:document-meta>
</file>