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4" style:parent-style-name="Textbody" style:family="paragraph">
      <style:paragraph-properties fo:line-height="0.2777in" fo:text-indent="0.4909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fo:line-height="0.2777in" fo:text-indent="0.4909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fo:text-align="justify" fo:line-height="0.3055in" fo:margin-left="0.6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line-height="0.2777in" fo:text-indent="0.180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line-height="0.2777in" fo:margin-left="0.5798in" fo:text-indent="-0.3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line-height="0.2777in" fo:margin-left="0.5798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line-height="0.2777in" fo:margin-left="0.5798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4895in" style:use-optimal-column-width="false"/>
    </style:style>
    <style:style style:name="TableColumn46" style:family="table-column">
      <style:table-column-properties style:column-width="1.8847in" style:use-optimal-column-width="false"/>
    </style:style>
    <style:style style:name="TableColumn47" style:family="table-column">
      <style:table-column-properties style:column-width="1.5111in" style:use-optimal-column-width="false"/>
    </style:style>
    <style:style style:name="TableColumn48" style:family="table-column">
      <style:table-column-properties style:column-width="1.5527in" style:use-optimal-column-width="false"/>
    </style:style>
    <style:style style:name="Table44" style:family="table">
      <style:table-properties style:width="6.4381in" fo:margin-left="0in" table:align="left"/>
    </style:style>
    <style:style style:name="TableRow49" style:family="table-row">
      <style:table-row-properties style:min-row-height="0.2048in" style:use-optimal-row-height="false"/>
    </style:style>
    <style:style style:name="TableCell5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2673in" style:use-optimal-row-height="false"/>
    </style:style>
    <style:style style:name="TableCell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ableCell6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ableCell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902in" style:use-optimal-row-height="false"/>
    </style:style>
    <style:style style:name="TableCell70" style:family="table-cell">
      <style:table-cell-properties fo:border="0.0069in solid #C9C9C9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ableCell73" style:family="table-cell">
      <style:table-cell-properties fo:border="0.0069in solid #C9C9C9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-asian="標楷體"/>
    </style:style>
    <style:style style:name="P75" style:parent-style-name="Textbody" style:family="paragraph">
      <style:paragraph-properties fo:text-align="center" style:line-height-at-least="0in"/>
      <style:text-properties style:font-name-asian="標楷體"/>
    </style:style>
    <style:style style:name="P76" style:parent-style-name="Textbody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C9C9C9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854in" style:use-optimal-row-height="false"/>
    </style:style>
    <style:style style:name="TableCell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ableCell8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993in" style:use-optimal-row-height="false"/>
    </style:style>
    <style:style style:name="TableCell90" style:family="table-cell">
      <style:table-cell-properties fo:border="0.0069in solid #C9C9C9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ableCell93" style:family="table-cell">
      <style:table-cell-properties fo:border="0.0069in solid #C9C9C9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C9C9C9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C9C9C9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84in" style:use-optimal-row-height="false"/>
    </style:style>
    <style:style style:name="TableCell10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ableCell1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="0.0069in solid #C9C9C9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ableCell114" style:family="table-cell">
      <style:table-cell-properties fo:border="0.0069in solid #C9C9C9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C9C9C9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1368in" style:use-optimal-row-height="false"/>
    </style:style>
    <style:style style:name="TableCell12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5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6" style:parent-style-name="Textbody" style:family="paragraph">
      <style:paragraph-properties fo:line-height="0.2777in" fo:text-indent="0.1805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34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fo:line-height="0.2777in" fo:text-indent="0.1805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line-height="0.2777in" fo:margin-left="0.8576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Textbody" style:family="paragraph">
      <style:paragraph-properties fo:line-height="0.2777in" fo:text-indent="0.180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花蓮高商110學年度第一學期</text:p>
      <text:p text:style-name="P2">師生特色課程研習-建立奇幻世界-用AR、VR來表現傳統(二)</text:p>
      <text:p text:style-name="P3">壹、依　　據：</text:p>
      <text:p text:style-name="P4"><text:span text:style-name="T5">本校</text:span><text:span text:style-name="T6">110</text:span><text:span text:style-name="T7">學年度高中職均質化</text:span><text:span text:style-name="T8">110-1</text:span><text:span text:style-name="T9">「</text:span><text:span text:style-name="T10">跨群體驗，適性展能」</text:span><text:span text:style-name="T11">方案計畫辦理。</text:span></text:p>
      <text:p text:style-name="P12">本校110學年度高中職前瞻基礎建設-新興科技教育方案計畫辦理。</text:p>
      <text:p text:style-name="P13">貳、目　　標：</text:p>
      <text:p text:style-name="P14"><text:s/><text:span text:style-name="T15">辦理學校特色課程發展計畫，讓高中生、老師透過全日或半日體驗活動，利用平日在校所學的基礎，以加深加廣方式，運用在不同的科技或人文上，讓學校的知識更為活潑好玩。</text:span></text:p>
      <text:p text:style-name="P16"><text:span text:style-name="T17">參、</text:span><text:span text:style-name="T18">辦理單位：</text:span><text:span text:style-name="T19">國立</text:span><text:span text:style-name="T20">花蓮</text:span><text:span text:style-name="T21">高商實習處。</text:span></text:p>
      <text:p text:style-name="P22"><text:span text:style-name="T23">肆、</text:span><text:span text:style-name="T24">研習時間：</text:span><text:span text:style-name="T25">110</text:span><text:span text:style-name="T26">年</text:span><text:span text:style-name="T27">10</text:span><text:span text:style-name="T28">月</text:span><text:span text:style-name="T29">2</text:span><text:span text:style-name="T30">4</text:span><text:span text:style-name="T31">日</text:span><text:span text:style-name="T32">(</text:span><text:span text:style-name="T33">星期日</text:span><text:span text:style-name="T34">)</text:span><text:span text:style-name="T35">上午</text:span><text:span text:style-name="T36">9</text:span><text:span text:style-name="T37">時至下午</text:span><text:span text:style-name="T38">4</text:span><text:span text:style-name="T39">時</text:span><text:span text:style-name="T40">00</text:span><text:span text:style-name="T41">分。</text:span></text:p>
      <text:p text:style-name="P42">伍、研習課程表。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內容</text:p>
          </table:table-cell>
          <table:table-cell table:style-name="TableCell54">
            <text:p text:style-name="P55">負責人</text:p>
          </table:table-cell>
          <table:table-cell table:style-name="TableCell56">
            <text:p text:style-name="P57">地點</text:p>
          </table:table-cell>
        </table:table-row>
        <table:table-row table:style-name="TableRow58">
          <table:table-cell table:style-name="TableCell59">
            <text:p text:style-name="P60"><text:span text:style-name="T61">08:50-09:00</text:span>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<text:span text:style-name="T66">官孟璋主任</text:span></text:p>
          </table:table-cell>
          <table:table-cell table:style-name="TableCell67" table:number-rows-spanned="3">
            <text:p text:style-name="P68">301電腦教室</text:p>
          </table:table-cell>
        </table:table-row>
        <table:table-row table:style-name="TableRow69">
          <table:table-cell table:style-name="TableCell70">
            <text:p text:style-name="P71"><text:span text:style-name="T72">09:00-10:00</text:span></text:p>
          </table:table-cell>
          <table:table-cell table:style-name="TableCell73">
            <text:p text:style-name="P74">AR現場照片</text:p>
            <text:p text:style-name="P75">拍攝與處理</text:p>
            <text:p text:style-name="P76">(泗水)</text:p>
          </table:table-cell>
          <table:table-cell table:style-name="TableCell77">
            <text:p text:style-name="P78">吳建興講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0:00-11:00</text:span></text:p>
          </table:table-cell>
          <table:table-cell table:style-name="TableCell84">
            <text:p text:style-name="P85">AR地面識別設計</text:p>
          </table:table-cell>
          <table:table-cell table:style-name="TableCell86">
            <text:p text:style-name="P87">吳建興講師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12:00-13:00</text:span></text:p>
          </table:table-cell>
          <table:table-cell table:style-name="TableCell93">
            <text:p text:style-name="P94">用餐</text:p>
          </table:table-cell>
          <table:table-cell table:style-name="TableCell95">
            <text:p text:style-name="P96">官孟璋主任</text:p>
          </table:table-cell>
          <table:table-cell table:style-name="TableCell97">
            <text:p text:style-name="P98">會議室</text:p>
          </table:table-cell>
        </table:table-row>
        <table:table-row table:style-name="TableRow99">
          <table:table-cell table:style-name="TableCell100">
            <text:p text:style-name="P101"><text:span text:style-name="T102">13:00-14:00</text:span></text:p>
          </table:table-cell>
          <table:table-cell table:style-name="TableCell103">
            <text:p text:style-name="P104">3D<text:s/>模型與材質調整</text:p>
            <text:p text:style-name="P105">AR選單設計</text:p>
          </table:table-cell>
          <table:table-cell table:style-name="TableCell106">
            <text:p text:style-name="P107">吳建興講師</text:p>
          </table:table-cell>
          <table:table-cell table:style-name="TableCell108" table:number-rows-spanned="2">
            <text:p text:style-name="P109">301電腦教室</text:p>
          </table:table-cell>
        </table:table-row>
        <table:table-row table:style-name="TableRow110">
          <table:table-cell table:style-name="TableCell111">
            <text:p text:style-name="P112"><text:span text:style-name="T113">14:00-16:00</text:span></text:p>
          </table:table-cell>
          <table:table-cell table:style-name="TableCell114">
            <text:p text:style-name="P115">作品輸出</text:p>
          </table:table-cell>
          <table:table-cell table:style-name="TableCell116">
            <text:p text:style-name="P117">吳建興講師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4">
            <text:p text:style-name="P121">備註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請自備手機及傳輸線。Android手機為佳。</text:p>
          </table:table-cell>
          <table:covered-table-cell/>
          <table:covered-table-cell/>
          <table:covered-table-cell/>
        </table:table-row>
      </table:table>
      <text:p text:style-name="P125"/>
      <text:p text:style-name="P126"><text:span text:style-name="T127">陸、研習地點：花蓮高商資訊館</text:span><text:span text:style-name="T128">電腦教室</text:span><text:span text:style-name="T129">301</text:span><text:span text:style-name="T130">&amp;304</text:span><text:span text:style-name="T131">教室</text:span><text:span text:style-name="T132">。</text:span></text:p>
      <text:p text:style-name="P133">柒、研習對象：花蓮區社區高中師生，研習人數預定30名。</text:p>
      <text:p text:style-name="P134">捌、研習時數：全程參加研習人員核發6小時研習證明。</text:p>
      <text:p text:style-name="P135"><text:span text:style-name="T136">玖、</text:span><text:span text:style-name="T137">經費來源：</text:span><text:span text:style-name="T138">110-1</text:span><text:span text:style-name="T139">均質化「跨群探索，適性飛揚」</text:span><text:span text:style-name="T140">&amp; 110</text:span><text:span text:style-name="T141">新興科技</text:span></text:p>
      <text:p text:style-name="P142">拾、報名方式：</text:p>
      <text:p text:style-name="P143">一、教師進修網：研習代碼(3207385)</text:p>
      <text:p text:style-name="P144">二、聯絡人：國立花蓮高商實習主任官孟璋03-8312247<text:s/>。</text:p>
      <text:p text:style-name="P145"><text:tab/><text:tab/><text:tab/><text:tab/><text:tab/><text:tab/><text:tab/><text:tab/><text:s/>胡瑞分小姐03-8312251</text:p>
      <text:p text:style-name="P146"><text:span text:style-name="T147">拾壹、本實施計畫陳</text:span><text:span text:style-name="T148"><text:s/></text:span><text:span text:style-name="T149">校長核</text:span><text:span text:style-name="T150">定</text:span><text:span text:style-name="T151">後實施，</text:span><text:span text:style-name="T152">修正時</text:span><text:span text:style-name="T153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" style:display-name="章節附註文字" style:family="paragraph" style:parent-style-name="Textbody">
      <style:text-properties style:font-name="細明體" style:font-name-asian="細明體" style:font-name-complex="細明體" style:letter-kerning="false" style:font-size-complex="10pt"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font-name-complex="標楷體" style:letter-kerning="false" style:font-size-complex="10pt" fo:hyphenate="false"/>
    </style:style>
    <style:style style:name="主旨說明" style:display-name="主旨說明" style:family="paragraph" style:parent-style-name="Textbody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松山家商98學年度會計實務講座</dc:title>
    <dc:subject/>
    <meta:initial-creator>s22k3</meta:initial-creator>
    <dc:creator>User</dc:creator>
    <meta:creation-date>2021-09-13T01:51:00Z</meta:creation-date>
    <dc:date>2021-09-30T06:17:00Z</dc:date>
    <meta:print-date>2021-09-13T01:4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1" meta:character-count="746" meta:row-count="5" meta:non-whitespace-character-count="636"/>
  </office:meta>
</office:document-meta>
</file>