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weight-complex="bold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P37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4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5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6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9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4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8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70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81" style:parent-style-name="Default" style:family="paragraph">
      <style:paragraph-properties fo:line-height="0.2777in"/>
    </style:style>
    <style:style style:name="T8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9" style:family="table-column">
      <style:table-column-properties style:column-width="0.6388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1.9013in"/>
    </style:style>
    <style:style style:name="TableColumn92" style:family="table-column">
      <style:table-column-properties style:column-width="1.8388in"/>
    </style:style>
    <style:style style:name="TableColumn93" style:family="table-column">
      <style:table-column-properties style:column-width="0.9847in"/>
    </style:style>
    <style:style style:name="Table88" style:family="table">
      <style:table-properties style:width="7.0375in" fo:margin-left="0in" table:align="center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413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638in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23" style:parent-style-name="Default" style:family="paragraph">
      <style:paragraph-properties fo:text-align="center" fo:line-height="0.2638in"/>
    </style:style>
    <style:style style:name="T1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4006in"/>
    </style:style>
    <style:style style:name="P1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2638in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45" style:parent-style-name="Default" style:family="paragraph">
      <style:paragraph-properties fo:text-align="center" fo:line-height="0.2638in"/>
    </style:style>
    <style:style style:name="T1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53" style:family="table-row">
      <style:table-row-properties style:min-row-height="0.409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64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6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4097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74" style:parent-style-name="Default" style:family="paragraph">
      <style:paragraph-properties fo:text-align="center" fo:line-height="0.2638in"/>
    </style:style>
    <style:style style:name="T1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82" style:family="table-row">
      <style:table-row-properties style:min-row-height="0.409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87" style:parent-style-name="Default" style:family="paragraph">
      <style:paragraph-properties fo:text-align="center" fo:line-height="0.2638in"/>
    </style:style>
    <style:style style:name="T1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center" fo:line-height="0.2638in"/>
    </style:style>
    <style:style style:name="T1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0.2638in"/>
    </style:style>
    <style:style style:name="T1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1" style:family="table-row">
      <style:table-row-properties style:min-row-height="0.4097in"/>
    </style:style>
    <style:style style:name="P2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05" style:parent-style-name="Default" style:family="paragraph">
      <style:paragraph-properties fo:text-align="center" fo:line-height="0.2638in"/>
    </style:style>
    <style:style style:name="T2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13" style:family="table-row">
      <style:table-row-properties style:min-row-height="0.409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1" style:parent-style-name="Default" style:family="paragraph">
      <style:paragraph-properties fo:text-align="center" fo:line-height="0.2638in"/>
    </style:style>
    <style:style style:name="T2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2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0" style:family="table-row">
      <style:table-row-properties style:min-row-height="0.4097in"/>
    </style:style>
    <style:style style:name="P23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34" style:parent-style-name="Default" style:family="paragraph">
      <style:paragraph-properties fo:text-align="center" fo:line-height="0.2638in"/>
    </style:style>
    <style:style style:name="T2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4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42" style:family="table-row">
      <style:table-row-properties style:min-row-height="0.4097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4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4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2638in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60" style:parent-style-name="Default" style:family="paragraph">
      <style:paragraph-properties fo:text-align="center" fo:line-height="0.2638in"/>
    </style:style>
    <style:style style:name="T26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9" style:family="table-row">
      <style:table-row-properties style:min-row-height="0.4097in"/>
    </style:style>
    <style:style style:name="P27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center" fo:line-height="0.2638in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83" style:parent-style-name="Default" style:family="paragraph">
      <style:paragraph-properties fo:text-align="center" fo:line-height="0.2638in"/>
    </style:style>
    <style:style style:name="T2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9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91" style:family="table-row">
      <style:table-row-properties style:min-row-height="0.4097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9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 fo:line-height="0.2638in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9" style:parent-style-name="Default" style:family="paragraph">
      <style:paragraph-properties fo:text-align="center" fo:line-height="0.2638in"/>
    </style:style>
    <style:style style:name="T3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1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1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9" style:family="table-row">
      <style:table-row-properties style:min-row-height="0.4097in"/>
    </style:style>
    <style:style style:name="P3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2638in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3" style:parent-style-name="Default" style:family="paragraph">
      <style:paragraph-properties fo:text-align="center" fo:line-height="0.2638in"/>
    </style:style>
    <style:style style:name="T3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4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42" style:parent-style-name="Default" style:list-style-name="LFO3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43" style:parent-style-name="Default" style:family="paragraph">
      <style:paragraph-properties fo:line-height="0.2777in" fo:margin-left="0.393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8" style:parent-style-name="Default" style:family="paragraph">
      <style:paragraph-properties fo:line-height="0.2777in" fo:margin-left="0.393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6" style:parent-style-name="Default" style:family="paragraph">
      <style:paragraph-properties fo:line-height="0.2777in" fo:margin-left="0.393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61" style:parent-style-name="Default" style:family="paragraph">
      <style:paragraph-properties fo:line-height="0.2777in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71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74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75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91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3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4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5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6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412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13" style:parent-style-name="內文" style:family="paragraph">
      <style:paragraph-properties fo:widows="2" fo:orphans="2" fo:text-align="justify" fo:line-height="0.2777in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</text:span><text:span text:style-name="T8">系列</text:span><text:span text:style-name="T9">-</text:span><text:span text:style-name="T10">「</text:span><text:span text:style-name="T11">動物福</text:span><text:span text:style-name="T12">祉</text:span><text:span text:style-name="T13">的</text:span><text:span text:style-name="T14">12</text:span><text:span text:style-name="T15">堂課</text:span><text:span text:style-name="T16">」</text:span><text:span text:style-name="T17">(</text:span><text:span text:style-name="T18">線上課</text:span><text:span text:style-name="T19">)</text:span><text:span text:style-name="T20">實施計</text:span><text:span text:style-name="T21">畫</text:span></text:p>
      <text:p text:style-name="P22"><text:span text:style-name="T23">壹、依據</text:span><text:span text:style-name="T24">：</text:span></text:p>
      <text:p text:style-name="P25"><text:span text:style-name="T26">一、</text:span><text:span text:style-name="T27">中華民國</text:span><text:span text:style-name="T28">109</text:span><text:span text:style-name="T29">年</text:span><text:span text:style-name="T30">5</text:span><text:span text:style-name="T31">月</text:span><text:span text:style-name="T32">11</text:span><text:span text:style-name="T33">日臺教國署學字第</text:span><text:span text:style-name="T34">1090052444</text:span><text:span text:style-name="T35">號</text:span><text:span text:style-name="T36">。</text:span></text:p>
      <text:p text:style-name="P37"><text:span text:style-name="T38">二、國教署生命教育專業發展中心</text:span><text:span text:style-name="T39">110</text:span><text:span text:style-name="T40">年度計畫下授核定文</text:span><text:span text:style-name="T41">。</text:span></text:p>
      <text:p text:style-name="P42">貳、宗旨</text:p>
      <text:p text:style-name="P43">一、推廣十二年國教新課綱-生命教育議題學習主題與實質內涵。</text:p>
      <text:p text:style-name="P44">二、提升生命教育授課專業知能(生命教育議題融入領域/學科、非正式課程與潛在課程)。</text:p>
      <text:p text:style-name="P45">三、集合對動物福祉有興趣之教師，共同發展動物福祉等公共議題之價值思辨，動物議題融入教</text:p>
      <text:p text:style-name="P46"><text:s text:c="4"/>學之示例與教學實務研討。</text:p>
      <text:p text:style-name="P47">參、辦理單位</text:p>
      <text:p text:style-name="P48">一、指導單位：教育部國民及學前教育署。</text:p>
      <text:p text:style-name="P49"><text:span text:style-name="T50">二、辦理單位：</text:span><text:span text:style-name="T51">生命教育專業發展中心</text:span><text:span text:style-name="T52">(國立羅東高級中學)</text:span><text:span text:style-name="T53">。</text:span></text:p>
      <text:p text:style-name="P54"><text:span text:style-name="T55">三、合作單位：</text:span></text:p>
      <text:p text:style-name="P56"><text:span text:style-name="T57">國立</text:span><text:span text:style-name="T58">臺灣大學獸醫專業學院、</text:span><text:span text:style-name="T59">國立</text:span><text:span text:style-name="T60">臺灣大學社會</text:span><text:span text:style-name="T61">學系、</text:span><text:span text:style-name="T62">國立</text:span><text:span text:style-name="T63">臺灣大學生命教育研發育成中心、</text:span></text:p>
      <text:p text:style-name="P64"><text:span text:style-name="T65">國立清華大學通識教育中心</text:span><text:span text:style-name="T66">、國立中興大學動物科學系、</text:span><text:span text:style-name="T67">普通型高中生命教育學科中心(國立</text:span></text:p>
      <text:p text:style-name="P68"><text:span text:style-name="T69">羅東高級中學)</text:span></text:p>
      <text:p text:style-name="P70"><text:span text:style-name="T71">肆、</text:span><text:span text:style-name="T72">參與</text:span><text:span text:style-name="T73">對象</text:span><text:span text:style-name="T74">：</text:span><text:span text:style-name="T75">全國公私立高中職</text:span><text:span text:style-name="T76">以下各教育階段之</text:span><text:span text:style-name="T77">教師</text:span><text:span text:style-name="T78">/</text:span><text:span text:style-name="T79">高中生命教育課授課教師</text:span><text:span text:style-name="T80">。</text:span></text:p>
      <text:p text:style-name="P81"><text:span text:style-name="T82">伍</text:span><text:span text:style-name="T83">、</text:span><text:span text:style-name="T84">研習</text:span><text:span text:style-name="T85">時間</text:span><text:span text:style-name="T86">、主講及分享講師</text:span><text:span text:style-name="T87">如下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單元</text:p>
          </table:table-cell>
          <table:table-cell table:style-name="TableCell97">
            <text:p text:style-name="P98">時間</text:p>
          </table:table-cell>
          <table:table-cell table:style-name="TableCell99">
            <text:p text:style-name="P100"><text:span text:style-name="T101">主題</text:span></text:p>
          </table:table-cell>
          <table:table-cell table:style-name="TableCell102">
            <text:p text:style-name="P103">主講人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2">
            <text:p text:style-name="P108">第</text:p>
            <text:p text:style-name="P109">一</text:p>
            <text:p text:style-name="P110">單</text:p>
            <text:p text:style-name="P111">元</text:p>
          </table:table-cell>
          <table:table-cell table:style-name="TableCell112">
            <text:p text:style-name="P113"><text:span text:style-name="T114">110</text:span><text:span text:style-name="T115">年</text:span><text:span text:style-name="T116">11</text:span><text:span text:style-name="T117">月</text:span><text:span text:style-name="T118">17</text:span><text:span text:style-name="T119">日</text:span><text:span text:style-name="T120">(</text:span><text:span text:style-name="T121">週三</text:span><text:span text:style-name="T122">)</text:span></text:p>
            <text:p text:style-name="P123"><text:span text:style-name="T124">13:00-14:30</text:span></text:p>
          </table:table-cell>
          <table:table-cell table:style-name="TableCell125">
            <text:p text:style-name="P126">以愛為名-飼主責任</text:p>
          </table:table-cell>
          <table:table-cell table:style-name="TableCell127">
            <text:p text:style-name="P128">臺灣大學獸醫專業學院</text:p>
            <text:p text:style-name="P129">劉以立副教授</text:p>
          </table:table-cell>
          <table:table-cell table:style-name="TableCell130" table:number-rows-spanned="2">
            <text:p text:style-name="P131">323641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110</text:span><text:span text:style-name="T137">年</text:span><text:span text:style-name="T138">11</text:span><text:span text:style-name="T139">月</text:span><text:span text:style-name="T140">17</text:span><text:span text:style-name="T141">日</text:span><text:span text:style-name="T142">(</text:span><text:span text:style-name="T143">週三</text:span><text:span text:style-name="T144">)</text:span></text:p>
            <text:p text:style-name="P145"><text:span text:style-name="T146">14:30-16:00</text:span></text:p>
          </table:table-cell>
          <table:table-cell table:style-name="TableCell147">
            <text:p text:style-name="P148">存在-安樂死，結紮</text:p>
          </table:table-cell>
          <table:table-cell table:style-name="TableCell149">
            <text:p text:style-name="P150">臺灣大學獸醫專業學院</text:p>
            <text:p text:style-name="P151">劉以立副教授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第</text:p>
            <text:p text:style-name="P156">二</text:p>
            <text:p text:style-name="P157">單</text:p>
            <text:p text:style-name="P158">元</text:p>
          </table:table-cell>
          <table:table-cell table:style-name="TableCell159">
            <text:p text:style-name="P160">110年12月1日(週三)</text:p>
            <text:p text:style-name="P161">13:00-14:30</text:p>
          </table:table-cell>
          <table:table-cell table:style-name="TableCell162">
            <text:p text:style-name="P163">外來入侵種造成的</text:p>
            <text:p text:style-name="P164">生態威脅</text:p>
          </table:table-cell>
          <table:table-cell table:style-name="TableCell165">
            <text:p text:style-name="P166">清華大學通識教育中心</text:p>
            <text:p text:style-name="P167">顏士清助理教授</text:p>
          </table:table-cell>
          <table:table-cell table:style-name="TableCell168" table:number-rows-spanned="2">
            <text:p text:style-name="P169">323642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0年12月1日(週三)</text:p>
            <text:p text:style-name="P174"><text:span text:style-name="T175">14:30-16:00</text:span></text:p>
          </table:table-cell>
          <table:table-cell table:style-name="TableCell176">
            <text:p text:style-name="P177">犬貓會是外來入侵種嗎?</text:p>
          </table:table-cell>
          <table:table-cell table:style-name="TableCell178">
            <text:p text:style-name="P179">清華大學通識教育中心</text:p>
            <text:p text:style-name="P180">顏士清助理教授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>第</text:p>
            <text:p text:style-name="P185">三</text:p>
            <text:p text:style-name="P186">單</text:p>
            <text:p text:style-name="P187"><text:span text:style-name="T188">元</text:span></text:p>
          </table:table-cell>
          <table:table-cell table:style-name="TableCell189">
            <text:p text:style-name="P190">110年12月15日(週三)</text:p>
            <text:p text:style-name="P191"><text:span text:style-name="T192">13:00-14:30</text:span></text:p>
          </table:table-cell>
          <table:table-cell table:style-name="TableCell193">
            <text:p text:style-name="P194"><text:span text:style-name="T195">從傳染病角度看野保和動保工作</text:span></text:p>
          </table:table-cell>
          <table:table-cell table:style-name="TableCell196">
            <text:p text:style-name="P197">臺灣大學獸醫專業學院</text:p>
            <text:p text:style-name="P198">余品奐副教授</text:p>
          </table:table-cell>
          <table:table-cell table:style-name="TableCell199" table:number-rows-spanned="2">
            <text:p text:style-name="P200">3236433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0年12月15日(週三)</text:p>
            <text:p text:style-name="P205"><text:span text:style-name="T206">14:30-16:00</text:span></text:p>
          </table:table-cell>
          <table:table-cell table:style-name="TableCell207">
            <text:p text:style-name="P208">從虐待動物案件談動保議題</text:p>
          </table:table-cell>
          <table:table-cell table:style-name="TableCell209">
            <text:p text:style-name="P210">臺灣大學獸醫專業學院</text:p>
            <text:p text:style-name="P211">黃威翔助理教授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>第</text:p>
            <text:p text:style-name="P216">四</text:p>
            <text:p text:style-name="P217">單</text:p>
            <text:p text:style-name="P218">元</text:p>
          </table:table-cell>
          <table:table-cell table:style-name="TableCell219">
            <text:p text:style-name="P220">110年12月29日(週三)</text:p>
            <text:p text:style-name="P221"><text:span text:style-name="T222">13:00-14:30</text:span></text:p>
          </table:table-cell>
          <table:table-cell table:style-name="TableCell223">
            <text:p text:style-name="P224">如何減輕實驗動物肩負的重要使命？</text:p>
          </table:table-cell>
          <table:table-cell table:style-name="TableCell225">
            <text:p text:style-name="P226">臺灣大學獸醫專業學院</text:p>
            <text:p text:style-name="P227">林辰栖教授</text:p>
          </table:table-cell>
          <table:table-cell table:style-name="TableCell228" table:number-rows-spanned="2">
            <text:p text:style-name="P229">323644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10年12月29日(週三)</text:p>
            <text:p text:style-name="P234"><text:span text:style-name="T235">14:30-16:00</text:span></text:p>
          </table:table-cell>
          <table:table-cell table:style-name="TableCell236">
            <text:p text:style-name="P237">舞台-用生命影響生命</text:p>
          </table:table-cell>
          <table:table-cell table:style-name="TableCell238">
            <text:p text:style-name="P239">臺灣大學獸醫專業學院</text:p>
            <text:p text:style-name="P240">劉以立副教授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>第</text:p>
            <text:p text:style-name="P245">五</text:p>
            <text:p text:style-name="P246">單</text:p>
            <text:p text:style-name="P247">元</text:p>
          </table:table-cell>
          <table:table-cell table:style-name="TableCell248">
            <text:p text:style-name="P249"><text:span text:style-name="T250">11</text:span><text:span text:style-name="T251">1</text:span><text:span text:style-name="T252">年</text:span><text:span text:style-name="T253">1</text:span><text:span text:style-name="T254">月</text:span><text:span text:style-name="T255">12</text:span><text:span text:style-name="T256">日</text:span><text:span text:style-name="T257">(</text:span><text:span text:style-name="T258">週三</text:span><text:span text:style-name="T259">)</text:span></text:p>
            <text:p text:style-name="P260"><text:span text:style-name="T261">13:00-14:30</text:span></text:p>
          </table:table-cell>
          <table:table-cell table:style-name="TableCell262">
            <text:p text:style-name="P263">食物生產到餐桌的距離</text:p>
          </table:table-cell>
          <table:table-cell table:style-name="TableCell264">
            <text:p text:style-name="P265">中興大學動物科學系</text:p>
            <text:p text:style-name="P266">林怡君助理教授</text:p>
          </table:table-cell>
          <table:table-cell table:style-name="TableCell267" table:number-rows-spanned="2">
            <text:p text:style-name="P268">3236445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11</text:span><text:span text:style-name="T274">1</text:span><text:span text:style-name="T275">年</text:span><text:span text:style-name="T276">1</text:span><text:span text:style-name="T277">月</text:span><text:span text:style-name="T278">12</text:span><text:span text:style-name="T279">日</text:span><text:span text:style-name="T280">(</text:span><text:span text:style-name="T281">週三</text:span><text:span text:style-name="T282">)</text:span></text:p>
            <text:p text:style-name="P283"><text:span text:style-name="T284">14:30-16:00</text:span></text:p>
          </table:table-cell>
          <table:table-cell table:style-name="TableCell285">
            <text:p text:style-name="P286">畜牧新世代</text:p>
          </table:table-cell>
          <table:table-cell table:style-name="TableCell287">
            <text:p text:style-name="P288">中興大學動物科學系</text:p>
            <text:p text:style-name="P289">林怡君助理教授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2">
            <text:p text:style-name="P293">第</text:p>
            <text:p text:style-name="P294">六</text:p>
            <text:p text:style-name="P295">單</text:p>
            <text:p text:style-name="P296">元</text:p>
          </table:table-cell>
          <table:table-cell table:style-name="TableCell297">
            <text:p text:style-name="P298"><text:span text:style-name="T299">11</text:span><text:span text:style-name="T300">1</text:span><text:span text:style-name="T301">年</text:span><text:span text:style-name="T302">1</text:span><text:span text:style-name="T303">月</text:span><text:span text:style-name="T304">26</text:span><text:span text:style-name="T305">日</text:span><text:span text:style-name="T306">(</text:span><text:span text:style-name="T307">週三</text:span><text:span text:style-name="T308">)</text:span></text:p>
            <text:p text:style-name="P309"><text:span text:style-name="T310">13:00-14:30</text:span></text:p>
          </table:table-cell>
          <table:table-cell table:style-name="TableCell311">
            <text:p text:style-name="P312">如何正確與犬隻互動</text:p>
            <text:p text:style-name="P313">犬對人的攻擊行為</text:p>
          </table:table-cell>
          <table:table-cell table:style-name="TableCell314">
            <text:p text:style-name="P315">臺灣大學獸醫專業學院</text:p>
            <text:p text:style-name="P316">王儷蒨教授</text:p>
          </table:table-cell>
          <table:table-cell table:style-name="TableCell317" table:number-rows-spanned="2">
            <text:p text:style-name="P318">3236453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11</text:span><text:span text:style-name="T324">1</text:span><text:span text:style-name="T325">年</text:span><text:span text:style-name="T326">1</text:span><text:span text:style-name="T327">月</text:span><text:span text:style-name="T328">26</text:span><text:span text:style-name="T329">日</text:span><text:span text:style-name="T330">(</text:span><text:span text:style-name="T331">週三</text:span><text:span text:style-name="T332">)</text:span></text:p>
            <text:p text:style-name="P333"><text:span text:style-name="T334">14:30-16:00</text:span></text:p>
          </table:table-cell>
          <table:table-cell table:style-name="TableCell335">
            <text:p text:style-name="P336">善待動物觀念與</text:p>
            <text:p text:style-name="P337">制度的變遷</text:p>
          </table:table-cell>
          <table:table-cell table:style-name="TableCell338">
            <text:p text:style-name="P339">臺灣大學社會系</text:p>
            <text:p text:style-name="P340">簡妤儒副教授</text:p>
          </table:table-cell>
          <table:covered-table-cell>
            <text:p text:style-name="P341"/>
          </table:covered-table-cell>
        </table:table-row>
      </table:table>
      <text:list text:style-name="LFO3" text:continue-numbering="true">
        <text:list-item>
          <text:p text:style-name="P342">報名方式</text:p>
        </text:list-item>
      </text:list>
      <text:p text:style-name="P343"><text:span text:style-name="T344">一、</text:span><text:span text:style-name="T345">參加人員請至</text:span><text:span text:style-name="T346">全教網報名</text:span><text:span text:style-name="T347">。</text:span></text:p>
      <text:p text:style-name="P348"><text:span text:style-name="T349">二、如有疑義，請洽</text:span><text:span text:style-name="T350">國教署生命教育專業發展中心</text:span><text:span text:style-name="T351">(</text:span><text:span text:style-name="T352">國立羅東高級中學</text:span><text:span text:style-name="T353">)</text:span><text:span text:style-name="T354">林家揚</text:span><text:span text:style-name="T355">專任助理，</text:span></text:p>
      <text:p text:style-name="P356"><text:span text:style-name="T357"><text:s text:c="4"/></text:span><text:span text:style-name="T358">電話：</text:span><text:span text:style-name="T359"><text:s/></text:span><text:span text:style-name="T360">(03)957-6903</text:span></text:p>
      <text:p text:style-name="P361"><text:span text:style-name="T362">柒</text:span><text:span text:style-name="T363">、</text:span><text:span text:style-name="T364">經費</text:span><text:span text:style-name="T365">：</text:span><text:span text:style-name="T366">本研習所需經費由</text:span><text:span text:style-name="T367">國教署生命教育專業發展中心</text:span><text:span text:style-name="T368">109</text:span><text:span text:style-name="T369">年度工作計畫</text:span><text:span text:style-name="T370">核定經費支應。</text:span></text:p>
      <text:p text:style-name="P371"><text:span text:style-name="T372">捌</text:span><text:span text:style-name="T373">、注意事項</text:span></text:p>
      <text:p text:style-name="P374">一、本研習均為線上座談，每場次直播三小時，可單場報名，亦可系列報名。</text:p>
      <text:p text:style-name="P375"><text:span text:style-name="T376">二、</text:span><text:span text:style-name="T377">線上</text:span><text:span text:style-name="T378">會談室</text:span><text:span text:style-name="T379">網址</text:span><text:span text:style-name="T380">採用「</text:span><text:span text:style-name="T381">Google Meet</text:span><text:span text:style-name="T382">」</text:span><text:span text:style-name="T383">，</text:span><text:span text:style-name="T384">會議連結</text:span><text:span text:style-name="T385">將於活動</text:span><text:span text:style-name="T386">報名日截止隔天</text:span><text:span text:style-name="T387">Email</text:span><text:span text:style-name="T388">到全教網報名之電子郵件內，並同步放至連結於</text:span><text:span text:style-name="T389">facebook</text:span><text:span text:style-name="T390">粉絲專頁</text:span><text:a xlink:href="https://reurl.cc/qdZ95p%20/" office:target-frame-name="_top" xlink:show="replace"><text:span text:style-name="T391">https://reurl.cc/qdZ95p /</text:span></text:a><text:span text:style-name="T392">。</text:span></text:p>
      <text:p text:style-name="P393"><text:span text:style-name="T394">三</text:span><text:span text:style-name="T395">、本</text:span><text:span text:style-name="T396">線上課程不需簽到，</text:span><text:span text:style-name="T397">課程核發研習時數</text:span><text:span text:style-name="T398">以</text:span><text:span text:style-name="T399">線上回饋表填寫</text:span><text:span text:style-name="T400">為主</text:span><text:span text:style-name="T401">，</text:span><text:span text:style-name="T402">若無填寫，恕不核發，</text:span><text:span text:style-name="T403">如</text:span></text:p>
      <text:p text:style-name="P404"><text:s text:c="4"/>造成不便，敬請見諒。</text:p>
      <text:p text:style-name="P405">四、如當天未收到相關網址，請立即與以下窗口聯繫林家揚專任助理</text:p>
      <text:p text:style-name="P406"><text:span text:style-name="T407">電話：</text:span><text:span text:style-name="T408">(03)957-6903</text:span><text:span text:style-name="T409">，</text:span><text:span text:style-name="T410">Email</text:span><text:span text:style-name="T411">：</text:span><text:a xlink:href="mailto:lepooffice@gmail.com" office:target-frame-name="_top" xlink:show="replace"><text:span text:style-name="T412">lepooffice@gmail.com</text:span></text:a></text:p>
      <text:p text:style-name="P413"><text:span text:style-name="T414">玖</text:span><text:span text:style-name="T415">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10-06T02:16:00Z</meta:creation-date>
    <dc:date>2021-10-06T02:16:00Z</dc:date>
    <meta:print-date>2021-10-06T01:2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