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125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5375in" style:use-optimal-column-width="false"/>
    </style:style>
    <style:style style:name="TableColumn7" style:family="table-column">
      <style:table-column-properties style:column-width="0.1472in" style:use-optimal-column-width="false"/>
    </style:style>
    <style:style style:name="TableColumn8" style:family="table-column">
      <style:table-column-properties style:column-width="1.034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402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4" style:family="table">
      <style:table-properties style:width="7.4812in" fo:margin-left="0.0194in" table:align="left"/>
    </style:style>
    <style:style style:name="TableRow15" style:family="table-row">
      <style:table-row-properties style:min-row-height="0.3597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604in" style:use-optimal-row-height="false" fo:keep-together="always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none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3.9368in" style:use-optimal-row-height="false" fo:keep-together="always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222in"/>
    </style:style>
    <style:style style:name="T45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text-align="justify" style:line-height-at-least="0.2222in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  <style:style style:name="T48" style:parent-style-name="預設段落字型" style:family="text">
      <style:text-properties style:font-name="標楷體" style:font-name-asian="標楷體" style:font-name-complex="Arial Unicode MS"/>
    </style:style>
    <style:style style:name="P49" style:parent-style-name="內文" style:family="paragraph">
      <style:paragraph-properties fo:text-align="justify" style:line-height-at-least="0.2222in"/>
    </style:style>
    <style:style style:name="T50" style:parent-style-name="預設段落字型" style:family="text">
      <style:text-properties style:font-name="標楷體" style:font-name-asian="標楷體" style:font-name-complex="Arial Unicode MS"/>
    </style:style>
    <style:style style:name="T51" style:parent-style-name="預設段落字型" style:family="text">
      <style:text-properties style:font-name="標楷體" style:font-name-asian="標楷體" style:font-name-complex="Arial Unicode MS"/>
    </style:style>
    <style:style style:name="TableRow52" style:family="table-row">
      <style:table-row-properties style:min-row-height="0.4666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 Unicode MS" fo:letter-spacing="0.0277in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118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118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75" style:family="table-row">
      <style:table-row-properties style:min-row-height="0.4666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fo:letter-spacing="0.0222in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666in" style:use-optimal-row-height="false" fo:keep-together="always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letter-spacing="0.0277in" fo:font-size="13pt" style:font-size-asian="13pt" style:font-size-complex="13pt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Arial Unicode MS" fo:letter-spacing="0.0277in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5902in" style:use-optimal-row-height="false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Arial Unicode MS" fo:letter-spacing="0.0222in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130" style:family="table-row">
      <style:table-row-properties style:min-row-height="0.375in" style:use-optimal-row-height="false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3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46" style:family="table-row">
      <style:table-row-properties style:min-row-height="0.375in" style:use-optimal-row-height="false" fo:keep-together="always"/>
    </style:style>
    <style:style style:name="TableCell147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0138in"/>
      <style:text-properties style:font-name="標楷體" style:font-name-asian="標楷體" style:font-name-complex="Arial Unicode MS" fo:font-size="11pt" style:font-size-asian="11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 Unicode MS" fo:font-size="18pt" style:font-size-asian="18pt" style:font-size-complex="18pt"/>
    </style:style>
    <style:style style:name="TableCell150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left="0.2048in" fo:text-indent="-0.2048in">
        <style:tab-stops/>
      </style:paragraph-properties>
      <style:text-properties style:font-name="標楷體" style:font-name-asian="標楷體" style:font-name-complex="Arial Unicode MS" fo:font-weight="bold" style:font-weight-asian="bold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P169" style:parent-style-name="內文" style:family="paragraph">
      <style:paragraph-properties fo:line-height="0.25in" fo:margin-left="0.2048in" fo:text-indent="-0.2048in">
        <style:tab-stops/>
      </style:paragraph-properties>
      <style:text-properties style:font-name="標楷體" style:font-name-asian="標楷體" style:font-name-complex="Arial Unicode MS" fo:font-weight="bold" style:font-weight-asian="bold"/>
    </style:style>
    <style:style style:name="P17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name-complex="Arial Unicode MS" fo:font-weight="bold" style:font-weight-asian="bold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教育部學生輔導諮商中心東區服務學校</text:p>
      <text:p text:style-name="P2"><text:span text:style-name="T3">校園事件危機處理安心服務小組入校服務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學<text:s text:c="4"/>校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行動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聯絡電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郵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10">
            <text:p text:style-name="P44"><text:span text:style-name="T45">危機事件說明</text:span></text:p>
            <text:p text:style-name="P46"><text:span text:style-name="T47">1.</text:span><text:span text:style-name="T48">請就人、事、時、地、物說明事件發生經過及目前處理狀況。</text:span></text:p>
            <text:p text:style-name="P49"><text:span text:style-name="T50">2.</text:span><text:span text:style-name="T51">請簡述校方已進行之相關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減壓對象</text:p>
          </table:table-cell>
          <table:covered-table-cell/>
          <table:table-cell table:style-name="TableCell55" table:number-columns-spanned="2">
            <text:p text:style-name="P56"><text:span text:style-name="T57"></text:span><text:span text:style-name="T58"><text:s/></text:span><text:span text:style-name="T59">學生</text:span></text:p>
          </table:table-cell>
          <table:covered-table-cell/>
          <table:table-cell table:style-name="TableCell60" table:number-columns-spanned="3">
            <text:p text:style-name="P61"><text:span text:style-name="T62"></text:span><text:span text:style-name="T63"><text:s/></text:span><text:span text:style-name="T64">教職員工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</text:span><text:span text:style-name="T68"><text:s/></text:span><text:span text:style-name="T69">家長</text:span></text:p>
          </table:table-cell>
          <table:covered-table-cell/>
          <table:table-cell table:style-name="TableCell70">
            <text:p text:style-name="P71"><text:span text:style-name="T72"></text:span><text:span text:style-name="T73"><text:s/></text:span><text:span text:style-name="T74">其他</text:span></text:p>
          </table:table-cell>
        </table:table-row>
        <table:table-row table:style-name="TableRow75">
          <table:table-cell table:style-name="TableCell76" table:number-columns-spanned="2">
            <text:p text:style-name="P77">人<text:s text:c="3"/>數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與當事人</text:p>
            <text:p text:style-name="P89"><text:span text:style-name="T90">之關係</text:span></text:p>
          </table:table-cell>
          <table:covered-table-cell/>
          <table:table-cell table:style-name="TableCell91" table:number-columns-spanned="2">
            <text:p text:style-name="P92"><text:s/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動機與期待</text:p>
          </table:table-cell>
          <table:covered-table-cell/>
          <table:table-cell table:style-name="TableCell102" table:number-columns-spanned="8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預定時間</text:span></text:p>
          </table:table-cell>
          <table:covered-table-cell/>
          <table:table-cell table:style-name="TableCell109" table:number-columns-spanned="8">
            <text:p text:style-name="P110">（1）<text:s text:c="4"/>年<text:s text:c="3"/>月<text:s text:c="3"/>日星期<text:s text:c="3"/>時<text:s text:c="2"/>分<text:s/>至<text:s text:c="2"/>時<text:s text:c="2"/>分</text:p>
            <text:p text:style-name="內文"><text:span text:style-name="T111">（</text:span><text:span text:style-name="T112">2</text:span><text:span text:style-name="T113">）</text:span><text:span text:style-name="T114"><text:s text:c="4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星期</text:span><text:span text:style-name="T120"><text:s text:c="3"/></text:span><text:span text:style-name="T121">時</text:span><text:span text:style-name="T122"><text:s text:c="2"/></text:span><text:span text:style-name="T123">分</text:span><text:span text:style-name="T124"><text:s/></text:span><text:span text:style-name="T125">至</text:span><text:span text:style-name="T126"><text:s text:c="2"/></text:span><text:span text:style-name="T127">時</text:span><text:span text:style-name="T128"><text:s text:c="2"/></text:span><text:span text:style-name="T12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可提供器材</text:span></text:p>
          </table:table-cell>
          <table:covered-table-cell/>
          <table:table-cell table:style-name="TableCell134" table:number-columns-spanned="8">
            <text:p text:style-name="P135">□與參加人數相符之12色蠟筆及A4空白紙一包</text:p>
            <text:p text:style-name="P136">□白板/黑板</text:p>
            <text:p text:style-name="內文"><text:span text:style-name="T137">□</text:span><text:span text:style-name="T138">板夾</text:span><text:span text:style-name="T139"><text:s text:c="7"/></text:span><text:span text:style-name="T140">個</text:span></text:p>
            <text:p text:style-name="內文"><text:span text:style-name="T141">□</text:span><text:span text:style-name="T142">安心服務工作人員誤餐便當</text:span><text:span text:style-name="T143"><text:s text:c="7"/></text:span><text:span text:style-name="T144">個</text:span></text:p>
            <text:p text:style-name="P14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  <text:p text:style-name="P149">備<text:s text:c="4"/>註</text:p>
          </table:table-cell>
          <table:table-cell table:style-name="TableCell150" table:number-columns-spanned="9">
            <text:p text:style-name="P151">※請詳細填妥上述資料，本中心將儘速為您處理，並保留申請核准與否之權利。</text:p>
            <text:p text:style-name="P152"><text:span text:style-name="T153">※</text:span><text:span text:style-name="T154">聯絡方式</text:span><text:span text:style-name="T155">TEL</text:span><text:span text:style-name="T156">：（</text:span><text:span text:style-name="T157">03</text:span><text:span text:style-name="T158">）</text:span><text:span text:style-name="T159">8321202</text:span><text:span text:style-name="T160">轉</text:span><text:span text:style-name="T161">212</text:span><text:span text:style-name="T162">、</text:span><text:span text:style-name="T163">282</text:span><text:span text:style-name="T164">，</text:span><text:span text:style-name="T165">E-mail</text:span><text:span text:style-name="T166">：</text:span><text:span text:style-name="T167">hlgs10312@mail.edu.tw</text:span><text:span text:style-name="T168">。</text:span></text:p>
            <text:p text:style-name="P169">※請以6〜8人進行事先分組、提供分組名單及座位表，並指派輔導教師或導師在場協助。</text:p>
            <text:p text:style-name="P170">※煩請貴校聯絡人於團體結束後兩週內回傳服務回饋表，謝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style7" style:display-name="style7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Y台北諮商輔導中心--『張老師』委辦研習活動申請單Y</dc:title>
    <meta:initial-creator>..</meta:initial-creator>
    <dc:creator>USER</dc:creator>
    <meta:creation-date>2021-10-22T02:38:00Z</meta:creation-date>
    <dc:date>2021-10-25T02:01:00Z</dc:date>
    <meta:print-date>2020-01-17T01:1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7" meta:character-count="517" meta:row-count="3" meta:non-whitespace-character-count="441"/>
  </office:meta>
</office:document-meta>
</file>