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503cm" fo:margin-left="0.242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5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text-indent="1.27cm" style:auto-text-indent="false">
        <style:tab-stops/>
      </style:paragraph-properties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margin-left="1.27cm" fo:margin-right="0cm" fo:text-indent="1.058cm" style:auto-text-indent="false">
        <style:tab-stops/>
      </style:paragraph-properties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1.483cm" fo:margin-right="0cm" fo:text-indent="-1.483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483cm" fo:margin-right="0cm" fo:text-indent="-1.48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立臺中第一高級中等學校110學年度第1學期高中優質化計畫D-1-2部訂政策資訊融入教學教師研習活動實施計畫</text:p>
      <text:p text:style-name="P2">一、依據</text:p>
      <text:p text:style-name="P3">（一）教育部110年6月18日臺教授國部字第1100063318A號函。</text:p>
      <text:p text:style-name="P3">（二）臺中市政府110年6月17日中市教高字第1100045362號函。</text:p>
      <text:p text:style-name="P2">二、目的</text:p>
      <text:p text:style-name="P3">（一）提升本校師生新課綱之資訊融入教學之學習興趣。</text:p>
      <text:p text:style-name="P5">（二）擴大本校對於本年度高中優質化計畫中之重點項目--「110-D-1-2資訊融入教學」之執行廣度，透過因材網講師的引導，讓教師熟悉課程操作流程與實施方式。</text:p>
      <text:p text:style-name="P2">三、研習內容</text:p>
      <text:p text:style-name="P3">（一）課程名稱：資訊融入教學（混合式）教師研習—以因材網為例</text:p>
      <text:p text:style-name="P6"><text:span text:style-name="預設段落字型"><text:span text:style-name="T2">（二）時間：110年11月30日（週二）下午13：10～15：40（提供全程參與教師2小時研習時數）【</text:span></text:span><text:span text:style-name="預設段落字型"><text:span text:style-name="T3">研習代碼：3277535】</text:span></text:span></text:p>
      <text:p text:style-name="P5">（三）地點：(1)校內及鄰近學校教師：本校科學館B1素養教室</text:p>
      <text:p text:style-name="P7">(2)其他縣市教師：Google Meet線上會議室</text:p>
      <text:p text:style-name="P5">（四）講師：國立彰化女中英文科蕭宜君老師</text:p>
      <text:p text:style-name="P8">（國立彰化師範大學英語系張善貿教授指導）</text:p>
      <text:p text:style-name="P9">（五）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3">13:10-13:30</text:p>
          </table:table-cell>
          <table:table-cell table:style-name="表格1.A1" office:value-type="string">
            <text:p text:style-name="P3">現場報到、線上登入</text:p>
          </table:table-cell>
          <table:table-cell table:style-name="表格1.A1" office:value-type="string">
            <text:p text:style-name="P3">線上參與Google Meet</text:p>
          </table:table-cell>
        </table:table-row>
        <table:table-row>
          <table:table-cell table:style-name="表格1.A1" office:value-type="string">
            <text:p text:style-name="P3">13:30-13:35</text:p>
          </table:table-cell>
          <table:table-cell table:style-name="表格1.A1" office:value-type="string">
            <text:p text:style-name="P3">開場致詞</text:p>
            <text:p text:style-name="P3">研習說明</text:p>
          </table:table-cell>
          <table:table-cell table:style-name="表格1.A1" office:value-type="string">
            <text:p text:style-name="P3">臺中一中林隆諺校長</text:p>
            <text:p text:style-name="P3">臺中一中彭佳偉主任</text:p>
          </table:table-cell>
        </table:table-row>
        <text:soft-page-break/>
        <table:table-row>
          <table:table-cell table:style-name="表格1.A1" office:value-type="string">
            <text:p text:style-name="P3">13:35-14:25</text:p>
          </table:table-cell>
          <table:table-cell table:style-name="表格1.A1" office:value-type="string">
            <text:p text:style-name="P3">講題一：因材網系統教學資源介紹</text:p>
          </table:table-cell>
          <table:table-cell table:style-name="表格1.A1" office:value-type="string">
            <text:p text:style-name="P3">中文為主、英文為輔講述</text:p>
          </table:table-cell>
        </table:table-row>
        <table:table-row>
          <table:table-cell table:style-name="表格1.A1" office:value-type="string">
            <text:p text:style-name="P3">14:25-14:30</text:p>
          </table:table-cell>
          <table:table-cell table:style-name="表格1.A1" office:value-type="string">
            <text:p text:style-name="P3">中場休息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4:30-15:30</text:p>
          </table:table-cell>
          <table:table-cell table:style-name="表格1.A1" office:value-type="string">
            <text:p text:style-name="P3">講題二：遠距教學實施成果分享</text:p>
          </table:table-cell>
          <table:table-cell table:style-name="表格1.A1" office:value-type="string">
            <text:p text:style-name="P3">全英語講述</text:p>
          </table:table-cell>
        </table:table-row>
        <table:table-row>
          <table:table-cell table:style-name="表格1.A1" office:value-type="string">
            <text:p text:style-name="P3">15:30-15:35</text:p>
          </table:table-cell>
          <table:table-cell table:style-name="表格1.A1" office:value-type="string">
            <text:p text:style-name="P3">意見交流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5:35-15:40</text:p>
          </table:table-cell>
          <table:table-cell table:style-name="表格1.A1" office:value-type="string">
            <text:p text:style-name="P3">回饋單填寫</text:p>
          </table:table-cell>
          <table:table-cell table:style-name="表格1.A1" office:value-type="string">
            <text:p text:style-name="P3">現場、線上皆以手機掃瞄QR Code填答</text:p>
          </table:table-cell>
        </table:table-row>
        <table:table-row>
          <table:table-cell table:style-name="表格1.A1" office:value-type="string">
            <text:p text:style-name="P3">15:40-</text:p>
          </table:table-cell>
          <table:table-cell table:style-name="表格1.A1" office:value-type="string">
            <text:p text:style-name="P3">賦歸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1">四、承辦人</text:p>
      <text:p text:style-name="P6"><text:span text:style-name="預設段落字型"><text:span text:style-name="T2">（一）本校高中優質化「110-D-1-2資訊融入教學」分支計畫承辦人：教務處彭佳偉主任，04-22226081分機201，電子信箱：</text:span></text:span><text:a xlink:type="simple" xlink:href="mailto:t201@tcfsh.tc.edu.tw" office:target-frame-name="_top" xlink:show="replace" text:style-name="Internet_20_link" text:visited-style-name="Visited_20_Internet_20_Link"><text:span text:style-name="超連結"><text:span text:style-name="T2">t201@tcfsh.tc.edu.tw</text:span></text:span></text:a><text:span text:style-name="預設段落字型"><text:span text:style-name="T2">。</text:span></text:span></text:p>
      <text:p text:style-name="P5">（二）教務處教學組李佳如小姐，04-22226081分機226。</text:p>
      <text:p text:style-name="P12"><text:span text:style-name="預設段落字型"><text:span text:style-name="T4">五、本計畫經陳 校長核可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dmin</meta:initial-creator>
    <dc:creator>admin</dc:creator>
    <meta:creation-date>2021-11-05T03:03:00Z</meta:creation-date>
    <dc:date>2021-11-15T00:24:00Z</dc:date>
    <meta:print-date>2021-10-25T07:58:00Z</meta:print-date>
    <meta:editing-cycles>3</meta:editing-cycles>
    <meta:editing-duration>PT120S</meta:editing-duration>
    <meta:document-statistic meta:table-count="1" meta:image-count="0" meta:object-count="0" meta:page-count="2" meta:paragraph-count="46" meta:word-count="599" meta:character-count="809" meta:non-whitespace-character-count="805"/>
    <meta:template xlink:type="simple" xlink:actuate="onRequest" xlink:title="" xlink:href="file:///C:/Users/獨立研究室桌電1241/AppData/Local/Microsoft/Windows/INetCache/IE/CM34SWF5/387050400U_1100010507_ATTACH1.odt/Normal"/>
  </office:meta>
</office:document-meta>
</file>