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125in" fo:line-height="0.2916in" fo:margin-left="1.1256in" fo:text-indent="-1.125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top="0.125in" fo:line-height="0.2916in" fo:margin-left="1.168in" fo:text-indent="-1.16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1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margin-top="0.125in" fo:line-height="0.2916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125in" fo:line-height="0.2916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125in" fo:line-height="0.3055in" fo:margin-left="1.6888in" fo:text-indent="-1.6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margin-top="0.1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margin-top="0.125in" fo:line-height="0.2916in" fo:margin-left="1.2486in" fo:margin-right="-0.1034in" fo:text-indent="-1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2916in" fo:margin-left="1.2777in" fo:margin-right="-0.1034in" fo:text-indent="-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2916in" fo:margin-left="1.2777in" fo:text-indent="-1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margin-top="0.125in" fo:line-height="0.2916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justify" fo:margin-top="0.125in" fo:line-height="0.2916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line-height="0.2222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125in" fo:line-height="0.3333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3333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5in" fo:margin-bottom="0.125in" fo:line-height="0.2361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snap-to-layout-grid="false" fo:margin-top="0.125in" fo:margin-bottom="0.125in" fo:line-height="0.2361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margin-top="0.125in" fo:margin-bottom="0.125in" fo:line-height="0.2361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margin-top="0.125in" fo:margin-bottom="0.125in" fo:line-height="0.2361in" fo:margin-left="0.8736in" fo:text-indent="-0.8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margin-top="0.125in" fo:margin-bottom="0.125in" fo:line-height="0.2361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1" style:family="table-column">
      <style:table-column-properties style:column-width="1.6666in"/>
    </style:style>
    <style:style style:name="TableColumn42" style:family="table-column">
      <style:table-column-properties style:column-width="2.6666in"/>
    </style:style>
    <style:style style:name="TableColumn43" style:family="table-column">
      <style:table-column-properties style:column-width="2.5833in"/>
    </style:style>
    <style:style style:name="Table40" style:family="table">
      <style:table-properties style:width="6.9166in" fo:margin-left="0in" table:align="right"/>
    </style:style>
    <style:style style:name="TableRow44" style:family="table-row">
      <style:table-row-properties style:min-row-height="0.3631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916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5847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6298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847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 fo:line-height="0.2916in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3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7888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780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內文" style:family="paragraph">
      <style:paragraph-properties style:snap-to-layout-grid="false" fo:text-align="center" fo:line-height="0.2916in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368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916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622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2916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75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margin-top="0.125in" fo:margin-bottom="0.125in" fo:line-height="0.375in"/>
      <style:text-properties style:font-name="標楷體" style:font-name-asian="標楷體" fo:font-size="16pt" style:font-size-asian="16pt" style:font-size-complex="16pt"/>
    </style:style>
    <style:style style:name="TableColumn122" style:family="table-column">
      <style:table-column-properties style:column-width="1.6666in"/>
    </style:style>
    <style:style style:name="TableColumn123" style:family="table-column">
      <style:table-column-properties style:column-width="2.6666in"/>
    </style:style>
    <style:style style:name="TableColumn124" style:family="table-column">
      <style:table-column-properties style:column-width="2.5833in"/>
    </style:style>
    <style:style style:name="Table121" style:family="table">
      <style:table-properties style:width="6.9166in" fo:margin-left="0in" table:align="right"/>
    </style:style>
    <style:style style:name="TableRow125" style:family="table-row">
      <style:table-row-properties style:min-row-height="0.3631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847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298i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46" style:family="table-row">
      <style:table-row-properties style:min-row-height="0.8479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51" style:parent-style-name="內文" style:family="paragraph">
      <style:paragraph-properties style:snap-to-layout-grid="false" fo:text-align="center" fo:line-height="0.2916in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3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7888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7805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center" fo:line-height="0.2916in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368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916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6229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916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2916in"/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line-height="0.291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style:snap-to-layout-grid="false" fo:line-height="0.3194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line-height="0.3194in" fo:margin-left="0.6243in" fo:text-indent="-0.624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111學年度公立高級中等學校教師介聘作業分區會議實施計畫</text:p>
      <text:p text:style-name="P2"><text:span text:style-name="T3">一、依據</text:span><text:span text:style-name="T4">：</text:span><text:span text:style-name="T5">111</text:span><text:span text:style-name="T6">年</text:span><text:span text:style-name="T7">1</text:span><text:span text:style-name="T8">月</text:span><text:span text:style-name="T9">4</text:span><text:span text:style-name="T10">日「</text:span><text:span text:style-name="T11">111</text:span><text:span text:style-name="T12">學年度公立高級中等學校教師介聘小組委員會議」決議事項辦理。</text:span></text:p>
      <text:p text:style-name="P13"><text:span text:style-name="T14">二、目的：</text:span><text:span text:style-name="T15">為使各校申請介聘教師、人事人員及縣（市）政府暨法務部、國防部人員了解</text:span><text:span text:style-name="T16">111</text:span><text:span text:style-name="T17">學年度公立高級中等學校教師介聘相關法規、作業流程及電腦作業方式，爰規劃辦理北、中、南、東</text:span><text:span text:style-name="T18">4</text:span><text:span text:style-name="T19">場分區會議。</text:span></text:p>
      <text:p text:style-name="P20">三、辦理單位</text:p>
      <text:p text:style-name="P21"><text:s/>(一)主辦單位：教育部國民及學前教育署。</text:p>
      <text:p text:style-name="P22"><text:s/>(二)承辦學校：國立溪湖高級中學。</text:p>
      <text:p text:style-name="P23"><text:s/>(三)協辦學校：國立員林高級中學、國立永靖高級工業職業學校、國立彰化特殊教育學校、臺中市立臺中工業高級中等學校、國立中央大學附屬中壢高級中學、國立員林高級農工職業學校、國立鳳山高級中學、國立花蓮高級農業職業學校。</text:p>
      <text:p text:style-name="P24">四、會議日期及地點(依辦理時間順序排列)</text:p>
      <text:p text:style-name="P25">（一）東區：111年1月17日(星期一)於國立花蓮高級農業職業學校。</text:p>
      <text:p text:style-name="P26">（二）南區：111年1月19日(星期三)於國立鳳山高級中學。</text:p>
      <text:p text:style-name="P27">（三）北區：111年1月25日(星期二)於國立中央大學附屬中壢高級中學。</text:p>
      <text:p text:style-name="P28">（四）中區：111年1月26日(星期三)於國立員林高級農工職業學校。</text:p>
      <text:p text:style-name="P29">五、參加人員</text:p>
      <text:p text:style-name="P30">（一）直轄市及縣（市）政府教育處(局)暨法務部、國防部，各指派業務承辦人員1名。</text:p>
      <text:p text:style-name="P31">（二）各參加介聘學校具原住民族身分教師申請介聘者。</text:p>
      <text:p text:style-name="P32">（三）各參加介聘學校取得客語能力認證，具中高級以上能力證明教師申請介聘者。</text:p>
      <text:p text:style-name="P33">（四）各參加介聘學校務必指派人事人員1名及指派申請介聘教師代表1至2名。</text:p>
      <text:p text:style-name="P34"><text:span text:style-name="T35">六、會議議程</text:span></text:p>
      <text:p text:style-name="P36">（一）上午場次(依辦理時間順序排列)</text:p>
      <text:p text:style-name="P37">南區：國立鳳山高級中學（高雄市鳳山區光復路2段130號）</text:p>
      <text:p text:style-name="P38">北區：國立中央大學附屬中壢高級中學（桃園市中壢區三光路115<text:s/>號）</text:p>
      <text:p text:style-name="P39">中區：國立員林高級農工職業學校(彰化縣員林市員水路2段313<text:s/>號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<text:s text:c="2"/></text:span><text:span text:style-name="T48">時間</text:span></text:p>
          </table:table-cell>
          <table:table-cell table:style-name="TableCell49">
            <text:p text:style-name="P50">程序</text:p>
          </table:table-cell>
          <table:table-cell table:style-name="TableCell51">
            <text:p text:style-name="P52">備註</text:p>
          </table:table-cell>
        </table:table-row>
        <table:table-row table:style-name="TableRow53">
          <table:table-cell table:style-name="TableCell54">
            <text:p text:style-name="P55">09：30~10：00</text:p>
          </table:table-cell>
          <table:table-cell table:style-name="TableCell56">
            <text:p text:style-name="P57">報到</text:p>
          </table:table-cell>
          <table:table-cell table:style-name="TableCell58">
            <text:p text:style-name="P59">分區辦理學校</text:p>
          </table:table-cell>
        </table:table-row>
        <table:table-row table:style-name="TableRow60">
          <table:table-cell table:style-name="TableCell61">
            <text:p text:style-name="P62">10：00~10：10</text:p>
          </table:table-cell>
          <table:table-cell table:style-name="TableCell63">
            <text:p text:style-name="P64">主持人致詞</text:p>
          </table:table-cell>
          <table:table-cell table:style-name="TableCell65">
            <text:p text:style-name="P66">教育部國民及學前教育署</text:p>
          </table:table-cell>
        </table:table-row>
        <table:table-row table:style-name="TableRow67">
          <table:table-cell table:style-name="TableCell68">
            <text:p text:style-name="P69">10：10~10：40</text:p>
          </table:table-cell>
          <table:table-cell table:style-name="TableCell70">
            <text:p text:style-name="P71">111學年度公立高級中等學校</text:p>
            <text:p text:style-name="P72"><text:span text:style-name="T73">教師介聘</text:span><text:span text:style-name="T74">相關法規報告</text:span></text:p>
          </table:table-cell>
          <table:table-cell table:style-name="TableCell75">
            <text:p text:style-name="P76">教育部國民及學前教育署</text:p>
          </table:table-cell>
        </table:table-row>
        <table:table-row table:style-name="TableRow77">
          <table:table-cell table:style-name="TableCell78">
            <text:p text:style-name="P79">10：40~11：00</text:p>
          </table:table-cell>
          <table:table-cell table:style-name="TableCell80">
            <text:p text:style-name="P81">休息時間</text:p>
          </table:table-cell>
          <table:table-cell table:style-name="TableCell82">
            <text:p text:style-name="P83">分區辦理學校</text:p>
          </table:table-cell>
        </table:table-row>
        <table:table-row table:style-name="TableRow84">
          <table:table-cell table:style-name="TableCell85">
            <text:p text:style-name="P86">11：00~11：30</text:p>
          </table:table-cell>
          <table:table-cell table:style-name="TableCell87">
            <text:p text:style-name="P88">111學年度公立高級中等學校</text:p>
            <text:p text:style-name="P89">教師介聘作業流程報告</text:p>
          </table:table-cell>
          <table:table-cell table:style-name="TableCell90">
            <text:p text:style-name="P91">國立溪湖高級中學</text:p>
          </table:table-cell>
        </table:table-row>
        <table:table-row table:style-name="TableRow92">
          <table:table-cell table:style-name="TableCell93">
            <text:p text:style-name="P94">11：30~12：00</text:p>
          </table:table-cell>
          <table:table-cell table:style-name="TableCell95">
            <text:p text:style-name="P96">111學年度公立高級中等學校</text:p>
            <text:p text:style-name="P97"><text:span text:style-name="T98">教師介聘電腦作業報告</text:span></text:p>
          </table:table-cell>
          <table:table-cell table:style-name="TableCell99">
            <text:p text:style-name="P100">國立溪湖高級中學</text:p>
          </table:table-cell>
        </table:table-row>
        <table:table-row table:style-name="TableRow101">
          <table:table-cell table:style-name="TableCell102">
            <text:p text:style-name="P103">12：00~12：20</text:p>
          </table:table-cell>
          <table:table-cell table:style-name="TableCell104">
            <text:p text:style-name="P105"><text:span text:style-name="T106">綜合座談</text:span></text:p>
          </table:table-cell>
          <table:table-cell table:style-name="TableCell107">
            <text:p text:style-name="P108">教育部國民及學前教育署</text:p>
            <text:p text:style-name="P109">國立溪湖高級中學</text:p>
          </table:table-cell>
        </table:table-row>
        <table:table-row table:style-name="TableRow110">
          <table:table-cell table:style-name="TableCell111">
            <text:p text:style-name="P112">12：20~12：50</text:p>
          </table:table-cell>
          <table:table-cell table:style-name="TableCell113">
            <text:p text:style-name="P114"><text:span text:style-name="T115">發言單資料彙整及賦歸</text:span></text:p>
          </table:table-cell>
          <table:table-cell table:style-name="TableCell116">
            <text:p text:style-name="P117">分區辦理學校</text:p>
          </table:table-cell>
        </table:table-row>
      </table:table>
      <text:p text:style-name="P118"/>
      <text:p text:style-name="P119">（二）下午場次</text:p>
      <text:p text:style-name="P120">東區：國立花蓮高級農業職業學校（花蓮縣花蓮市建國路161號）<text:s text:c="2"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時間</text:p>
          </table:table-cell>
          <table:table-cell table:style-name="TableCell128">
            <text:p text:style-name="P129">程序</text:p>
          </table:table-cell>
          <table:table-cell table:style-name="TableCell130">
            <text:p text:style-name="P131">備註</text:p>
          </table:table-cell>
        </table:table-row>
        <table:table-row table:style-name="TableRow132">
          <table:table-cell table:style-name="TableCell133">
            <text:p text:style-name="P134">13：30~14：00</text:p>
          </table:table-cell>
          <table:table-cell table:style-name="TableCell135">
            <text:p text:style-name="P136">報到</text:p>
          </table:table-cell>
          <table:table-cell table:style-name="TableCell137">
            <text:p text:style-name="P138">分區辦理學校</text:p>
          </table:table-cell>
        </table:table-row>
        <table:table-row table:style-name="TableRow139">
          <table:table-cell table:style-name="TableCell140">
            <text:p text:style-name="P141">14：00~14：10</text:p>
          </table:table-cell>
          <table:table-cell table:style-name="TableCell142">
            <text:p text:style-name="P143">主持人致詞</text:p>
          </table:table-cell>
          <table:table-cell table:style-name="TableCell144">
            <text:p text:style-name="P145">教育部國民及學前教育署</text:p>
          </table:table-cell>
        </table:table-row>
        <table:table-row table:style-name="TableRow146">
          <table:table-cell table:style-name="TableCell147">
            <text:p text:style-name="P148">14：10~14：40</text:p>
          </table:table-cell>
          <table:table-cell table:style-name="TableCell149">
            <text:p text:style-name="P150">111學年度公立高級中等學校</text:p>
            <text:p text:style-name="P151"><text:span text:style-name="T152">教師介聘</text:span><text:span text:style-name="T153">相關法規報告</text:span></text:p>
          </table:table-cell>
          <table:table-cell table:style-name="TableCell154">
            <text:p text:style-name="P155">教育部國民及學前教育署</text:p>
          </table:table-cell>
        </table:table-row>
        <table:table-row table:style-name="TableRow156">
          <table:table-cell table:style-name="TableCell157">
            <text:p text:style-name="P158">14：40~15：00</text:p>
          </table:table-cell>
          <table:table-cell table:style-name="TableCell159">
            <text:p text:style-name="P160">休息時間</text:p>
          </table:table-cell>
          <table:table-cell table:style-name="TableCell161">
            <text:p text:style-name="P162">分區辦理學校</text:p>
          </table:table-cell>
        </table:table-row>
        <table:table-row table:style-name="TableRow163">
          <table:table-cell table:style-name="TableCell164">
            <text:p text:style-name="P165">15：00~15：30</text:p>
          </table:table-cell>
          <table:table-cell table:style-name="TableCell166">
            <text:p text:style-name="P167">111學年度公立高級中等學校</text:p>
            <text:p text:style-name="P168">教師介聘作業流程報告</text:p>
          </table:table-cell>
          <table:table-cell table:style-name="TableCell169">
            <text:p text:style-name="P170">國立溪湖高級中學</text:p>
          </table:table-cell>
        </table:table-row>
        <table:table-row table:style-name="TableRow171">
          <table:table-cell table:style-name="TableCell172">
            <text:p text:style-name="P173">15：30~16：00</text:p>
          </table:table-cell>
          <table:table-cell table:style-name="TableCell174">
            <text:p text:style-name="P175">111學年度公立高級中等學校</text:p>
            <text:p text:style-name="P176"><text:span text:style-name="T177">教師介聘電腦作業報告</text:span></text:p>
          </table:table-cell>
          <table:table-cell table:style-name="TableCell178">
            <text:p text:style-name="P179">國立溪湖高級中學</text:p>
          </table:table-cell>
        </table:table-row>
        <table:table-row table:style-name="TableRow180">
          <table:table-cell table:style-name="TableCell181">
            <text:p text:style-name="P182">16：00~17：00</text:p>
          </table:table-cell>
          <table:table-cell table:style-name="TableCell183">
            <text:p text:style-name="P184"><text:span text:style-name="T185">綜合座談</text:span></text:p>
          </table:table-cell>
          <table:table-cell table:style-name="TableCell186">
            <text:p text:style-name="P187">教育部國民及學前教育署</text:p>
            <text:p text:style-name="P188">國立溪湖高級中學</text:p>
          </table:table-cell>
        </table:table-row>
        <table:table-row table:style-name="TableRow189">
          <table:table-cell table:style-name="TableCell190">
            <text:p text:style-name="P191">17：00~17：30</text:p>
          </table:table-cell>
          <table:table-cell table:style-name="TableCell192">
            <text:p text:style-name="P193"><text:span text:style-name="T194">發言單資料彙整及賦歸</text:span></text:p>
          </table:table-cell>
          <table:table-cell table:style-name="TableCell195">
            <text:p text:style-name="P196">分區辦理學校</text:p>
          </table:table-cell>
        </table:table-row>
      </table:table>
      <text:p text:style-name="P197"/>
      <text:p text:style-name="P198">七、經費：</text:p>
      <text:p text:style-name="P199">（一）協辦學校辦理分區會議所需之經費，由承辦學校國立溪湖高級中學支應。</text:p>
      <text:p text:style-name="P200"><text:span text:style-name="T201">（二）參加各分區會議之人員請核予公差登記，其差旅費由各機關（學校）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style61" style:display-name="style61" style:family="text">
      <style:text-properties fo:color="#000000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style281" style:display-name="style281" style:family="text">
      <style:text-properties style:font-name="Verdana" fo:color="#FFFFFF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8659in" fo:margin-left="0.8659in" fo:margin-bottom="0.8659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國(公)立高級中等學校教師介聘作業分區會議實施計畫</dc:title>
    <dc:subject/>
    <meta:initial-creator>tpfe</meta:initial-creator>
    <dc:creator>花蓮高農人事室</dc:creator>
    <meta:creation-date>2022-01-07T09:42:00Z</meta:creation-date>
    <dc:date>2022-01-07T09:42:00Z</dc:date>
    <meta:template xlink:href="Normal" xlink:type="simple"/>
    <meta:editing-cycles>2</meta:editing-cycles>
    <meta:editing-duration>PT60S</meta:editing-duration>
    <meta:document-statistic meta:page-count="1" meta:paragraph-count="2" meta:word-count="222" meta:character-count="1491" meta:row-count="10" meta:non-whitespace-character-count="1271"/>
  </office:meta>
</office:document-meta>
</file>