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94in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94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94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347in" style:text-scale="87%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13in" style:text-scale="87%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194in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2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嘉義女子高級中學</text:p>
      <text:p text:style-name="P15">語文資優班第拾屆小論文成果發表會「雨•語境」報名表</text:p>
      <text:p text:style-name="P16"><text:span text:style-name="T17">報名學校</text:span><text:span text:style-name="T18">：</text:span><text:span text:style-name="T19"><text:s text:c="53"/>.</text:span></text:p>
      <text:p text:style-name="P20"><text:span text:style-name="T21">學</text:span><text:span text:style-name="T22">校聯絡人</text:span><text:span text:style-name="T23">：</text:span><text:span text:style-name="T24"><text:s text:c="18"/></text:span><text:span text:style-name="T25"><text:s text:c="2"/></text:span><text:span text:style-name="T26">聯絡人電話</text:span><text:span text:style-name="T27">：</text:span><text:span text:style-name="T28"><text:s text:c="18"/></text:span><text:span text:style-name="T29"><text:s/>.</text:span></text:p>
      <text:p text:style-name="P30"><text:span text:style-name="T31">帶隊老師姓名：</text:span><text:span text:style-name="T32"><text:s text:c="18"/></text:span><text:span text:style-name="T33"><text:s text:c="2"/></text:span><text:span text:style-name="T34">手機號碼</text:span><text:span text:style-name="T35">：</text:span><text:span text:style-name="T36"><text:s/></text:span><text:span text:style-name="T37"><text:s text:c="18"/></text:span><text:span text:style-name="T38">.</text:span></text:p>
      <text:p text:style-name="P39"><text:span text:style-name="T40">參加班級類別：</text:span><text:span text:style-name="T41"><text:s text:c="18"/></text:span><text:span text:style-name="T42"><text:s text:c="2"/></text:span><text:span text:style-name="T43">參加總人數</text:span><text:span text:style-name="T44">：</text:span><text:span text:style-name="T45"><text:s text:c="17"/></text:span><text:span text:style-name="T46"><text:s text:c="2"/>.</text:span></text:p>
      <text:p text:style-name="P47"><text:span text:style-name="T48">參加場次</text:span><text:span text:style-name="T49">：</text:span><text:span text:style-name="T50">□<text:s/></text:span><text:span text:style-name="T51">全天</text:span><text:span text:style-name="T52"><text:s text:c="4"/>□<text:s/></text:span><text:span text:style-name="T53">上午場</text:span><text:span text:style-name="T54"><text:s text:c="4"/>□<text:s/></text:span><text:span text:style-name="T55">下午場</text:span></text:p>
      <text:p text:style-name="P56">代訂便當服務：</text:p>
      <text:p text:style-name="P57">□<text:s/>需要</text:p>
      <text:p text:style-name="P58"><text:span text:style-name="T59"><text:s text:c="3"/></text:span><text:span text:style-name="T60">午餐便當</text:span><text:span text:style-name="T61"><text:s text:c="8"/></text:span><text:span text:style-name="T62">個；葷食便當</text:span><text:span text:style-name="T63"><text:s text:c="8"/></text:span><text:span text:style-name="T64">個，素食便當</text:span><text:span text:style-name="T65"><text:s text:c="8"/></text:span><text:span text:style-name="T66">個</text:span></text:p>
      <text:p text:style-name="P67"><text:span text:style-name="T68"><text:s text:c="3"/>(</text:span><text:span text:style-name="T69">學校合作社便當</text:span><text:span text:style-name="T70">45$</text:span><text:span text:style-name="T71">/</text:span><text:span text:style-name="T72">個</text:span><text:span text:style-name="T73">)</text:span></text:p>
      <text:p text:style-name="P74">□<text:s/>不需要</text:p>
      <text:p text:style-name="P75">備註</text:p>
      <text:p text:style-name="P76"><text:span text:style-name="T77"><text:s text:c="4"/></text:span><text:span text:style-name="T78">請於</text:span><text:span text:style-name="T79">111</text:span><text:span text:style-name="T80">年</text:span><text:span text:style-name="T81">03</text:span><text:span text:style-name="T82">月</text:span><text:span text:style-name="T83">30</text:span><text:span text:style-name="T84">日</text:span><text:span text:style-name="T85">(</text:span><text:span text:style-name="T86">星期三</text:span><text:span text:style-name="T87">)17</text:span><text:span text:style-name="T88">：</text:span><text:span text:style-name="T89">00</text:span><text:span text:style-name="T90">前</text:span><text:span text:style-name="T91">將本報名表傳真或電子郵件至本校特教組，感謝您的參與及協助。</text:span></text:p>
      <text:p text:style-name="P92"><text:span text:style-name="T93">本校聯絡人</text:span><text:span text:style-name="T94">：</text:span><text:span text:style-name="T95">教務處特教組</text:span><text:span text:style-name="T96">─</text:span><text:span text:style-name="T97">郭東</text:span><text:span text:style-name="T98">宜資優助理、葉宗良幹事</text:span></text:p>
      <text:p text:style-name="P99"><text:span text:style-name="T100">傳真號碼</text:span><text:span text:style-name="T101">：</text:span><text:span text:style-name="T102">05-2258563</text:span></text:p>
      <text:p text:style-name="P103"><text:span text:style-name="T104">聯絡電話</text:span><text:span text:style-name="T105">：</text:span><text:span text:style-name="T106">05-2254603#1212</text:span><text:span text:style-name="T107">、</text:span><text:span text:style-name="T108">1232</text:span></text:p>
      <text:p text:style-name="P109"><text:span text:style-name="T110">電子信箱</text:span><text:span text:style-name="T111">：</text:span><text:a xlink:href="mailto:assistant@email.cygsh.tw" office:target-frame-name="_top" xlink:show="replace"><text:span text:style-name="T112">assistant@email.cygsh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margin-left="-0.1972in">
        <style:tab-stops>
          <style:tab-stop style:type="center" style:position="3.0812in"/>
          <style:tab-stop style:type="right" style:position="5.965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附件二</text:span><text:span text:style-name="T4"><draw:connector draw:type="line" svg:x1="-0.39375in" svg:y1="0.60903in" svg:x2="-0.39375in" svg:y2="10.275in" draw:z-index="251659264" draw:id="id0" draw:style-name="a1" draw:name="直線接點 4" text:anchor-type="paragraph"><svg:title/><svg:desc/></draw:connector></text:span><text:span text:style-name="T5"><draw:frame draw:z-index="251661312" draw:id="id1" draw:style-name="a2" draw:name="文字方塊 3" text:anchor-type="paragraph" svg:x="-0.46736in" svg:y="5.77222in" svg:width="0.1625in" svg:height="0.15625in" style:rel-width="scale" style:rel-height="scale"><draw:text-box><text:p text:style-name="P6">訂</text:p></draw:text-box><svg:title/><svg:desc/></draw:frame></text:span><text:span text:style-name="T7"><draw:frame draw:z-index="251660288" draw:id="id2" draw:style-name="a3" draw:name="文字方塊 2" text:anchor-type="paragraph" svg:x="-0.46736in" svg:y="3.83542in" svg:width="0.1625in" svg:height="0.15625in" style:rel-width="scale" style:rel-height="scale"><draw:text-box><text:p text:style-name="P8">裝</text:p></draw:text-box><svg:title/><svg:desc/></draw:frame></text:span></text:p>
      </style:header>
      <style:footer>
        <text:p text:style-name="P9"><text:span text:style-name="T10"><draw:frame draw:z-index="251663360" draw:id="id3" draw:style-name="a4" draw:name="文字方塊 1" text:anchor-type="paragraph" svg:x="-0.46736in" svg:y="7.72708in" svg:width="0.1625in" svg:height="0.15625in" style:rel-width="scale" style:rel-height="scale"><draw:text-box><text:p text:style-name="P11">線</text:p></draw:text-box><svg:title/><svg:desc/></draw:frame></text:span><text:span text:style-name="T12">第</text:span><text:span text:style-name="T13"><text:page-number style:num-format="一, 一〇, 一〇〇, ..." text:fixed="false">一</text:page-number></text:span><text:span text:style-name="T14">頁　共一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gsh</meta:initial-creator>
    <dc:creator>Windows 使用者</dc:creator>
    <meta:creation-date>2022-03-10T01:37:00Z</meta:creation-date>
    <dc:date>2022-03-10T01:40:00Z</dc:date>
    <meta:print-date>2022-03-10T01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