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150%"/>
      <style:text-properties fo:font-size="14pt" style:font-size-asian="14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snap-to-layout-grid="false" fo:text-align="end" fo:text-indent="0.25in"/>
      <style:text-properties fo:font-size="9pt" style:font-size-asian="9pt" style:font-size-complex="9pt"/>
    </style:style>
    <style:style style:name="P13" style:parent-style-name="內文" style:family="paragraph">
      <style:paragraph-properties style:snap-to-layout-grid="false" fo:line-height="95%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16" style:parent-style-name="預設段落字型" style:family="text">
      <style:text-properties fo:font-size="13pt" style:font-size-asian="13pt" style:font-size-complex="13pt"/>
    </style:style>
    <style:style style:name="P17" style:parent-style-name="內文" style:family="paragraph">
      <style:paragraph-properties style:snap-to-layout-grid="false" fo:line-height="95%" fo:text-indent="0.8847in"/>
      <style:text-properties fo:font-size="13pt" style:font-size-asian="13pt" style:font-size-complex="13pt"/>
    </style:style>
    <style:style style:name="P18" style:parent-style-name="內文" style:family="paragraph">
      <style:paragraph-properties style:snap-to-layout-grid="false" fo:line-height="95%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P21" style:parent-style-name="內文" style:family="paragraph">
      <style:paragraph-properties style:snap-to-layout-grid="false" fo:line-height="95%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P23" style:parent-style-name="內文" style:family="paragraph">
      <style:paragraph-properties style:snap-to-layout-grid="false" fo:line-height="95%"/>
      <style:text-properties fo:font-size="13pt" style:font-size-asian="13pt" style:font-size-complex="13pt"/>
    </style:style>
    <style:style style:name="P24" style:parent-style-name="內文" style:list-style-name="LFO3" style:family="paragraph">
      <style:paragraph-properties style:snap-to-layout-grid="false" fo:line-height="95%" fo:margin-left="1.6666in" fo:text-indent="-1.6666in">
        <style:tab-stops>
          <style:tab-stop style:type="left" style:position="-1.1743in"/>
        </style:tab-stops>
      </style:paragraph-properties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list-style-name="LFO3" style:family="paragraph">
      <style:paragraph-properties style:snap-to-layout-grid="false" fo:line-height="95%" fo:margin-left="1.25in" fo:text-indent="-1.25in">
        <style:tab-stops>
          <style:tab-stop style:type="left" style:position="-0.7576in"/>
        </style:tab-stops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95%" fo:margin-left="0.7333in" fo:text-indent="-0.9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95%" fo:margin-left="0.7083in" fo:text-indent="-0.875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95%" fo:margin-left="0.7083in" fo:text-indent="-0.875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list-style-name="LFO3" style:family="paragraph">
      <style:paragraph-properties style:snap-to-layout-grid="false" fo:line-height="95%"/>
      <style:text-properties fo:font-size="14pt" style:font-size-asian="14pt" style:font-size-complex="14pt"/>
    </style:style>
    <style:style style:name="P48" style:parent-style-name="內文" style:list-style-name="LFO3" style:family="paragraph">
      <style:paragraph-properties style:snap-to-layout-grid="false" fo:line-height="95%" fo:margin-right="-0.5402in">
        <style:tab-stops>
          <style:tab-stop style:type="left" style:position="-0.2729in"/>
        </style:tab-stops>
      </style:paragraph-properties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line-height="95%" fo:text-indent="0.3333in"/>
      <style:text-properties fo:font-size="14pt" style:font-size-asian="14pt" style:font-size-complex="14pt"/>
    </style:style>
    <style:style style:name="P66" style:parent-style-name="內文" style:list-style-name="LFO3" style:family="paragraph">
      <style:paragraph-properties style:snap-to-layout-grid="false" fo:line-height="95%">
        <style:tab-stops>
          <style:tab-stop style:type="left" style:position="-0.2729in"/>
        </style:tab-stops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style:snap-to-layout-grid="false" fo:line-height="95%" fo:margin-left="0.3333in" fo:text-indent="0.333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style:snap-to-layout-grid="false" fo:line-height="95%" fo:margin-left="0.3333in" fo:text-indent="0.3333in">
        <style:tab-stops/>
      </style:paragraph-properties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內文" style:list-style-name="LFO3" style:family="paragraph">
      <style:paragraph-properties style:snap-to-layout-grid="false" fo:line-height="95%">
        <style:tab-stops>
          <style:tab-stop style:type="left" style:position="-0.2729in"/>
        </style:tab-stops>
      </style:paragraph-properties>
      <style:text-properties fo:font-size="14pt" style:font-size-asian="14pt" style:font-size-complex="14pt"/>
    </style:style>
    <style:style style:name="P73" style:parent-style-name="內文" style:list-style-name="LFO3" style:family="paragraph">
      <style:paragraph-properties style:snap-to-layout-grid="false" fo:line-height="95%">
        <style:tab-stops>
          <style:tab-stop style:type="left" style:position="-0.2729in"/>
        </style:tab-stops>
      </style:paragraph-properties>
      <style:text-properties fo:font-size="14pt" style:font-size-asian="14pt" style:font-size-complex="14pt"/>
    </style:style>
    <style:style style:name="P74" style:parent-style-name="內文" style:list-style-name="LFO3" style:family="paragraph">
      <style:paragraph-properties style:snap-to-layout-grid="false" fo:line-height="95%">
        <style:tab-stops>
          <style:tab-stop style:type="left" style:position="-0.2729in"/>
        </style:tab-stops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style:snap-to-layout-grid="false" fo:line-height="95%"/>
      <style:text-properties fo:font-size="14pt" style:font-size-asian="14pt" style:font-size-complex="14pt"/>
    </style:style>
    <style:style style:name="P76" style:parent-style-name="內文" style:family="paragraph">
      <style:paragraph-properties style:snap-to-layout-grid="false" fo:line-height="95%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paragraph-properties style:snap-to-layout-grid="false" fo:line-height="95%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list-style-name="LFO3" style:family="paragraph">
      <style:paragraph-properties style:snap-to-layout-grid="false" fo:line-height="95%" fo:margin-left="0.6895in" fo:text-indent="-0.6895in">
        <style:tab-stops>
          <style:tab-stop style:type="left" style:position="-0.2958in"/>
        </style:tab-stops>
      </style:paragraph-properties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list-style-name="LFO3" style:family="paragraph">
      <style:paragraph-properties style:snap-to-layout-grid="false" fo:line-height="95%">
        <style:tab-stops>
          <style:tab-stop style:type="left" style:position="-0.2729in"/>
        </style:tab-stops>
      </style:paragraph-properties>
      <style:text-properties fo:font-size="14pt" style:font-size-asian="14pt" style:font-size-complex="14pt"/>
    </style:style>
    <style:style style:name="P112" style:parent-style-name="內文" style:list-style-name="LFO3" style:family="paragraph">
      <style:paragraph-properties style:snap-to-layout-grid="false" fo:line-height="95%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list-style-name="LFO3" style:family="paragraph">
      <style:paragraph-properties style:snap-to-layout-grid="false" fo:line-height="95%"/>
      <style:text-properties fo:font-size="14pt" style:font-size-asian="14pt" style:font-size-complex="14pt"/>
    </style:style>
    <style:style style:name="P117" style:parent-style-name="內文" style:list-style-name="LFO4" style:family="paragraph">
      <style:paragraph-properties style:snap-to-layout-grid="false" fo:line-height="95%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-complex="微軟正黑體" style:letter-kerning="false" fo:font-size="14pt" style:font-size-asian="14pt" style:font-size-complex="14pt" fo:language="zh" fo:country="TW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95%"/>
    </style:style>
    <style:style style:name="T123" style:parent-style-name="預設段落字型" style:family="text">
      <style:text-properties fo:color="#000000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list-style-name="LFO3" style:family="paragraph">
      <style:paragraph-properties style:snap-to-layout-grid="false" fo:line-height="95%" fo:margin-left="0.6666in" fo:text-indent="-0.6666in">
        <style:tab-stops/>
      </style:paragraph-properties>
    </style:style>
    <style:style style:name="T126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花蓮縣政府<text:s/>委託<text:s/>大漢學校財團法人大漢技術學院</text:p>
      <text:p text:style-name="P3"><text:span text:style-name="T4"><draw:custom-shape svg:x="-0.44514in" svg:y="-0.50625in" svg:width="0.6625in" svg:height="0.48889in" draw:z-index="251657728" draw:id="id0" draw:style-name="a0" draw:name="Rectangle 8" text:anchor-type="paragraph"><svg:title/><svg:desc/><text:p text:style-name="P5">廣告</text:p><draw:enhanced-geometry draw:type="non-primitive" svg:viewBox="0 0 21600 21600" draw:enhanced-path="M 0 0 L 21600 0 21600 21600 0 21600 Z N"/></draw:custom-shape></text:span><text:span text:style-name="T6">辦理</text:span><text:span text:style-name="T7">111</text:span><text:span text:style-name="T8">年推動辦理身心障礙者職業訓練</text:span><text:span text:style-name="T9">(</text:span><text:span text:style-name="T10">招生簡章</text:span><text:span text:style-name="T11">)</text:span></text:p>
      <text:p text:style-name="P12"/>
      <text:p text:style-name="P13"><text:span text:style-name="T14">指導單位：勞動部勞動力發展署</text:span><text:span text:style-name="T15">、</text:span><text:span text:style-name="T16">勞動部勞動力發展署北基宜花金馬分署</text:span></text:p>
      <text:p text:style-name="P17">勞動部就業安定基金補助</text:p>
      <text:p text:style-name="P18"><text:span text:style-name="T19">主辦單位：花蓮縣政府</text:span><text:span text:style-name="T20"><text:s text:c="7"/></text:span></text:p>
      <text:p text:style-name="P21"><text:span text:style-name="T22">委辦單位：大漢學校財團法人大漢技術學院</text:span></text:p>
      <text:p text:style-name="P23"/>
      <text:list text:style-name="LFO3" text:continue-numbering="true">
        <text:list-item>
          <text:p text:style-name="P24"><text:span text:style-name="T25">主</text:span><text:span text:style-name="T26"><text:s text:c="4"/></text:span><text:span text:style-name="T27">旨：辦理身心障礙者職業訓練，以提高身心障礙者之就業率與自創</text:span><text:span text:style-name="T28">事業之潛能，使其自力更生，服務社會。</text:span></text:p>
        </text:list-item>
        <text:list-item>
          <text:p text:style-name="P29">報名資格：</text:p>
        </text:list-item>
      </text:list>
      <text:p text:style-name="P30"><text:span text:style-name="T31"><text:s text:c="3"/></text:span><text:span text:style-name="T32">（一）凡具有中華民國國籍，並合於身心障礙者權益保障法所定等級領有身心障礙證明</text:span><text:span text:style-name="T33">(</text:span><text:span text:style-name="T34">手冊</text:span><text:span text:style-name="T35">)</text:span><text:span text:style-name="T36">之身心障礙者，年</text:span><text:span text:style-name="T37">滿</text:span><text:span text:style-name="T38">15</text:span><text:span text:style-name="T39">歲以上，或具有</text:span><text:span text:style-name="T40">國民中學畢業</text:span><text:span text:style-name="T41">程度經評估適合參訓者，男女兼收。</text:span></text:p>
      <text:p text:style-name="P42"><text:s text:c="3"/>（二）凡曾接受政府單位公費補助參加職業訓練未滿二年者，原則上不得報名參加本訓練。</text:p>
      <text:p text:style-name="P43"><text:span text:style-name="T44"><text:s text:c="3"/></text:span><text:span text:style-name="T45">（三）</text:span><text:span text:style-name="T46">凡具社政單位教養生、教育單位在校生、醫療單位住院、日間留院、社區復健中心及其他相關身分者，不得參加本案訓練。</text:span></text:p>
      <text:list text:style-name="LFO3" text:continue-numbering="true">
        <text:list-item>
          <text:p text:style-name="P47">職<text:s text:c="4"/>類：早午餐料理製作班</text:p>
        </text:list-item>
        <text:list-item>
          <text:p text:style-name="P48"><text:span text:style-name="T49">訓練期限：</text:span><text:span text:style-name="T50">3.5</text:span><text:span text:style-name="T51">個月（預計</text:span><text:span text:style-name="T52">111</text:span><text:span text:style-name="T53">年</text:span><text:span text:style-name="T54">6</text:span><text:span text:style-name="T55">月</text:span><text:span text:style-name="T56">13</text:span><text:span text:style-name="T57">日至</text:span><text:span text:style-name="T58">111</text:span><text:span text:style-name="T59">年</text:span><text:span text:style-name="T60">9</text:span><text:span text:style-name="T61">月</text:span><text:span text:style-name="T62">27</text:span><text:span text:style-name="T63">日</text:span><text:span text:style-name="T64">止）。</text:span></text:p>
        </text:list-item>
      </text:list>
      <text:p text:style-name="P65"><text:s/>訓練名額：10人</text:p>
      <text:list text:style-name="LFO3" text:continue-numbering="true">
        <text:list-item>
          <text:p text:style-name="P66">報名地點：大漢學校財團法人大漢技術學院<text:s/>研究發展處</text:p>
        </text:list-item>
      </text:list>
      <text:p text:style-name="P67"><text:s/>地址：花蓮縣新城鄉大漢村樹人街1號</text:p>
      <text:p text:style-name="P68"><text:span text:style-name="T69"><text:s/></text:span><text:span text:style-name="T70">電話：</text:span><text:span text:style-name="T71">03-8210813</text:span></text:p>
      <text:list text:style-name="LFO3" text:continue-numbering="true">
        <text:list-item>
          <text:p text:style-name="P72">報名日期：自即日起至111年5月30日(星期一）止。</text:p>
        </text:list-item>
        <text:list-item>
          <text:p text:style-name="P73">報名方式：採親自報名或委託報名。</text:p>
        </text:list-item>
        <text:list-item>
          <text:p text:style-name="P74">報名資料：</text:p>
        </text:list-item>
      </text:list>
      <text:p text:style-name="P75"><text:s/>（一）報名表乙份。</text:p>
      <text:p text:style-name="P76"><text:span text:style-name="T77"><text:s/></text:span><text:span text:style-name="T78">（二）</text:span><text:span text:style-name="T79">2</text:span><text:span text:style-name="T80">吋半身近照</text:span><text:span text:style-name="T81">2</text:span><text:span text:style-name="T82">張。</text:span></text:p>
      <text:p text:style-name="P83"><text:span text:style-name="T84"><text:s/></text:span><text:span text:style-name="T85">（三）</text:span><text:span text:style-name="T86">身心障礙證明</text:span><text:span text:style-name="T87">(</text:span><text:span text:style-name="T88">手冊</text:span><text:span text:style-name="T89">)</text:span><text:span text:style-name="T90">、勞保明細、身份證影印本各一份。</text:span></text:p>
      <text:list text:style-name="LFO3" text:continue-numbering="true">
        <text:list-item>
          <text:p text:style-name="P91"><text:span text:style-name="T92">甄試日期：</text:span><text:span text:style-name="T93">111</text:span><text:span text:style-name="T94">年</text:span><text:span text:style-name="T95">6</text:span><text:span text:style-name="T96">月</text:span><text:span text:style-name="T97">6</text:span><text:span text:style-name="T98">日（星期一）</text:span><text:span text:style-name="T99">上</text:span><text:span text:style-name="T100">午</text:span><text:span text:style-name="T101">9</text:span><text:span text:style-name="T102">時起</text:span><text:span text:style-name="T103">(</text:span><text:span text:style-name="T104">於</text:span><text:span text:style-name="T105">8</text:span><text:span text:style-name="T106">時</text:span><text:span text:style-name="T107">30</text:span><text:span text:style-name="T108">分報到</text:span><text:span text:style-name="T109">)</text:span><text:span text:style-name="T110">。</text:span></text:p>
        </text:list-item>
        <text:list-item>
          <text:p text:style-name="P111">甄試報到地點：大漢技術學院<text:s/>研究發展處。</text:p>
        </text:list-item>
        <text:list-item>
          <text:p text:style-name="P112"><text:span text:style-name="T113">評估方式</text:span><text:span text:style-name="T114">:</text:span><text:span text:style-name="T115">筆試及口試。</text:span></text:p>
        </text:list-item>
        <text:list-item>
          <text:p text:style-name="P116">受訓期間福利：</text:p>
        </text:list-item>
      </text:list>
      <text:list text:style-name="LFO4" text:continue-numbering="true">
        <text:list-item>
          <text:p text:style-name="P117"><text:span text:style-name="T118">由政府負擔訓練</text:span><text:span text:style-name="T119">費用，並補助勞保。另符合職業生活津貼申領資格者，由本單位代向</text:span><text:span text:style-name="T120">勞動部勞動力發展署北基宜花金馬分署</text:span><text:span text:style-name="T121">申請。</text:span></text:p>
        </text:list-item>
      </text:list>
      <text:p text:style-name="P122"><text:span text:style-name="T123">（二）</text:span><text:span text:style-name="T124">無故中途離、退訓者，應依職業訓練契約書規定賠償相關費用。</text:span></text:p>
      <text:list text:style-name="LFO3" text:continue-numbering="true">
        <text:list-item>
          <text:p text:style-name="P125"><text:span text:style-name="T126">結訓及發證：訓練期滿，成績合格者，發給職業訓練結訓證書，並協助輔導就業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756in" fo:margin-left="1.2479in" fo:margin-bottom="0.2756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政府委託國立花蓮啟智學校</dc:title>
    <dc:subject/>
    <meta:initial-creator>國立花蓮啟智學校</meta:initial-creator>
    <dc:creator>瀅蓁 曾</dc:creator>
    <meta:creation-date>2022-04-30T04:37:00Z</meta:creation-date>
    <dc:date>2022-04-30T04:37:00Z</dc:date>
    <meta:print-date>2022-04-13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817" meta:row-count="5" meta:non-whitespace-character-count="696"/>
  </office:meta>
</office:document-meta>
</file>