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normal" fo:font-family="標楷體" style:font-family-asian="標楷體" style:font-family-complex="標楷體" fo:background-color="transparent" style:use-window-font-color="true"/>
    </style:style>
    <style:style style:name="T2" style:family="text">
      <style:text-properties fo:font-size="11.00pt" fo:font-weight="normal" fo:font-family="新細明體" style:font-family-asian="新細明體" style:font-family-complex="新細明體" fo:background-color="transparent" style:use-window-font-color="true"/>
    </style:style>
    <style:style style:name="T3" style:family="text">
      <style:text-properties fo:font-size="10.00pt" fo:font-weight="normal" fo:font-family="標楷體" style:font-family-asian="標楷體" style:font-family-complex="標楷體" fo:background-color="transparent" style:use-window-font-color="true"/>
    </style:style>
    <style:style style:name="T4" style:family="text">
      <style:text-properties fo:font-size="11.00pt" fo:font-weight="normal" fo:font-family="新細明體" style:font-family-asian="新細明體" style:font-family-complex="新細明體" fo:background-color="transparent" style:use-window-font-color="true"/>
    </style:style>
    <style:style style:name="T5" style:family="text">
      <style:text-properties fo:font-size="10.00pt" fo:font-weight="normal" fo:font-family="標楷體" style:font-family-asian="標楷體" style:font-family-complex="標楷體" fo:background-color="transparent" style:use-window-font-color="true"/>
    </style:style>
    <style:style style:name="T6" style:family="text">
      <style:text-properties fo:font-size="11.00pt" fo:font-weight="normal" fo:font-family="新細明體" style:font-family-asian="新細明體" style:font-family-complex="新細明體" fo:background-color="transparent" style:use-window-font-color="true"/>
    </style:style>
    <style:style style:name="T7" style:family="text">
      <style:text-properties fo:font-size="10.00pt" fo:font-weight="normal" fo:font-family="標楷體" style:font-family-asian="標楷體" style:font-family-complex="標楷體" fo:background-color="transparent" style:use-window-font-color="true"/>
    </style:style>
    <style:style style:name="T8" style:family="text">
      <style:text-properties fo:font-size="11.00pt" fo:font-weight="normal" fo:font-family="新細明體" style:font-family-asian="新細明體" style:font-family-complex="新細明體" fo:background-color="transparent" style:use-window-font-color="true"/>
    </style:style>
    <style:style style:name="T9" style:family="text">
      <style:text-properties fo:font-size="10.00pt" fo:font-weight="normal" fo:font-family="標楷體" style:font-family-asian="標楷體" style:font-family-complex="標楷體"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style:style>
    <style:style style:name="P3" style:family="paragraph">
      <style:paragraph-properties fo:line-height="100.00%" fo:text-align="justify" fo:margin-left="35.40pt" fo:text-indent="5.30pt"/>
    </style:style>
    <style:style style:name="P4" style:family="paragraph">
      <style:paragraph-properties fo:line-height="100.00%" fo:text-align="justify" fo:margin-left="30.00pt" fo:text-indent="10.80pt"/>
    </style:style>
    <style:style style:name="P5" style:family="paragraph">
      <style:paragraph-properties fo:line-height="100.00%" fo:text-align="left"/>
    </style:style>
    <style:style style:name="P6" style:family="paragraph">
      <style:paragraph-properties fo:line-height="100.00%" fo:text-align="left" fo:margin-left="0.00pt" fo:text-indent="85.00pt"/>
    </style:style>
    <style:style style:name="P7" style:family="paragraph">
      <style:paragraph-properties fo:line-height="100.00%" fo:text-align="left"/>
    </style:style>
    <style:style style:name="P8" style:family="paragraph">
      <style:paragraph-properties fo:line-height="115.00%" fo:text-align="left"/>
    </style:style>
    <style:style style:name="P9" style:family="paragraph">
      <style:paragraph-properties fo:line-height="100.00%" fo:text-align="left"/>
    </style:style>
    <style:style style:name="P10" style:family="paragraph">
      <style:paragraph-properties fo:line-height="150.00%" fo:text-align="left"/>
    </style:style>
    <style:style style:name="P11" style:family="paragraph">
      <style:paragraph-properties fo:line-height="150.00%" fo:text-align="right"/>
    </style:style>
    <style:style style:name="P12" style:family="paragraph">
      <style:paragraph-properties fo:line-height="100.00%" fo:text-align="left"/>
    </style:style>
  </office:automatic-styles>
  <office:body>
    <office:text>
      <text:p text:style-name="P1"><text:span text:style-name="T1">110學年度高級中等學校應屆畢業生申請接受政府就業服務提供個人資料同意書</text:span></text:p>
      <text:p text:style-name="P1"><text:span text:style-name="T2"/></text:p>
      <text:p text:style-name="P2"><text:span text:style-name="T3">教育部國民及學前教育署(以下簡稱本署)，本署謹依個人資料保護法第8條第1項規定向您進行下列事項之告知：</text:span></text:p>
      <text:p text:style-name="P2"><text:span text:style-name="T3">第一條：蒐集之目的</text:span></text:p>
      <text:p text:style-name="P2"><text:span text:style-name="T3">　　　　為協助勞動部各地就業中心，於您畢業後未繼續升學或就業時，主動提供您就業情報、職涯規劃、求職</text:span></text:p>
      <text:p text:style-name="P2"><text:span text:style-name="T3">　　　　登記及就業市場訓練課程等客製化專業協助，所為個人資料之蒐集、處理及利用。</text:span></text:p>
      <text:p text:style-name="P2"><text:span text:style-name="T3">第二條：蒐集之資料類別</text:span></text:p>
      <text:p text:style-name="P3"><text:span text:style-name="T3">本次蒐集與使用您的個人資料包括：姓名、身分證字號(或統一證號)、出生年月日、性別、就讀學校名</text:span></text:p>
      <text:p text:style-name="P3"><text:span text:style-name="T3">稱、科別(學程)名稱、手機號碼(或市話號碼)、聯絡地址、電子郵件及後續其他合於本次活動之特定目的</text:span></text:p>
      <text:p text:style-name="P4"><text:span text:style-name="T3">所須蒐集之個人資料等。</text:span></text:p>
      <text:p text:style-name="P5"><text:span text:style-name="T3">第三條：利用期間、地區、對象及方式</text:span></text:p>
      <text:p text:style-name="P5"><text:span text:style-name="T3">　　　　一、期間︰自您同意提供個人資料日起，至您不願意再接受服務為止。</text:span></text:p>
      <text:p text:style-name="P5"><text:span text:style-name="T3">　　　　二、地區：本署、勞動部各地就業中心所在地區與提供服務地區。</text:span></text:p>
      <text:p text:style-name="P5"><text:span text:style-name="T3">　　　　三、對象：本署、勞動部各地就業中心。</text:span></text:p>
      <text:p text:style-name="P5"><text:span text:style-name="T3">　　　　四、方式：</text:span></text:p>
      <text:p text:style-name="P5"><text:span text:style-name="T3">　　　　　　(一) 本署將以您所提供的個人資料，於112年3月比對您是否有取得大專校院學籍，或有參加公保、</text:span></text:p>
      <text:p text:style-name="P6"><text:span text:style-name="T3">軍保、替代役團保、農保，勞保等保險紀錄；如您已取得大專校院學籍，或有相關保險紀錄，</text:span></text:p>
      <text:p text:style-name="P6"><text:span text:style-name="T3">則本署將不會提供您的資料予勞動部。</text:span></text:p>
      <text:p text:style-name="P7"><text:span text:style-name="T3">　　　　　　(二) 自112年6月起，勞動部各地就業中心將安排適當時間主動致電給您，以您所提供的個人資料</text:span></text:p>
      <text:p text:style-name="P7"><text:span text:style-name="T3">　　　　　　　　 確認您的身分，與您進行聯絡，並提供您客製化就業服務。</text:span></text:p>
      <text:p text:style-name="P7"><text:span text:style-name="T3">第四條：個人資料之權利</text:span></text:p>
      <text:p text:style-name="P7"><text:span text:style-name="T3">　　　　您可依照個人資料保護法第三條行使以下權利：</text:span></text:p>
      <text:p text:style-name="P7"><text:span text:style-name="T3">　　　　一、查詢或請求閱覽。　　　　　二、請求製給複製本。　　　三、請求補充或更正。</text:span></text:p>
      <text:p text:style-name="P7"><text:span text:style-name="T3">　　　　四、請求停止蒐集、處理或利用。　　五、請求刪除。</text:span></text:p>
      <text:p text:style-name="P7"><text:span text:style-name="T3">　　　　如您於即日起至112年2月28日前，欲行使上述相關權利，請逕洽國立暨南國際大學教育行政資訊系統研</text:span></text:p>
      <text:p text:style-name="P7"><text:span text:style-name="T3">　　　　發中心(電話：049-2910960#3790至3793)。</text:span></text:p>
      <text:p text:style-name="P7"><text:span text:style-name="T3">　　　　如您於112年3月1日後，欲行使上述相關權利，請您於勞動部各地就業中心來電時，主動告知服務人員)</text:span></text:p>
      <text:p text:style-name="P7"><text:span text:style-name="T3">第五條：不提供個人資料所致權益之影響</text:span></text:p>
      <text:p text:style-name="P7"><text:span text:style-name="T3">　　　　您可自由選擇是否提供本署您的個人資料，但若您所提供之個人資料，經本署發現不足以確認您的身</text:span></text:p>
      <text:p text:style-name="P7"><text:span text:style-name="T3">　　　　分真實性，本署、勞動部各地就業中心，有權不提供您就業服務，尚祈見諒。</text:span></text:p>
      <text:p text:style-name="P7"><text:span text:style-name="T3">第六條：其他</text:span></text:p>
      <text:p text:style-name="P7"><text:span text:style-name="T3">　　　　一、本同意書如有未盡事宜，依個人資料保護法或其他相關法規之規定辦理。</text:span></text:p>
      <text:p text:style-name="P7"><text:span text:style-name="T3">　　　　二、您瞭解本同意書符合個人資料保護法及相關法規之要求，具有書面同意本署、勞動部台灣就業通</text:span></text:p>
      <text:p text:style-name="P7"><text:span text:style-name="T3">　　　　　　客服中心及各地就業中心就業服務蒐集、處理及使用您的個人資料之效果。</text:span></text:p>
      <text:p text:style-name="P7"><text:span text:style-name="T4"/></text:p>
      <text:p text:style-name="P7"><text:span text:style-name="T5">本人已詳細閱讀上列告知事項且完全明瞭其內容</text:span></text:p>
      <text:p text:style-name="P7"><text:span text:style-name="T6"/></text:p>
      <text:p text:style-name="P8"><text:span text:style-name="T7">姓名：<text:s text:c="41"/>身分證字號(或統一證號)：</text:span></text:p>
      <text:p text:style-name="P8"><text:span text:style-name="T7">出生年月日：　　　　　　　<text:s text:c="21"/>性別：</text:span></text:p>
      <text:p text:style-name="P8"><text:span text:style-name="T7">就讀學校名稱： 　　　　　　<text:s text:c="20"/>科別(學程)名稱： </text:span></text:p>
      <text:p text:style-name="P8"><text:span text:style-name="T7">手機號碼(或市話號碼)： 　　　　　　　　<text:s text:c="8"/>聯絡地址：</text:span></text:p>
      <text:p text:style-name="P8"><text:span text:style-name="T7">電子郵件：</text:span></text:p>
      <text:p text:style-name="P9"><text:span text:style-name="T8"/></text:p>
      <text:p text:style-name="P10"><text:span text:style-name="T9">□ 我已詳閱本同意書，瞭解並同意受同意書之拘束(請打勾)</text:span></text:p>
      <text:p text:style-name="P10"><text:span text:style-name="T9">立書人(學生本人)簽名：______________________ 立書人法定代理人簽名：______________________</text:span></text:p>
      <text:p text:style-name="P11"><text:span text:style-name="T9">立書年月日：__________年__________月__________日</text:span></text:p>
      <text:p text:style-name="P12"><text:span text:style-name="T9">※同意書填寫完畢後，請將正本掛號寄至54561南投縣埔里鎮大學路1號 國立暨南國際大學資工系教育行政資訊系統研發中心申請就業服務小組收。</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