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28" style:parent-style-name="內文" style:family="paragraph">
      <style:paragraph-properties fo:text-align="justify" fo:line-height="0.2638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7" style:parent-style-name="內文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8" style:parent-style-name="內文" style:family="paragraph">
      <style:paragraph-properties fo:text-align="justify" fo:line-height="0.2638in" fo:margin-left="0.9979in" fo:text-indent="-0.5055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638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6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 fo:text-indent="0.098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</style:style>
    <style:style style:name="T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text-indent="0.0986in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3" style:family="table-column">
      <style:table-column-properties style:column-width="0.484in"/>
    </style:style>
    <style:style style:name="TableColumn114" style:family="table-column">
      <style:table-column-properties style:column-width="1.1777in"/>
    </style:style>
    <style:style style:name="TableColumn115" style:family="table-column">
      <style:table-column-properties style:column-width="0.4006in"/>
    </style:style>
    <style:style style:name="TableColumn116" style:family="table-column">
      <style:table-column-properties style:column-width="2.8083in"/>
    </style:style>
    <style:style style:name="TableColumn117" style:family="table-column">
      <style:table-column-properties style:column-width="2.3034in"/>
    </style:style>
    <style:style style:name="Table112" style:family="table">
      <style:table-properties style:width="7.1743in" fo:margin-left="0in" table:align="center"/>
    </style:style>
    <style:style style:name="TableRow118" style:family="table-row">
      <style:table-row-properties style:min-row-height="0.3076i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0.8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3562in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8" style:family="table-row">
      <style:table-row-properties style:min-row-height="0.4798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5" style:family="table-row">
      <style:table-row-properties style:min-row-height="0.2673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5" style:family="table-row">
      <style:table-row-properties style:min-row-height="0.3659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0.4798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344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0" style:family="table-row">
      <style:table-row-properties style:min-row-height="0.344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8" style:family="table-row">
      <style:table-row-properties style:min-row-height="0.6013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line-height="0.25in" fo:text-indent="0.2263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344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2" style:family="table-row">
      <style:table-row-properties style:min-row-height="0.344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Row247" style:family="table-row">
      <style:table-row-properties style:min-row-height="0.4243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0" style:family="table-row">
      <style:table-row-properties style:min-row-height="0.6041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Row274" style:family="table-row">
      <style:table-row-properties style:min-row-height="0.344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3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4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5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777in" fo:text-indent="0.0986in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08" style:family="table-column">
      <style:table-column-properties style:column-width="0.4833in"/>
    </style:style>
    <style:style style:name="TableColumn309" style:family="table-column">
      <style:table-column-properties style:column-width="1.2229in"/>
    </style:style>
    <style:style style:name="TableColumn310" style:family="table-column">
      <style:table-column-properties style:column-width="0.4006in"/>
    </style:style>
    <style:style style:name="TableColumn311" style:family="table-column">
      <style:table-column-properties style:column-width="2.7541in"/>
    </style:style>
    <style:style style:name="TableColumn312" style:family="table-column">
      <style:table-column-properties style:column-width="2.2937in"/>
    </style:style>
    <style:style style:name="Table307" style:family="table">
      <style:table-properties style:width="7.1548in" fo:margin-left="0in" table:align="center"/>
    </style:style>
    <style:style style:name="TableRow313" style:family="table-row">
      <style:table-row-properties style:min-row-height="0.2937in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2" style:family="table-row">
      <style:table-row-properties style:min-row-height="0.590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ableRow342" style:family="table-row">
      <style:table-row-properties style:min-row-height="0.1958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670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5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0" style:family="table-row">
      <style:table-row-properties style:min-row-height="0.3006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23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4" style:family="table-row">
      <style:table-row-properties style:min-row-height="0.4798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3159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min-row-height="0.3881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4" style:family="table-row">
      <style:table-row-properties style:min-row-height="0.7791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6" style:family="table-row">
      <style:table-row-properties style:min-row-height="0.377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4" style:family="table-row">
      <style:table-row-properties style:min-row-height="0.377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3" style:family="table-row">
      <style:table-row-properties style:min-row-height="1.0847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line-height="0.25in" fo:text-indent="0.2263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48" style:family="table-row">
      <style:table-row-properties style:min-row-height="0.439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1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2777in" fo:text-indent="0.0986in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P49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4" style:family="table-column">
      <style:table-column-properties style:column-width="0.4833in"/>
    </style:style>
    <style:style style:name="TableColumn495" style:family="table-column">
      <style:table-column-properties style:column-width="1.1784in"/>
    </style:style>
    <style:style style:name="TableColumn496" style:family="table-column">
      <style:table-column-properties style:column-width="0.4006in"/>
    </style:style>
    <style:style style:name="TableColumn497" style:family="table-column">
      <style:table-column-properties style:column-width="2.6625in"/>
    </style:style>
    <style:style style:name="TableColumn498" style:family="table-column">
      <style:table-column-properties style:column-width="2.2638in"/>
    </style:style>
    <style:style style:name="Table493" style:family="table">
      <style:table-properties style:width="6.9888in" fo:margin-left="0.1736in" table:align="left"/>
    </style:style>
    <style:style style:name="TableRow499" style:family="table-row">
      <style:table-row-properties style:min-row-height="0.2958in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08" style:family="table-row">
      <style:table-row-properties style:min-row-height="0.864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7" style:family="table-row">
      <style:table-row-properties style:min-row-height="0.2923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1" style:family="table-row">
      <style:table-row-properties style:min-row-height="0.4201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4" style:family="table-row">
      <style:table-row-properties style:min-row-height="0.3937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3" style:family="table-row">
      <style:table-row-properties style:min-row-height="0.3937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6" style:family="table-row">
      <style:table-row-properties style:min-row-height="0.346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ableRow575" style:family="table-row">
      <style:table-row-properties style:min-row-height="0.346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5in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ableRow580" style:family="table-row">
      <style:table-row-properties style:min-row-height="0.5159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8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4" style:family="table-row">
      <style:table-row-properties style:min-row-height="0.5159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6" style:family="table-row">
      <style:table-row-properties style:min-row-height="0.2326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 style:font-weight-complex="bold" fo:color="#000000"/>
    </style:style>
    <style:style style:name="TableRow615" style:family="table-row">
      <style:table-row-properties style:min-row-height="0.3673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ableRow620" style:family="table-row">
      <style:table-row-properties style:min-row-height="0.7041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line-height="0.25in" fo:margin-left="0.175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385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ableRow844" style:family="table-row">
      <style:table-row-properties style:min-row-height="0.3736in" style:use-optimal-row-height="false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4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5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6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一、第一場次直播：111年07月06日（三）- 07日（四）09:00-17:00，課程代碼：3456726</text:p>
      <text:p text:style-name="P28"><text:span text:style-name="T29"><text:s text:c="10"/></text:span><text:span text:style-name="T30">報名截止時間：</text:span><text:span text:style-name="T31">111</text:span><text:span text:style-name="T32">年</text:span><text:span text:style-name="T33">07</text:span><text:span text:style-name="T34">月</text:span><text:span text:style-name="T35">05</text:span><text:span text:style-name="T36">日（二）</text:span></text:p>
      <text:p text:style-name="P37">二、第二場次直播：111年07月13日（三）- 14日（四）09:00-17:00，課程代碼：3456765</text:p>
      <text:p text:style-name="P38">報名截止時間：111年07月12日（二）</text:p>
      <text:p text:style-name="P39">三、辦理方式：線上Google<text:s/>meet<text:s/>當日直播前30分鐘將連結或會議代碼公告於「臉書粉絲專頁」及「寄至全教網E-mail」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參與「</text:span><text:span text:style-name="T46">110</text:span><text:span text:style-name="T47">學年度生命教育教師教學實務研討暨發表會」直播研習。</text:span></text:p>
      <text:p text:style-name="P48"><text:span text:style-name="T49">三、</text:span><text:span text:style-name="T50">二場線上課程略有差異，歡迎全程參與。全程參與者可優先取得</text:span><text:span text:style-name="T51">LEPDC</text:span><text:span text:style-name="T52">研發出版手冊乙本。</text:span></text:p>
      <text:p text:style-name="P53"><text:span text:style-name="T54">四、</text:span><text:span text:style-name="T55">線上課程中需要互動與提供意見，請務必先完成報名以利中心可預先寄發閱讀資料。</text:span></text:p>
      <text:p text:style-name="P56"><text:span text:style-name="T57">捌、經費</text:span></text:p>
      <text:p text:style-name="P58"><text:span text:style-name="T59">一、研習所需經費由</text:span><text:span text:style-name="T60">生命教育專業發展中心</text:span><text:span text:style-name="T61">(</text:span><text:span text:style-name="T62">LEPDC)</text:span><text:span text:style-name="T63">111</text:span><text:span text:style-name="T64">年度工作計畫</text:span><text:span text:style-name="T65">核定經費支應。</text:span></text:p>
      <text:p text:style-name="P66">二、請各校惠予參加人員公差假。</text:p>
      <text:p text:style-name="P67"><text:span text:style-name="T68">玖、</text:span><text:span text:style-name="T69">每場次核發</text:span><text:span text:style-name="T70">8</text:span><text:span text:style-name="T71">小時研習時數，</text:span><text:span text:style-name="T72">直播前將連結公告於「臉書粉絲專頁」及「</text:span><text:span text:style-name="T73">LINE</text:span><text:span text:style-name="T74">群組」，直播後請填寫回饋單，未填寫者無法核發時數。</text:span></text:p>
      <text:p text:style-name="P75"><text:span text:style-name="T76">拾、課程報名</text:span><text:span text:style-name="T77">如有疑義，請洽</text:span><text:span text:style-name="T78">生命教育專業發展中心</text:span><text:span text:style-name="T79">盧怡欣專任助理，電話：（</text:span><text:span text:style-name="T80">03</text:span><text:span text:style-name="T81">）</text:span><text:span text:style-name="T82">9576903</text:span><text:span text:style-name="T83">。</text:span></text:p>
      <text:soft-page-break/>
      <text:p text:style-name="P84"><text:span text:style-name="T85">生命教育專業發展中心</text:span><text:span text:style-name="T86">（</text:span><text:span text:style-name="T87">Life Education Professional Development Center</text:span><text:span text:style-name="T88">，</text:span><text:span text:style-name="T89">LEPDC</text:span><text:span text:style-name="T90">）</text:span><text:span text:style-name="T91"><text:s text:c="36"/></text:span></text:p>
      <text:p text:style-name="P92"><text:span text:style-name="T93">111</text:span><text:span text:style-name="T94">年度高中以下各教育階段</text:span><text:span text:style-name="T95">-</text:span><text:span text:style-name="T96">生命教育議題融入課程成果嘉年華</text:span><text:span text:style-name="T97">(</text:span><text:span text:style-name="T98">線上直播</text:span><text:span text:style-name="T99">)</text:span></text:p>
      <text:p text:style-name="P100">第一場次課程表【第一天】</text:p>
      <text:p text:style-name="P101"><text:span text:style-name="T102">時間：</text:span><text:span text:style-name="T103">111</text:span><text:span text:style-name="T104">年</text:span><text:span text:style-name="T105">07</text:span><text:span text:style-name="T106">月</text:span><text:span text:style-name="T107">06</text:span><text:span text:style-name="T108">日</text:span><text:span text:style-name="T109">（三）</text:span><text:span text:style-name="T110">08:50 – 16:40</text:span></text:p>
      <text:p text:style-name="P111">主持人：臺北市大同區大龍國民小學<text:s/>蔡淑玲主任<text:s text:c="4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時間</text:p>
          </table:table-cell>
          <table:covered-table-cell/>
          <table:table-cell table:style-name="TableCell121">
            <text:p text:style-name="P122">min</text:p>
          </table:table-cell>
          <table:table-cell table:style-name="TableCell123">
            <text:p text:style-name="P124">發表主題</text:p>
          </table:table-cell>
          <table:table-cell table:style-name="TableCell125">
            <text:p text:style-name="P126">主持人/發表者</text:p>
          </table:table-cell>
        </table:table-row>
        <table:table-row table:style-name="TableRow127">
          <table:table-cell table:style-name="TableCell128" table:number-rows-spanned="14">
            <text:p text:style-name="P129">111年</text:p>
            <text:p text:style-name="P130">07</text:p>
            <text:p text:style-name="P131">月</text:p>
            <text:p text:style-name="P132">06日</text:p>
            <text:p text:style-name="P133">(三)</text:p>
            <text:p text:style-name="P134"/>
          </table:table-cell>
          <table:table-cell table:style-name="TableCell135">
            <text:p text:style-name="P136">08:50-09:00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始業式</text:p>
          </table:table-cell>
          <table:table-cell table:style-name="TableCell141">
            <text:p text:style-name="P142">國教署長官</text:p>
            <text:p text:style-name="P143">國立羅東高中<text:s/>校長</text:p>
            <text:p text:style-name="P144">生命教育專業發展中心<text:s/>召集人</text:p>
            <text:p text:style-name="P145">謝寶珠校長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【教學示例】</text:span><text:span text:style-name="T151">議題融入教學示例</text:span><text:span text:style-name="T152"><text:s/></text:span><text:span text:style-name="T153">(</text:span><text:span text:style-name="T154">北區</text:span><text:span text:style-name="T155">1</text:span><text:span text:style-name="T156">共備社群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9:00-10:30</text:p>
          </table:table-cell>
          <table:table-cell table:style-name="TableCell162">
            <text:p text:style-name="P163">90</text:p>
          </table:table-cell>
          <table:table-cell table:style-name="TableCell164">
            <text:p text:style-name="P165">1.<text:s/>老生常談</text:p>
            <text:p text:style-name="P166">2.「友善『笑緣』~揮別『校園自傷』</text:p>
            <text:p text:style-name="P167">3.慢一點沒關係-看見與接納真實</text:p>
            <text:p text:style-name="P168"><text:span text:style-name="T169">的自己</text:span></text:p>
          </table:table-cell>
          <table:table-cell table:style-name="TableCell170">
            <text:p text:style-name="P171"><text:span text:style-name="T172">北區</text:span><text:span text:style-name="T173">1</text:span><text:span text:style-name="T174">共備社群教師群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:30-10:40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休息片刻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【專題演講】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0:40-12:10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>那些「遠得要命小學」的孩子</text:p>
            <text:p text:style-name="P198">教會我的三件事</text:p>
          </table:table-cell>
          <table:table-cell table:style-name="TableCell199">
            <text:p text:style-name="P200">天下雜誌獨立評論＠天下</text:p>
            <text:p text:style-name="P201">廖雲章<text:s/>總監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2:10-13:30</text:p>
          </table:table-cell>
          <table:table-cell table:style-name="TableCell206">
            <text:p text:style-name="P207">80</text:p>
          </table:table-cell>
          <table:table-cell table:style-name="TableCell208" table:number-columns-spanned="2">
            <text:p text:style-name="P209">午休時間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<text:span text:style-name="T214">【教學示例】兒童繪本融入生命教育教學</text:span><text:span text:style-name="T215"><text:s/>(</text:span><text:span text:style-name="T216">中區共備社群</text:span><text:span text:style-name="T217">)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3:30-15:00</text:p>
          </table:table-cell>
          <table:table-cell table:style-name="TableCell222">
            <text:p text:style-name="P223">90</text:p>
          </table:table-cell>
          <table:table-cell table:style-name="TableCell224">
            <text:p text:style-name="P225">1.發現自己</text:p>
            <text:p text:style-name="P226">2.討厭你可不可以</text:p>
            <text:p text:style-name="P227">3.快躲起來</text:p>
            <text:p text:style-name="P228"><text:span text:style-name="T229">4.</text:span><text:span text:style-name="T230">我就是喜歡我</text:span></text:p>
          </table:table-cell>
          <table:table-cell table:style-name="TableCell231">
            <text:p text:style-name="P232"><text:span text:style-name="T233">中區共備社群教師群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00-15:10</text:p>
          </table:table-cell>
          <table:table-cell table:style-name="TableCell238">
            <text:p text:style-name="P239">10</text:p>
          </table:table-cell>
          <table:table-cell table:style-name="TableCell240" table:number-columns-spanned="2">
            <text:p text:style-name="P241">休息片刻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【生命教育建構校園】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5:10-15:40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校園生命教育的推動</text:p>
          </table:table-cell>
          <table:table-cell table:style-name="TableCell255">
            <text:p text:style-name="P256"><text:span text:style-name="T257">北區</text:span><text:span text:style-name="T258">2</text:span><text:span text:style-name="T259">共備社群教師群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5:40-16:40</text:p>
          </table:table-cell>
          <table:table-cell table:style-name="TableCell264">
            <text:p text:style-name="P265">60</text:p>
          </table:table-cell>
          <table:table-cell table:style-name="TableCell266">
            <text:p text:style-name="P267">生命教育與對話教學</text:p>
          </table:table-cell>
          <table:table-cell table:style-name="TableCell268">
            <text:p text:style-name="P269">生命教育專業發展中心</text:p>
            <text:p text:style-name="P270"><text:span text:style-name="T271">協同召集人</text:span><text:span text:style-name="T272"><text:s/></text:span><text:span text:style-name="T273">胡敏華老師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6:40</text:p>
          </table:table-cell>
          <table:table-cell table:style-name="TableCell278">
            <text:p text:style-name="P279">-</text:p>
          </table:table-cell>
          <table:table-cell table:style-name="TableCell280" table:number-columns-spanned="2">
            <text:p text:style-name="P281">明天見</text:p>
          </table:table-cell>
          <table:covered-table-cell/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<text:span text:style-name="T288">生命教育專業發展中心</text:span><text:span text:style-name="T289">（</text:span><text:span text:style-name="T290">Life Education Professional Development Center</text:span><text:span text:style-name="T291">，</text:span><text:span text:style-name="T292">LEPDC</text:span><text:span text:style-name="T293">）</text:span></text:p>
      <text:p text:style-name="P294">111年度高中以下各教育階段-生命教育議題融入課程成果嘉年華(線上直播)</text:p>
      <text:p text:style-name="P295">第一場次課程表【第二天】</text:p>
      <text:p text:style-name="P296"><text:span text:style-name="T297">時間：</text:span><text:span text:style-name="T298">111</text:span><text:span text:style-name="T299">年</text:span><text:span text:style-name="T300">07</text:span><text:span text:style-name="T301">月</text:span><text:span text:style-name="T302">07</text:span><text:span text:style-name="T303">日</text:span><text:span text:style-name="T304">（四）</text:span><text:span text:style-name="T305">08:50 – 16:30</text:span></text:p>
      <text:p text:style-name="P306">主持人：新北市板橋區重慶國民小學<text:s/>郭逸涵老師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時間</text:p>
          </table:table-cell>
          <table:covered-table-cell/>
          <table:table-cell table:style-name="TableCell316">
            <text:p text:style-name="P317">min</text:p>
          </table:table-cell>
          <table:table-cell table:style-name="TableCell318">
            <text:p text:style-name="P319">發表主題</text:p>
          </table:table-cell>
          <table:table-cell table:style-name="TableCell320">
            <text:p text:style-name="P321">主持人/發表者</text:p>
          </table:table-cell>
        </table:table-row>
        <table:table-row table:style-name="TableRow322">
          <table:table-cell table:style-name="TableCell323" table:number-rows-spanned="14">
            <text:p text:style-name="P324">111</text:p>
            <text:p text:style-name="P325">年</text:p>
            <text:p text:style-name="P326">07</text:p>
            <text:p text:style-name="P327">月</text:p>
            <text:p text:style-name="P328">07</text:p>
            <text:p text:style-name="P329">日(四)</text:p>
          </table:table-cell>
          <table:table-cell table:style-name="TableCell330">
            <text:p text:style-name="P331">08:50-09:00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開啟新頁</text:p>
          </table:table-cell>
          <table:table-cell table:style-name="TableCell336">
            <text:p text:style-name="P337">生命教育專業發展中心</text:p>
            <text:p text:style-name="P338"><text:span text:style-name="T339">協同召集人</text:span><text:span text:style-name="T340"><text:s/></text:span><text:span text:style-name="T341">胡敏華老師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09:00-10:00</text:p>
          </table:table-cell>
          <table:table-cell table:style-name="TableCell350">
            <text:p text:style-name="P351">60</text:p>
          </table:table-cell>
          <table:table-cell table:style-name="TableCell352">
            <text:list text:style-name="LFO1" text:continue-numbering="true">
              <text:list-item>
                <text:p text:style-name="P353"><text:span text:style-name="T354">生命教育建構校園實務分享</text:span></text:p>
              </text:list-item>
            </text:list>
            <text:p text:style-name="P355">《成功的反思》</text:p>
          </table:table-cell>
          <table:table-cell table:style-name="TableCell356">
            <text:p text:style-name="P357">LEPDC生命教育精進團隊</text:p>
            <text:p text:style-name="P358"><text:span text:style-name="T359">校長讀書會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0:00-10:10</text:p>
          </table:table-cell>
          <table:table-cell table:style-name="TableCell364">
            <text:p text:style-name="P365">10</text:p>
          </table:table-cell>
          <table:table-cell table:style-name="TableCell366" table:number-columns-spanned="2">
            <text:p text:style-name="P367"><text:span text:style-name="T368">休息片刻</text:span>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【專題演講】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0:10-11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後疫情時代下的生命教育</text:p>
          </table:table-cell>
          <table:table-cell table:style-name="TableCell382">
            <text:p text:style-name="P383">東吳大學哲學系<text:s/></text:p>
            <text:p text:style-name="P384"><text:span text:style-name="T385">張峰賓教授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1:40-13:00</text:p>
          </table:table-cell>
          <table:table-cell table:style-name="TableCell390">
            <text:p text:style-name="P391">80</text:p>
          </table:table-cell>
          <table:table-cell table:style-name="TableCell392" table:number-columns-spanned="2">
            <text:p text:style-name="P393">午休時間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<text:span text:style-name="T398">【教學示例】</text:span><text:span text:style-name="T399">議題融入教學示例</text:span><text:span text:style-name="T400"><text:s/></text:span><text:span text:style-name="T401">(</text:span><text:span text:style-name="T402">怪咖系列影片議題小組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:00-14:30</text:p>
          </table:table-cell>
          <table:table-cell table:style-name="TableCell408">
            <text:p text:style-name="P409">90</text:p>
          </table:table-cell>
          <table:table-cell table:style-name="TableCell410">
            <text:p text:style-name="P411">【怪咖系列】</text:p>
            <text:p text:style-name="P412">紀錄片引導思考教材資源手冊</text:p>
          </table:table-cell>
          <table:table-cell table:style-name="TableCell413">
            <text:p text:style-name="P414">怪咖系列影片</text:p>
            <text:p text:style-name="P415">議題小組教師群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4:30-14:40</text:p>
          </table:table-cell>
          <table:table-cell table:style-name="TableCell420">
            <text:p text:style-name="P421">10</text:p>
          </table:table-cell>
          <table:table-cell table:style-name="TableCell422" table:number-columns-spanned="2">
            <text:p text:style-name="P423">休息片刻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<text:span text:style-name="T428">【教學示例】</text:span><text:span text:style-name="T429">兒童繪本融入生命教育教學</text:span><text:span text:style-name="T430"><text:s/>(</text:span><text:span text:style-name="T431">台南區共備社群</text:span><text:span text:style-name="T432">)</text:span>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4:40-16:10</text:p>
          </table:table-cell>
          <table:table-cell table:style-name="TableCell437">
            <text:p text:style-name="P438">90</text:p>
          </table:table-cell>
          <table:table-cell table:style-name="TableCell439">
            <text:p text:style-name="P440">1.沒毛雞</text:p>
            <text:p text:style-name="P441">2.我的夥伴很特別</text:p>
            <text:p text:style-name="P442"><text:span text:style-name="T443">3.</text:span><text:span text:style-name="T444">幸福好滋味</text:span></text:p>
          </table:table-cell>
          <table:table-cell table:style-name="TableCell445">
            <text:p text:style-name="P446"><text:span text:style-name="T447">台南區共備社群教師群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6:10-16:30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LEPDC回顧與展望</text:p>
          </table:table-cell>
          <table:table-cell table:style-name="TableCell456">
            <text:p text:style-name="P457">生命教育專業發展中心</text:p>
            <text:p text:style-name="P458"><text:span text:style-name="T459">協同召集人</text:span><text:span text:style-name="T460"><text:s/></text:span><text:span text:style-name="T461">胡敏華老師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soft-page-break/>
      <text:p text:style-name="P474"><text:span text:style-name="T475">生命教育專業發展中心</text:span><text:span text:style-name="T476">（</text:span><text:span text:style-name="T477">Life Education Professional Development Center</text:span><text:span text:style-name="T478">，</text:span><text:span text:style-name="T479">LEPDC</text:span><text:span text:style-name="T480">）</text:span></text:p>
      <text:p text:style-name="P481">111年度高中以下各教育階段-生命教育議題融入課程成果嘉年華(線上直播)</text:p>
      <text:p text:style-name="P482">第二場次課程表【第一天】</text:p>
      <text:p text:style-name="P483"><text:span text:style-name="T484">時間：</text:span><text:span text:style-name="T485">111</text:span><text:span text:style-name="T486">年</text:span><text:span text:style-name="T487">07</text:span><text:span text:style-name="T488">月</text:span><text:span text:style-name="T489">13</text:span><text:span text:style-name="T490">（三）</text:span><text:span text:style-name="T491">08:50 -16:40</text:span></text:p>
      <text:p text:style-name="P492">主持人：彰化縣北斗鎮螺陽國民小學<text:s/>曾瑞君老師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時間</text:p>
          </table:table-cell>
          <table:covered-table-cell/>
          <table:table-cell table:style-name="TableCell502">
            <text:p text:style-name="P503">min</text:p>
          </table:table-cell>
          <table:table-cell table:style-name="TableCell504">
            <text:p text:style-name="P505">發表主題</text:p>
          </table:table-cell>
          <table:table-cell table:style-name="TableCell506">
            <text:p text:style-name="P507">主持人/發表者</text:p>
          </table:table-cell>
        </table:table-row>
        <table:table-row table:style-name="TableRow508">
          <table:table-cell table:style-name="TableCell509" table:number-rows-spanned="13">
            <text:p text:style-name="P510">111年</text:p>
            <text:p text:style-name="P511">07</text:p>
            <text:p text:style-name="P512">月</text:p>
            <text:p text:style-name="P513">13</text:p>
            <text:p text:style-name="P514">日(三)</text:p>
          </table:table-cell>
          <table:table-cell table:style-name="TableCell515">
            <text:p text:style-name="P516">08:50-09:00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開場</text:p>
            <text:p text:style-name="P521">羅東高中與生命教育</text:p>
          </table:table-cell>
          <table:table-cell table:style-name="TableCell522">
            <text:p text:style-name="P523">國教署長官</text:p>
            <text:p text:style-name="P524">國立羅東高中<text:s/>校長</text:p>
            <text:p text:style-name="P525">生命教育專業發展中心<text:s/>召集人</text:p>
            <text:p text:style-name="P526">謝寶珠校長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>【專題演講】</text:p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09:00-10:30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><text:span text:style-name="T539">經典文學與生命教育</text:span></text:p>
          </table:table-cell>
          <table:table-cell table:style-name="TableCell540">
            <text:p text:style-name="P541">國立政治大學教育學系兼</text:p>
            <text:p text:style-name="P542">實驗教育推動中心</text:p>
            <text:p text:style-name="P543">徐永康老師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0:30-10:40</text:p>
          </table:table-cell>
          <table:table-cell table:style-name="TableCell548">
            <text:p text:style-name="P549">10</text:p>
          </table:table-cell>
          <table:table-cell table:style-name="TableCell550" table:number-columns-spanned="2">
            <text:p text:style-name="P551"><text:span text:style-name="T552">休息片刻</text:span>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0:40-12:10</text:p>
          </table:table-cell>
          <table:table-cell table:style-name="TableCell557">
            <text:p text:style-name="P558">90</text:p>
          </table:table-cell>
          <table:table-cell table:style-name="TableCell559">
            <text:p text:style-name="P560">公共電視</text:p>
            <text:p text:style-name="P561"><text:span text:style-name="T562"><text:s/></text:span><text:span text:style-name="T563">資源網站教材與應用</text:span></text:p>
          </table:table-cell>
          <table:table-cell table:style-name="TableCell564">
            <text:p text:style-name="P565">公共電視節目部<text:s/>林瓊芬副理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2:10-13:30</text:p>
          </table:table-cell>
          <table:table-cell table:style-name="TableCell570">
            <text:p text:style-name="P571">80</text:p>
          </table:table-cell>
          <table:table-cell table:style-name="TableCell572" table:number-columns-spanned="2">
            <text:p text:style-name="P573"><text:span text:style-name="T574">午休時間</text:span>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4">
            <text:p text:style-name="P578"><text:span text:style-name="T579">【生命教育建構校園】</text:span></text:p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2">
            <text:p text:style-name="P583">13:30-15:00</text:p>
          </table:table-cell>
          <table:table-cell table:style-name="TableCell584">
            <text:p text:style-name="P585">60</text:p>
          </table:table-cell>
          <table:table-cell table:style-name="TableCell586">
            <text:list text:style-name="LFO1" text:continue-numbering="true">
              <text:list-item>
                <text:p text:style-name="P587"><text:span text:style-name="T588">生命教育建構校園實務分享</text:span></text:p>
              </text:list-item>
            </text:list>
            <text:p text:style-name="P589">《成功的反思》</text:p>
          </table:table-cell>
          <table:table-cell table:style-name="TableCell590">
            <text:p text:style-name="P591">LEPDC生命教育精進團隊</text:p>
            <text:p text:style-name="P592"><text:span text:style-name="T593">校長讀書會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30</text:p>
          </table:table-cell>
          <table:table-cell table:style-name="TableCell599">
            <text:p text:style-name="P600">校園生命教育的推動</text:p>
          </table:table-cell>
          <table:table-cell table:style-name="TableCell601">
            <text:p text:style-name="P602"><text:span text:style-name="T603">北區</text:span><text:span text:style-name="T604">2</text:span><text:span text:style-name="T605">共備社群教師群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5:00-15:10</text:p>
          </table:table-cell>
          <table:table-cell table:style-name="TableCell610">
            <text:p text:style-name="P611">10</text:p>
          </table:table-cell>
          <table:table-cell table:style-name="TableCell612" table:number-columns-spanned="2">
            <text:p text:style-name="P613"><text:span text:style-name="T614">休息片刻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5:10-16:40</text:p>
          </table:table-cell>
          <table:table-cell table:style-name="TableCell624">
            <text:p text:style-name="P625">90</text:p>
          </table:table-cell>
          <table:table-cell table:style-name="TableCell626">
            <text:p text:style-name="P627"><text:span text:style-name="T628">武功秘笈</text:span><text:span text:style-name="T629">-</text:span><text:span text:style-name="T630">價值迷思與公共議題</text:span></text:p>
          </table:table-cell>
          <table:table-cell table:style-name="TableCell631">
            <text:p text:style-name="P632"><text:span text:style-name="T633">北區</text:span><text:span text:style-name="T634">3</text:span><text:span text:style-name="T635">共備社群教師群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16:40</text:p>
          </table:table-cell>
          <table:table-cell table:style-name="TableCell640">
            <text:p text:style-name="P641">-</text:p>
          </table:table-cell>
          <table:table-cell table:style-name="TableCell642" table:number-columns-spanned="2">
            <text:p text:style-name="P643">明天見</text:p>
          </table:table-cell>
          <table:covered-table-cell/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<text:s/></text:span><text:span text:style-name="T655">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text:s/></text:span></text:p>
      <text:p text:style-name="P670">主持人：雲林縣臺西鄉崙豐國民小學<text:s/>王東榮校長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  <text:p text:style-name="P840"><text:span text:style-name="T841">協同召集人</text:span><text:span text:style-name="T842"><text:s/></text:span><text:span text:style-name="T843">胡敏華老師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7:00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明年見!</text:p>
          </table:table-cell>
          <table:covered-table-cell/>
        </table:table-row>
      </table:table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林佩君</dc:creator>
    <meta:creation-date>2022-06-22T10:44:00Z</meta:creation-date>
    <dc:date>2022-06-22T10:44:00Z</dc:date>
    <meta:print-date>2022-06-22T10:4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2" meta:character-count="3827" meta:row-count="27" meta:non-whitespace-character-count="3262"/>
  </office:meta>
</office:document-meta>
</file>