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2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2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2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2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2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2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2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45in" fo:line-height="0.3472in" fo:margin-left="0.3659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line-height="0.3472in">
        <style:tab-stops>
          <style:tab-stop style:type="left" style:position="0.9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 fo:margin-left="0.9729in" fo:text-indent="-0.9729in">
        <style:tab-stops>
          <style:tab-stop style:type="left" style:position="0.0083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fo:background-color="#FFFFFF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language="en" fo:country="US"/>
    </style:style>
    <style:style style:name="T7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7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7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7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7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7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8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P99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00" style:parent-style-name="本文" style:family="paragraph">
      <style:paragraph-properties fo:margin-top="0in" fo:line-height="0.3472in" fo:margin-left="1.4395in" fo:margin-right="0.0187in" fo:text-indent="0.221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01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超連結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4pt" style:font-size-asian="14pt"/>
    </style:style>
    <style:style style:name="P140" style:parent-style-name="內文" style:family="paragraph">
      <style:paragraph-properties fo:text-align="center" fo:margin-top="0.0631in" fo:margin-left="0.1055in">
        <style:tab-stops/>
      </style:paragraph-properties>
      <style:text-properties fo:font-weight="bold" style:font-weight-asian="bold" fo:font-size="18pt" style:font-size-asian="18pt"/>
    </style:style>
    <style:style style:name="P141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143" style:family="table-column">
      <style:table-column-properties style:column-width="0.9916in" style:use-optimal-column-width="false"/>
    </style:style>
    <style:style style:name="TableColumn144" style:family="table-column">
      <style:table-column-properties style:column-width="2.1777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1.177in" style:use-optimal-column-width="false"/>
    </style:style>
    <style:style style:name="TableColumn147" style:family="table-column">
      <style:table-column-properties style:column-width="0.0048in" style:use-optimal-column-width="false"/>
    </style:style>
    <style:style style:name="TableColumn148" style:family="table-column">
      <style:table-column-properties style:column-width="1.2986in" style:use-optimal-column-width="false"/>
    </style:style>
    <style:style style:name="Table142" style:family="table">
      <style:table-properties style:width="6.7333in" fo:margin-left="0.093in" table:align="left"/>
    </style:style>
    <style:style style:name="TableRow149" style:family="table-row">
      <style:table-row-properties style:min-row-height="0.5006in" style:use-optimal-row-height="false"/>
    </style:style>
    <style:style style:name="TableCell1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236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15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5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236in" fo:margin-left="0.0138in" fo:margin-right="0.0069in">
        <style:tab-stops/>
      </style:paragraph-properties>
    </style:style>
    <style:style style:name="T156" style:parent-style-name="預設段落字型" style:family="text">
      <style:text-properties fo:letter-spacing="-0.0263in" fo:font-size="13pt" style:font-size-asian="13pt" style:language-asian="en" style:country-asian="US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1236in">
        <style:tab-stops>
          <style:tab-stop style:type="left" style:position="1.7375in"/>
          <style:tab-stop style:type="left" style:position="2.2805in"/>
        </style:tab-stops>
      </style:paragraph-properties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language-asian="en" style:country-asian="US"/>
    </style:style>
    <style:style style:name="TableRow161" style:family="table-row">
      <style:table-row-properties style:min-row-height="0.5736in" style:use-optimal-row-height="false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64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222in" fo:margin-left="0.0138in" fo:margin-right="0.0069in">
        <style:tab-stops/>
      </style:paragraph-properties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174" style:family="table-row">
      <style:table-row-properties style:min-row-height="0.4993in" style:use-optimal-row-height="false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77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375in" fo:margin-left="0.0138in" fo:margin-right="0.0069in">
        <style:tab-stops/>
      </style:paragraph-properties>
      <style:text-properties fo:font-size="13pt" style:font-size-asian="13pt" style:language-asian="en" style:country-asian="US"/>
    </style:style>
    <style:style style:name="TableCell1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92" style:parent-style-name="TableParagraph" style:list-style-name="LFO2" style:family="paragraph">
      <style:paragraph-properties fo:text-align="center" fo:margin-top="0.0006in" fo:line-height="0.2368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style:text-scale="95%" fo:font-size="13pt" style:font-size-asian="13pt" style:language-asian="en" style:country-asian="US"/>
    </style:style>
    <style:style style:name="P194" style:parent-style-name="TableParagraph" style:list-style-name="LFO2" style:family="paragraph">
      <style:paragraph-properties fo:text-align="center" fo:line-height="0.2368in">
        <style:tab-stops>
          <style:tab-stop style:type="left" style:position="0.0006in"/>
        </style:tab-stops>
      </style:paragraph-properties>
    </style:style>
    <style:style style:name="T195" style:parent-style-name="預設段落字型" style:family="text">
      <style:text-properties style:text-scale="95%" fo:font-size="13pt" style:font-size-asian="13pt" style:language-asian="en" style:country-asian="US"/>
    </style:style>
    <style:style style:name="TableRow196" style:family="table-row">
      <style:table-row-properties style:min-row-height="0.4895in" style:use-optimal-row-height="false"/>
    </style:style>
    <style:style style:name="TableCell19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P201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P202" style:parent-style-name="TableParagraph" style:list-style-name="LFO2" style:family="paragraph">
      <style:paragraph-properties fo:text-align="center" fo:margin-top="0.0006in" fo:line-height="0.2368in">
        <style:tab-stops>
          <style:tab-stop style:type="left" style:position="0.0006in"/>
        </style:tab-stops>
      </style:paragraph-properties>
      <style:text-properties style:text-scale="95%" fo:font-size="13pt" style:font-size-asian="13pt" style:language-asian="en" style:country-asian="US"/>
    </style:style>
    <style:style style:name="TableRow203" style:family="table-row">
      <style:table-row-properties style:min-row-height="0.4895in" style:use-optimal-row-height="false"/>
    </style:style>
    <style:style style:name="TableCell20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18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21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22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Row223" style:family="table-row">
      <style:table-row-properties style:min-row-height="0.4138in" style:use-optimal-row-height="false"/>
    </style:style>
    <style:style style:name="TableCell22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91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91in" fo:margin-left="0.0194in">
        <style:tab-stops/>
      </style:paragraph-properties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weight="bold" style:font-weight-asian="bold"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P231" style:parent-style-name="本文" style:family="paragraph">
      <style:paragraph-properties fo:margin-top="0.0118in" fo:line-height="0.2625in" fo:margin-left="0.3013in">
        <style:tab-stops>
          <style:tab-stop style:type="left" style:position="0.8743in"/>
          <style:tab-stop style:type="left" style:position="3.4034in"/>
        </style:tab-stops>
      </style:paragraph-properties>
    </style:style>
    <style:style style:name="P232" style:parent-style-name="內文" style:family="paragraph">
      <style:paragraph-properties fo:line-height="0.2236in" fo:margin-left="0.2729in">
        <style:tab-stops/>
      </style:paragraph-properties>
    </style:style>
  </office:automatic-styles>
  <office:body>
    <office:text text:use-soft-page-breaks="true">
      <text:p text:style-name="P1">111年童軍教育種子教師團行政暨多元智能研習實施計畫</text:p>
      <text:p text:style-name="P2"><text:s text:c="2"/>一、目 <text:s text:c="3"/>的：</text:p>
      <text:p text:style-name="P3"><text:span text:style-name="T4"><text:s text:c="6"/></text:span><text:span text:style-name="T5">(一</text:span><text:span text:style-name="T6">)</text:span><text:span text:style-name="T7">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p>
      <text:p text:style-name="P8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9"><text:span text:style-name="T10"><text:s text:c="6"/></text:span><text:span text:style-name="T11">(三)</text:span><text:span text:style-name="T12">培訓各縣市童軍種子教師</text:span><text:span text:style-name="T13">，於所屬地區辦理童軍專業研習等培能精進課程，</text:span><text:span text:style-name="T14">強化協助區內</text:span><text:span text:style-name="T15">學校與社區結合之功能。</text:span></text:p>
      <text:p text:style-name="P16"><text:span text:style-name="T17"><text:s text:c="2"/>二、主辦單位：</text:span><text:span text:style-name="T18">教育部國民及學前教育署。</text:span></text:p>
      <text:p text:style-name="P19"><text:span text:style-name="T20"><text:s text:c="2"/>三、承辦單位：</text:span><text:span text:style-name="T21">國立臺東高級商業職業學校、臺灣省童軍會。</text:span></text:p>
      <text:p text:style-name="P22"><text:span text:style-name="T23"><text:s text:c="2"/>四、協辦單位：</text:span><text:span text:style-name="T24">臺東縣政府、各直轄市</text:span><text:span text:style-name="T25">(</text:span><text:span text:style-name="T26">縣</text:span><text:span text:style-name="T27">)</text:span><text:span text:style-name="T28">政府教育局</text:span><text:span text:style-name="T29">(</text:span><text:span text:style-name="T30">處</text:span><text:span text:style-name="T31">)</text:span><text:span text:style-name="T32">、縣市童軍會、財團法人臺灣省童軍文教基金會、私立天主教公東高級工業職業學校、私立臺東聖母醫院、</text:span><text:span text:style-name="T33">國立成功商業水產職業學校</text:span><text:span text:style-name="T34">。</text:span></text:p>
      <text:p text:style-name="P35"><text:span text:style-name="T36"><text:s text:c="2"/>五、舉辦日期：</text:span><text:span text:style-name="T37">111年7月13、14、15日</text:span><text:span text:style-name="T38">(</text:span><text:span text:style-name="T39">星期三、四、五</text:span><text:span text:style-name="T40">)</text:span><text:span text:style-name="T41">。</text:span></text:p>
      <text:p text:style-name="P42"><text:span text:style-name="T43"><text:s text:c="2"/>六、舉辦地點：</text:span><text:span text:style-name="T44">國立臺東高級商業職業學校</text:span><text:span text:style-name="T45">、國立成功商業水產職業學校。</text:span></text:p>
      <text:p text:style-name="P46"><text:span text:style-name="T47"><text:s text:c="2"/>七、舉辦方式及日程：</text:span><text:span text:style-name="T48">採宿營研習</text:span><text:span text:style-name="T49">(</text:span><text:span text:style-name="T50">計三天二夜</text:span><text:span text:style-name="T51">)</text:span><text:span text:style-name="T52">。</text:span></text:p>
      <text:p text:style-name="P53"><text:span text:style-name="T54"><text:s text:c="2"/>八、研習方式：</text:span><text:span text:style-name="T55">分小隊作業、個別作業及集體活動三大類，並以表演、演講、設計、討論、參觀、評鑑等方式進行團務工作研習。</text:span></text:p>
      <text:p text:style-name="P56"><text:s text:c="2"/>九、參加對象：</text:p>
      <text:p text:style-name="P57"><text:s text:c="6"/>(一)各縣市高級中等學校、國中及國小之童軍團長(或童軍課程教師)，並以欲培養之種子教師為優先推薦對象。</text:p>
      <text:p text:style-name="P58"><text:s text:c="6"/>(二)給予研習時數18小時，研習時間請勿擅自離營或缺席。</text:p>
      <text:p text:style-name="P59"><text:span text:style-name="T60"><text:s text:c="6"/>(三)各縣市均應派員參加。</text:span></text:p>
      <text:p text:style-name="P61"><text:span text:style-name="T62"><text:s text:c="2"/>十、參加人數：</text:span><text:span text:style-name="T63">學員預計 90人，工作人員及輔導員 30人。</text:span></text:p>
      <text:soft-page-break/>
      <text:p text:style-name="P64">十一、經 <text:s text:c="3"/>費：</text:p>
      <text:p text:style-name="P65"><text:s text:c="6"/>(一)參加人員免費。</text:p>
      <text:p text:style-name="P66"><text:s text:c="6"/>(二)本活動經費由教育部國民及學前教育署委辦經費項下支應。</text:p>
      <text:p text:style-name="P67"><text:span text:style-name="T68"><text:s text:c="6"/>(三)本研習提供食宿，工作人員及學員之</text:span><text:span text:style-name="T69">往返</text:span><text:span text:style-name="T70">交通費由原服務單位支應。</text:span></text:p>
      <text:p text:style-name="P71"><text:span text:style-name="T72">十二、報名方式</text:span><text:span text:style-name="T73">：</text:span><text:span text:style-name="T74">由各縣市政府教育處</text:span><text:span text:style-name="T75">(</text:span><text:span text:style-name="T76">局</text:span><text:span text:style-name="T77">)</text:span><text:span text:style-name="T78">會同童軍會遴薦適當人選，請各縣市童軍會於111年6月</text:span><text:span text:style-name="T79">29</text:span><text:span text:style-name="T80">日</text:span><text:span text:style-name="T81">(</text:span><text:span text:style-name="T82">星期三</text:span><text:span text:style-name="T83">)</text:span><text:span text:style-name="T84">前，將名冊彙整後，</text:span><text:a xlink:href="mailto:mail至teach202@mail.tscvs.ttct.edu.tw" office:target-frame-name="_top" xlink:show="replace"><text:span text:style-name="T85">mail</text:span><text:span text:style-name="T86">至</text:span><text:span text:style-name="T87">teach202</text:span><text:span text:style-name="T88">@</text:span><text:span text:style-name="T89">mail</text:span><text:span text:style-name="T90">.</text:span><text:span text:style-name="T91">tscvs</text:span><text:span text:style-name="T92">.</text:span><text:span text:style-name="T93">ttct.e</text:span><text:span text:style-name="T94">du.tw</text:span></text:a><text:span text:style-name="T95">「</text:span><text:span text:style-name="T96">國立臺東高級商業職業學校</text:span><text:span text:style-name="T97">」</text:span><text:span text:style-name="T98">收。洽詢電話：(089)350575<text:s/></text:span></text:p>
      <text:p text:style-name="P99"><text:s text:c="38"/>徐德治主任(分機2200)</text:p>
      <text:p text:style-name="P100"><text:s text:c="3"/><text:s text:c="3"/><text:s text:c="16"/>林弘毅老師(分機2204)。</text:p>
      <text:p text:style-name="P101">十三、防疫相關規定:</text:p>
      <text:p text:style-name="P102"><text:s text:c="6"/>(一)活動過程中，請所有人員自備口罩並全程佩戴。</text:p>
      <text:p text:style-name="P103"><text:span text:style-name="T104"><text:s text:c="6"/>(二)所有人員須配合進</text:span><text:span text:style-name="T105">行體溫及健康狀況監控，倘若發燒</text:span><text:span text:style-name="T106">(</text:span><text:span text:style-name="T107">耳溫</text:span><text:span text:style-name="T108">≥</text:span><text:span text:style-name="T109">38</text:span><text:span text:style-name="T110">度；額溫</text:span><text:span text:style-name="T111">≥</text:span><text:span text:style-name="T112">37.5</text:span><text:span text:style-name="T113">℃</text:span><text:span text:style-name="T114">)</text:span><text:span text:style-name="T115">，或有明顯呼吸道症</text:span><text:span text:style-name="T116">狀</text:span><text:span text:style-name="T117">(</text:span><text:span text:style-name="T118">咳嗽</text:span><text:span text:style-name="T119">)</text:span><text:span text:style-name="T120">、腹瀉等不適狀況，請返家休養或儘速就醫。</text:span></text:p>
      <text:p text:style-name="P121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122"><text:span text:style-name="T123"><text:s text:c="6"/>(四)</text:span><text:span text:style-name="T124">請參與人員</text:span><text:span text:style-name="T125">線上</text:span><text:span text:style-name="T126">填寫111年童軍教育種子教師團行政暨多元智能研習</text:span><text:span text:style-name="T127">健康關懷問卷，</text:span><text:span text:style-name="T128">網址:</text:span><text:span text:style-name="T129"><text:s/></text:span><text:a xlink:href="https://forms.gle/phxWBTCqXCBr7QBs8" office:target-frame-name="_top" xlink:show="replace"><text:span text:style-name="T130">https://forms.gle/phxWBTCqXCBr7QBs8</text:span></text:a><text:span text:style-name="T131">。</text:span></text:p>
      <text:p text:style-name="P132">十四、本計畫實施有功人員於活動後辦理敘獎。</text:p>
      <text:p text:style-name="P133">十五、本計畫奉核准後實施。</text:p>
      <text:p text:style-name="P134"/>
      <text:p text:style-name="P135"/>
      <text:p text:style-name="P136"/>
      <text:p text:style-name="P137"/>
      <text:p text:style-name="P138"/>
      <text:p text:style-name="P139">………………………………………………………………………………………</text:p>
      <text:p text:style-name="P140">111年童軍教育種子教師團行政暨多元智能研習報名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 <text:s/>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出 生 年 月 日</text:span></text:p>
          </table:table-cell>
          <table:table-cell table:style-name="TableCell157" table:number-columns-spanned="3">
            <text:p text:style-name="P158"><text:span text:style-name="T159"><text:s text:c="8"/></text:span><text:span text:style-name="T160">年 <text:s text:c="3"/>月 <text:s text:c="3"/>日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服務單位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姓<text:s/></text:span><text:span text:style-name="T170"><text:s text:c="4"/></text:span><text:span text:style-name="T171">別</text:span></text:p>
          </table:table-cell>
          <table:table-cell table:style-name="TableCell172" table:number-columns-spanned="3">
            <text:p text:style-name="P173"><text:s text:c="8"/>(為安排住宿所需)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聯絡電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行 動 電 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聯<text:tab/>絡<text:tab/>處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 table:number-rows-spanned="2">
            <text:p text:style-name="P190">飲<text:tab/>食<text:tab/>習<text:tab/>慣</text:p>
          </table:table-cell>
          <table:covered-table-cell/>
          <table:table-cell table:style-name="TableCell191" table:number-rows-spanned="2">
            <text:list text:style-name="LFO2" text:continue-numbering="true">
              <text:list-item>
                <text:p text:style-name="P192"><text:span text:style-name="T193">葷食</text:span></text:p>
              </text:list-item>
              <text:list-item>
                <text:p text:style-name="P194"><text:span text:style-name="T195">素食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電子信箱</text:p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list text:style-name="LFO2" text:continue-numbering="true">
              <text:list-item>
                <text:p text:style-name="P202"/>
              </text:list-item>
            </text:list>
          </table:covered-table-cell>
        </table:table-row>
        <table:table-row table:style-name="TableRow203">
          <table:table-cell table:style-name="TableCell204">
            <text:p text:style-name="P205">交通方式</text:p>
          </table:table-cell>
          <table:table-cell table:style-name="TableCell206" table:number-columns-spanned="2">
            <text:p text:style-name="P207"><text:span text:style-name="T208">□</text:span><text:span text:style-name="T209">臺</text:span><text:span text:style-name="T210">東火車站</text:span><text:span text:style-name="T211">10點</text:span><text:span text:style-name="T212">搭乘接駁車</text:span></text:p>
            <text:p text:style-name="P213"><text:span text:style-name="T214">□</text:span><text:span text:style-name="T215">自行前往</text:span></text:p>
          </table:table-cell>
          <table:covered-table-cell/>
          <table:table-cell table:style-name="TableCell216">
            <text:p text:style-name="P217"><text:span text:style-name="T218">住宿安排</text:span></text:p>
          </table:table-cell>
          <table:table-cell table:style-name="TableCell219" table:number-columns-spanned="2">
            <text:p text:style-name="P220">□是</text:p>
            <text:p text:style-name="P221"><text:span text:style-name="T222">□否</text:span></text:p>
          </table:table-cell>
          <table:covered-table-cell/>
        </table:table-row>
        <table:table-row table:style-name="TableRow223">
          <table:table-cell table:style-name="TableCell224">
            <text:p text:style-name="P225">說<text:tab/>明</text:p>
          </table:table-cell>
          <table:table-cell table:style-name="TableCell226" table:number-columns-spanned="5">
            <text:p text:style-name="P227"><text:span text:style-name="T228">本報名表請以『</text:span><text:span text:style-name="T229">正楷』</text:span><text:span text:style-name="T230">詳填後，傳真至各縣市童軍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>校<text:tab/>長：<text:tab/>簽章</text:p>
      <text:p text:style-name="P232">（團主任委員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1312in" fo:margin-left="0.4395in">
        <style:tab-stops/>
      </style:paragraph-properties>
      <style:text-properties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complex="標楷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2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2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2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2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2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2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2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春慧</dc:creator>
    <meta:creation-date>2022-06-20T01:31:00Z</meta:creation-date>
    <dc:date>2022-06-20T01:31:00Z</dc:date>
    <meta:print-date>2022-06-15T01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9" meta:character-count="1803" meta:row-count="12" meta:non-whitespace-character-count="1537"/>
  </office:meta>
</office:document-meta>
</file>