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P56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end"/>
      <style:text-properties style:font-name="標楷體" style:font-name-asian="標楷體"/>
    </style:style>
    <style:style style:name="P85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Standard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</text:span><text:span text:style-name="T20">9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班別</text:p>
            </table:table-cell>
            <table:table-cell table:style-name="TableCell26">
              <text:p text:style-name="P27">參訓對象</text:p>
            </table:table-cell>
            <table:table-cell table:style-name="TableCell28">
              <text:p text:style-name="P29">期別</text:p>
            </table:table-cell>
            <table:table-cell table:style-name="TableCell30">
              <text:p text:style-name="P31">受訓日期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承辦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>
            <text:p text:style-name="Standard"><text:span text:style-name="T47">辦公室雲端工具應用班（遠距）</text:span></text:p>
          </table:table-cell>
          <table:table-cell table:style-name="TableCell48">
            <text:p text:style-name="Standard"><text:span text:style-name="T49">行政院所屬中央及地方機關公務人員且</text:span><text:span text:style-name="T50">110</text:span><text:span text:style-name="T51">年未參加辦公室雲端工具應用研習班者。</text:span></text:p>
          </table:table-cell>
          <table:table-cell table:style-name="TableCell52">
            <text:p text:style-name="P53">04</text:p>
          </table:table-cell>
          <table:table-cell table:style-name="TableCell54">
            <text:p text:style-name="P55">111/09/06 ~111/09/07</text:p>
            <text:p text:style-name="P56"/>
          </table:table-cell>
          <table:table-cell table:style-name="TableCell57">
            <text:p text:style-name="P58">111/07/05</text:p>
          </table:table-cell>
          <table:table-cell table:style-name="TableCell59">
            <text:p text:style-name="P60">111/07/29</text:p>
          </table:table-cell>
          <table:table-cell table:style-name="TableCell61">
            <text:p text:style-name="P62">白逸萱</text:p>
            <text:p text:style-name="P63">電子信箱：yhsuan@hrd.gov.tw</text:p>
            <text:p text:style-name="Standard"><text:span text:style-name="T64">電話：</text:span><text:span text:style-name="T65">049-2332131</text:span><text:span text:style-name="T66">轉</text:span><text:span text:style-name="T67">721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1.限額35人，額滿為止。</text:p>
            <text:p text:style-name="P72">2.報名未滿20人，不開班。</text:p>
            <text:p text:style-name="P73">3.建議公假2天，有未到訓或請假情形，將通知各主管機關。</text:p>
          </table:table-cell>
        </table:table-row>
        <table:table-row table:style-name="TableRow74">
          <table:table-cell table:style-name="TableCell75">
            <text:p text:style-name="Standard"><text:span text:style-name="T76">辦公室雲端工具應用班（遠距）</text:span></text:p>
          </table:table-cell>
          <table:table-cell table:style-name="TableCell77">
            <text:p text:style-name="Standard"><text:span text:style-name="T78">行政院所屬中央及地方機關公務人員且</text:span><text:span text:style-name="T79">110</text:span><text:span text:style-name="T80">年未參加辦公室雲端工具應用研習班者。</text:span></text:p>
          </table:table-cell>
          <table:table-cell table:style-name="TableCell81">
            <text:p text:style-name="P82">05</text:p>
          </table:table-cell>
          <table:table-cell table:style-name="TableCell83">
            <text:p text:style-name="P84">111/09/22 ~111/09/23</text:p>
            <text:p text:style-name="P85"/>
          </table:table-cell>
          <table:table-cell table:style-name="TableCell86">
            <text:p text:style-name="P87">111/07/05</text:p>
          </table:table-cell>
          <table:table-cell table:style-name="TableCell88">
            <text:p text:style-name="P89">111/07/29</text:p>
          </table:table-cell>
          <table:table-cell table:style-name="TableCell90">
            <text:p text:style-name="P91">林美珠</text:p>
            <text:p text:style-name="P92">電子信箱：marlene@hrd.gov.tw</text:p>
            <text:p text:style-name="P93">電話：049-2332131轉7211</text:p>
          </table:table-cell>
          <table:table-cell table:style-name="TableCell94">
            <text:p text:style-name="P95"/>
          </table:table-cell>
          <table:table-cell table:style-name="TableCell96">
            <text:p text:style-name="P97">1.限額35人，額滿為止。</text:p>
            <text:p text:style-name="P98">2.報名未滿20人，不開班。</text:p>
            <text:p text:style-name="P99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林育嫺</dc:creator>
    <meta:creation-date>2022-01-25T00:27:00Z</meta:creation-date>
    <dc:date>2022-07-04T09:30:00Z</dc:date>
    <meta:template xlink:href="Normal" xlink:type="simple"/>
    <meta:editing-cycles>73</meta:editing-cycles>
    <meta:editing-duration>PT16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01" meta:row-count="3" meta:non-whitespace-character-count="428"/>
  </office:meta>
</office:document-meta>
</file>