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end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margin-left="0.1666in" fo:text-indent="-0.1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Standard" style:family="paragraph">
      <style:paragraph-properties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end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complex="hi" style:country-complex="IN"/>
    </style:style>
    <style:style style:name="P93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P94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T95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01" style:parent-style-name="Standard" style:family="paragraph">
      <style:paragraph-properties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end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color="#000000" fo:background-color="#FFFF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style:font-name-complex="Calibri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3" style:parent-style-name="Standard" style:family="paragraph">
      <style:paragraph-properties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9</text:span><text:span text:style-name="T20">、</text:span><text:span text:style-name="T21">10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※一次搞懂專案管理術</text:p>
          </table:table-cell>
          <table:table-cell table:style-name="TableCell49">
            <text:p text:style-name="Standard"><text:span text:style-name="T50">行政院與所屬中央及地方機關辦理專案業務相關薦任以上人員。</text:span></text:p>
          </table:table-cell>
          <table:table-cell table:style-name="TableCell51">
            <text:p text:style-name="P52">01</text:p>
          </table:table-cell>
          <table:table-cell table:style-name="TableCell53">
            <text:p text:style-name="P54">111/09/14 ~111/09/15</text:p>
          </table:table-cell>
          <table:table-cell table:style-name="TableCell55">
            <text:p text:style-name="P56">111/07/05</text:p>
          </table:table-cell>
          <table:table-cell table:style-name="TableCell57">
            <text:p text:style-name="P58">111/07/29</text:p>
          </table:table-cell>
          <table:table-cell table:style-name="TableCell59">
            <text:p text:style-name="P60"><text:span text:style-name="T61">陳麗玲</text:span></text:p>
            <text:p text:style-name="Standard"><text:span text:style-name="T62">電子信箱：liling1201@hrd.gov.tw</text:span></text:p>
            <text:p text:style-name="Standard"><text:span text:style-name="T63">電話：02-83691399轉8301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1.限額</text:span><text:span text:style-name="T69">24</text:span><text:span text:style-name="T70">人，額滿為止。</text:span></text:p>
            <text:p text:style-name="P71">2.報名未滿20人，不開班。</text:p>
            <text:p text:style-name="P72"><text:span text:style-name="T73">3.</text:span><text:span text:style-name="T74">實體班</text:span><text:span text:style-name="T75">，公假2天，有未到訓或請假情形，將通知各主管機關。</text:span></text:p>
          </table:table-cell>
        </table:table-row>
        <table:table-row table:style-name="TableRow76">
          <table:table-cell table:style-name="TableCell77">
            <text:p text:style-name="P78">資料整理術研習班</text:p>
          </table:table-cell>
          <table:table-cell table:style-name="TableCell79">
            <text:p text:style-name="Standard"><text:span text:style-name="T80">行政院所屬中央及地方機關公務人員（</text:span><text:span text:style-name="T81">苗栗以北及花東離島縣市者</text:span><text:span text:style-name="T82">）且具有基礎Excel使用能力(會使用加總及平均函數)。</text:span></text:p>
          </table:table-cell>
          <table:table-cell table:style-name="TableCell83">
            <text:p text:style-name="P84">03</text:p>
          </table:table-cell>
          <table:table-cell table:style-name="TableCell85">
            <text:p text:style-name="P86">111/09/05 ~111/09/06</text:p>
          </table:table-cell>
          <table:table-cell table:style-name="TableCell87">
            <text:p text:style-name="P88">111/07/05</text:p>
          </table:table-cell>
          <table:table-cell table:style-name="TableCell89">
            <text:p text:style-name="P90">111/07/29</text:p>
          </table:table-cell>
          <table:table-cell table:style-name="TableCell91">
            <text:p text:style-name="P92">林詩兒</text:p>
            <text:p text:style-name="P93">電子信箱：</text:p>
            <text:p text:style-name="P94">jolin@hrd.gov.tw</text:p>
            <text:p text:style-name="Standard"><text:span text:style-name="T95">電話：02-83691399轉8106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1.限額30人，額滿為止。</text:p>
            <text:p text:style-name="P100">2.報名未滿20人，不開班。</text:p>
            <text:p text:style-name="P101"><text:span text:style-name="T102">3.</text:span><text:span text:style-name="T103">實體班</text:span><text:span text:style-name="T104">，公假2天，有未到訓或請假情形，將通知各主管機關。</text:span></text:p>
          </table:table-cell>
        </table:table-row>
        <table:table-row table:style-name="TableRow105">
          <table:table-cell table:style-name="TableCell106">
            <text:p text:style-name="P107">開放文件格式（ODF）應用研習班</text:p>
          </table:table-cell>
          <table:table-cell table:style-name="TableCell108">
            <text:p text:style-name="Standard"><text:span text:style-name="T109">行政院所屬中央及地方機關公務人員（</text:span><text:span text:style-name="T110">苗栗以北及花東離島縣市者</text:span><text:span text:style-name="T111">）且109-110年未參加本班別者。</text:span></text:p>
          </table:table-cell>
          <table:table-cell table:style-name="TableCell112">
            <text:p text:style-name="P113">05</text:p>
          </table:table-cell>
          <table:table-cell table:style-name="TableCell114">
            <text:p text:style-name="P115">111/10/06 ~111/10/06</text:p>
          </table:table-cell>
          <table:table-cell table:style-name="TableCell116">
            <text:p text:style-name="P117">111/07/05</text:p>
          </table:table-cell>
          <table:table-cell table:style-name="TableCell118">
            <text:p text:style-name="P119">111/07/29</text:p>
          </table:table-cell>
          <table:table-cell table:style-name="TableCell120">
            <text:p text:style-name="P121">黃文祺</text:p>
            <text:p text:style-name="P122">電子信箱：wenchi@hrd.gov.tw</text:p>
            <text:p text:style-name="Standard"><text:span text:style-name="T123">電話：02-83691399轉8208</text:span></text:p>
          </table:table-cell>
          <table:table-cell table:style-name="TableCell124">
            <text:p text:style-name="P125"><text:span text:style-name="T126">＊</text:span><text:span text:style-name="T127">請於開訓前</text:span><text:span text:style-name="T128">1</text:span><text:span text:style-name="T129">個月至學習平臺閱讀指定課程</text:span></text:p>
          </table:table-cell>
          <table:table-cell table:style-name="TableCell130">
            <text:p text:style-name="P131">1.限額30人，額滿為止。</text:p>
            <text:p text:style-name="P132">2.報名未滿20人，不開班。</text:p>
            <text:p text:style-name="P133"><text:span text:style-name="T134">3.</text:span><text:span text:style-name="T135">實體班</text:span><text:span text:style-name="T136">，公假1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林育嫺</dc:creator>
    <meta:creation-date>2022-01-25T00:27:00Z</meta:creation-date>
    <dc:date>2022-07-05T04:02:00Z</dc:date>
    <meta:template xlink:href="Normal" xlink:type="simple"/>
    <meta:editing-cycles>70</meta:editing-cycles>
    <meta:editing-duration>PT8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6" meta:row-count="5" meta:non-whitespace-character-count="636"/>
  </office:meta>
</office:document-meta>
</file>