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02cm" fo:margin-left="0.6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0.451cm"/>
    </style:style>
    <style:style style:name="表格1.1" style:family="table-row">
      <style:table-row-properties style:min-row-height="1.4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62cm" style:use-optimal-row-height="false"/>
    </style:style>
    <style:style style:name="表格1.3" style:family="table-row">
      <style:table-row-properties style:min-row-height="0.54cm" style:use-optimal-row-height="false"/>
    </style:style>
    <style:style style:name="表格1.4" style:family="table-row">
      <style:table-row-properties style:min-row-height="2.401cm" style:use-optimal-row-height="false"/>
    </style:style>
    <style:style style:name="表格1.5" style:family="table-row">
      <style:table-row-properties style:min-row-height="0.563cm" style:use-optimal-row-height="false"/>
    </style:style>
    <style:style style:name="表格1.6" style:family="table-row">
      <style:table-row-properties style:min-row-height="0.646cm" style:use-optimal-row-height="false"/>
    </style:style>
    <style:style style:name="表格1.7" style:family="table-row">
      <style:table-row-properties style:min-row-height="0.506cm" style:use-optimal-row-height="false"/>
    </style:style>
    <style:style style:name="表格1.8" style:family="table-row">
      <style:table-row-properties style:min-row-height="0.566cm" style:use-optimal-row-height="false"/>
    </style:style>
    <style:style style:name="表格1.9" style:family="table-row">
      <style:table-row-properties style:min-row-height="1.214cm" style:use-optimal-row-height="false"/>
    </style:style>
    <style:style style:name="表格1.12" style:family="table-row">
      <style:table-row-properties style:min-row-height="0.736cm" style:use-optimal-row-height="false"/>
    </style:style>
    <style:style style:name="表格2" style:family="table">
      <style:table-properties style:width="16.99cm" fo:margin-left="0.691cm" table:align="left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739cm"/>
    </style:style>
    <style:style style:name="表格2.1" style:family="table-row">
      <style:table-row-properties style:min-row-height="0.81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7cm" style:use-optimal-row-height="false"/>
    </style:style>
    <style:style style:name="表格2.3" style:family="table-row">
      <style:table-row-properties style:min-row-height="2.425cm" style:use-optimal-row-height="false"/>
    </style:style>
    <style:style style:name="表格2.4" style:family="table-row">
      <style:table-row-properties style:min-row-height="2.739cm" style:use-optimal-row-height="false"/>
    </style:style>
    <style:style style:name="表格2.5" style:family="table-row">
      <style:table-row-properties style:min-row-height="1.21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清單段落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751cm" fo:margin-right="-1.85cm" fo:text-align="justify" style:justify-single-word="false" fo:text-indent="-2.50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51cm" fo:margin-right="-1.85cm" fo:text-align="justify" style:justify-single-word="false" fo:text-indent="-2.503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115%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清單段落" style:list-style-name="L1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03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use-window-font-color="true" style:font-name="標楷體" style:text-underline-style="none" style:font-name-asian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客語為通行語地區</text:span></text:span></text:p>
      <text:p text:style-name="P2"><text:span text:style-name="預設段落字型"><text:span text:style-name="T3"><text:s text:c="3"/></text:span></text:span><text:span text:style-name="預設段落字型"><text:span text:style-name="T4">中華民國108年11月5日客會文字第10861018081號公告</text:span></text:span></text:p>
      <text:p text:style-name="P3"/>
      <text:list xml:id="list158195100" text:style-name="L1">
        <text:list-item>
          <text:p text:style-name="P8">客語為通行語地區：以依本會「客家文化重點發展區鄉(鎮、市、區) 公告作業要點」規定經本會公告客家人口達1/3以上之鄉(鎮、市、區)，計70個鄉(鎮、市、區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11" office:value-type="string">
            <text:p text:style-name="P4">鄉(鎮、市、區)</text:p>
          </table:table-cell>
          <table:table-cell table:style-name="表格1.A1" office:value-type="string">
            <text:p text:style-name="P4">桃園市</text:p>
          </table:table-cell>
          <table:table-cell table:style-name="表格1.A1" office:value-type="string">
            <text:p text:style-name="P4">中壢區、楊梅區、龍潭區、平鎮區、新屋區、觀音區、大園區、大溪區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新竹縣</text:p>
          </table:table-cell>
          <table:table-cell table:style-name="表格1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新竹市</text:p>
          </table:table-cell>
          <table:table-cell table:style-name="表格1.A1" office:value-type="string">
            <text:p text:style-name="P4">東區、香山區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苗栗縣</text:p>
          </table:table-cell>
          <table:table-cell table:style-name="表格1.A1" office:value-type="string">
            <text:p text:style-name="P4">苗栗市、竹南鎮、頭份市、卓蘭鎮、大湖鄉、公館鄉、銅鑼鄉、南庄鄉、頭屋鄉、三義鄉、西湖鄉、造橋鄉、三灣鄉、獅潭鄉、泰安鄉、通霄鎮、苑裡鎮、後龍鎮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臺中市</text:p>
          </table:table-cell>
          <table:table-cell table:style-name="表格1.A1" office:value-type="string">
            <text:p text:style-name="P4">東勢區、新社區、石岡區、和平區、豐原區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南投縣</text:p>
          </table:table-cell>
          <table:table-cell table:style-name="表格1.A1" office:value-type="string">
            <text:p text:style-name="P4">國姓鄉、水里鄉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雲林縣</text:p>
          </table:table-cell>
          <table:table-cell table:style-name="表格1.A1" office:value-type="string">
            <text:p text:style-name="P4">崙背鄉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高雄市</text:p>
          </table:table-cell>
          <table:table-cell table:style-name="表格1.A1" office:value-type="string">
            <text:p text:style-name="P4">美濃區、六龜區、杉林區、甲仙區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屏東縣</text:p>
          </table:table-cell>
          <table:table-cell table:style-name="表格1.A1" office:value-type="string">
            <text:p text:style-name="P4">長治鄉、麟洛鄉、高樹鄉、萬巒鄉、內埔鄉、竹田鄉、新埤鄉、佳冬鄉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花蓮縣</text:p>
          </table:table-cell>
          <table:table-cell table:style-name="表格1.A1" office:value-type="string">
            <text:p text:style-name="P4">鳳林鎮、玉里鎮、吉安鄉、瑞穗鄉、富里鄉、壽豐鄉、花蓮市、光復鄉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臺東縣</text:p>
          </table:table-cell>
          <table:table-cell table:style-name="表格1.A1" office:value-type="string">
            <text:p text:style-name="P4">池上鄉、關山鎮、鹿野鄉</text:p>
          </table:table-cell>
        </table:table-row>
        <table:table-row table:style-name="表格1.12">
          <table:table-cell table:style-name="表格1.A1" office:value-type="string">
            <text:p text:style-name="P4">合計</text:p>
          </table:table-cell>
          <table:table-cell table:style-name="表格1.A1" table:number-columns-spanned="2" office:value-type="string">
            <text:p text:style-name="P4">70個鄉(鎮、市、區)</text:p>
          </table:table-cell>
          <table:covered-table-cell/>
        </table:table-row>
      </table:table>
      <text:p text:style-name="P5"><text:s text:c="10"/>參考資料：客家委員會106年2月24日客會綜字第1060002892號公告。</text:p>
      <text:p text:style-name="P5"><text:s text:c="10"/>(網址：<text:a xlink:type="simple" xlink:href="https://www.hakka.gov.tw/Content/Content?NodeID=63&amp;PageID=38317" text:style-name="Internet_20_link" text:visited-style-name="Visited_20_Internet_20_Link">https://www.hakka.gov.tw/Content/Content?NodeID=63&amp;PageID=38317</text:a>)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list xml:id="list153438180011674" text:continue-numbering="true" text:style-name="L1">
        <text:list-item>
          <text:p text:style-name="P9">客語為主要通行語地區：依本會「105年度全國客家人口暨語言基礎資料調查研究」客家人口百分比區間估計，最高比率達50%以上者，計2個縣(市)、53個鄉(鎮、市、區)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直轄市、縣(市)</text:p>
          </table:table-cell>
          <table:table-cell table:style-name="表格2.A1" table:number-columns-spanned="2" office:value-type="string">
            <text:p text:style-name="P4">新竹縣、苗栗縣</text:p>
          </table:table-cell>
          <table:covered-table-cell/>
        </table:table-row>
        <table:table-row table:style-name="表格2.2">
          <table:table-cell table:style-name="表格2.A1" table:number-rows-spanned="9" office:value-type="string">
            <text:p text:style-name="P4">鄉(鎮、市、區)</text:p>
          </table:table-cell>
          <table:table-cell table:style-name="表格2.A1" office:value-type="string">
            <text:p text:style-name="P4">桃園市</text:p>
          </table:table-cell>
          <table:table-cell table:style-name="表格2.A1" office:value-type="string">
            <text:p text:style-name="P4">中壢區、楊梅區、龍潭區、平鎮區、新屋區、觀音區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">新竹縣</text:p>
          </table:table-cell>
          <table:table-cell table:style-name="表格2.A1" office:value-type="string">
            <text:p text:style-name="P4">竹北市、竹東鎮、新埔鎮、關西鎮、湖口鄉、新豐鄉、芎林鄉、橫山鄉、北埔鄉、寶山鄉、峨眉鄉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">苗栗縣</text:p>
          </table:table-cell>
          <table:table-cell table:style-name="表格2.A1" office:value-type="string">
            <text:p text:style-name="P4">苗栗市、頭份市、卓蘭鎮、大湖鄉、公館鄉、銅鑼鄉、南庄鄉、頭屋鄉、三義鄉、西湖鄉、造橋鄉、三灣鄉、獅潭鄉、泰安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臺中市</text:p>
          </table:table-cell>
          <table:table-cell table:style-name="表格2.A1" office:value-type="string">
            <text:p text:style-name="P4">東勢區、新社區、石岡區、和平區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南投縣</text:p>
          </table:table-cell>
          <table:table-cell table:style-name="表格2.A1" office:value-type="string">
            <text:p text:style-name="P4">國姓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高雄市</text:p>
          </table:table-cell>
          <table:table-cell table:style-name="表格2.A1" office:value-type="string">
            <text:p text:style-name="P4">美濃區、杉林區、六龜區、甲仙區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屏東縣</text:p>
          </table:table-cell>
          <table:table-cell table:style-name="表格2.A1" office:value-type="string">
            <text:p text:style-name="P4">麟洛鄉、萬巒鄉、內埔鄉、竹田鄉、新埤鄉、高樹鄉、長治鄉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花蓮縣</text:p>
          </table:table-cell>
          <table:table-cell table:style-name="表格2.A1" office:value-type="string">
            <text:p text:style-name="P4">鳳林鎮、富里鄉、玉里鎮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">臺東縣</text:p>
          </table:table-cell>
          <table:table-cell table:style-name="表格2.A1" office:value-type="string">
            <text:p text:style-name="P4">池上鄉、關山鎮、鹿野鄉</text:p>
          </table:table-cell>
        </table:table-row>
        <table:table-row table:style-name="表格2.5">
          <table:table-cell table:style-name="表格2.A1" office:value-type="string">
            <text:p text:style-name="P4">合計</text:p>
          </table:table-cell>
          <table:table-cell table:style-name="表格2.A1" table:number-columns-spanned="2" office:value-type="string">
            <text:p text:style-name="P4">2個縣(市)、53個鄉(鎮、市、區)</text:p>
          </table:table-cell>
          <table:covered-table-cell/>
        </table:table-row>
      </table:table>
      <text:p text:style-name="P5"><text:s text:c="11"/>參考資料：客家委員會「105年度全國客家人口暨語言基礎資料調查研究」。</text:p>
      <text:p text:style-name="P6"><text:span text:style-name="預設段落字型"><text:span text:style-name="T5"><text:s text:c="11"/>(網址：</text:span></text:span><text:span text:style-name="超連結"><text:span text:style-name="T6">https://www.hakka.gov.tw/Content/Content?NodeID=626&amp;PageID=37585</text:span></text:span><text:span text:style-name="預設段落字型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吳若瑄</meta:initial-creator>
    <meta:creation-date>2019-11-05T02:41:00Z</meta:creation-date>
    <dc:date>2019-11-05T16:54:38.508000000</dc:date>
    <meta:print-date>2019-10-29T04:01:00Z</meta:print-date>
    <meta:editing-cycles>3</meta:editing-cycles>
    <meta:editing-duration>PT3M22S</meta:editing-duration>
    <meta:document-statistic meta:table-count="2" meta:image-count="0" meta:object-count="0" meta:page-count="2" meta:paragraph-count="57" meta:word-count="846" meta:character-count="1056" meta:non-whitespace-character-count="1010"/>
    <meta:template xlink:type="simple" xlink:actuate="onRequest" xlink:title="" xlink:href="file:///C:/atis/temp/111-07-18/1610350260/1110070971/incoming/11167005991/8cdc3734882a476c26057516c9f0b0b7_A55000000A111670059900-2.odt/Normal"/>
  </office:meta>
</office:document-meta>
</file>