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仿宋體" svg:font-family="華康仿宋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8cm" table:align="center" style:writing-mode="lr-tb"/>
    </style:style>
    <style:style style:name="表格1.A" style:family="table-column">
      <style:table-column-properties style:column-width="2.17cm"/>
    </style:style>
    <style:style style:name="表格1.B" style:family="table-column">
      <style:table-column-properties style:column-width="1.796cm"/>
    </style:style>
    <style:style style:name="表格1.C" style:family="table-column">
      <style:table-column-properties style:column-width="0.556cm"/>
    </style:style>
    <style:style style:name="表格1.D" style:family="table-column">
      <style:table-column-properties style:column-width="2.644cm"/>
    </style:style>
    <style:style style:name="表格1.E" style:family="table-column">
      <style:table-column-properties style:column-width="2.104cm"/>
    </style:style>
    <style:style style:name="表格1.F" style:family="table-column">
      <style:table-column-properties style:column-width="1.169cm"/>
    </style:style>
    <style:style style:name="表格1.G" style:family="table-column">
      <style:table-column-properties style:column-width="0.268cm"/>
    </style:style>
    <style:style style:name="表格1.H" style:family="table-column">
      <style:table-column-properties style:column-width="1.102cm"/>
    </style:style>
    <style:style style:name="表格1.I" style:family="table-column">
      <style:table-column-properties style:column-width="0.744cm"/>
    </style:style>
    <style:style style:name="表格1.J" style:family="table-column">
      <style:table-column-properties style:column-width="0.885cm"/>
    </style:style>
    <style:style style:name="表格1.K" style:family="table-column">
      <style:table-column-properties style:column-width="0.231cm"/>
    </style:style>
    <style:style style:name="表格1.L" style:family="table-column">
      <style:table-column-properties style:column-width="1.02cm"/>
    </style:style>
    <style:style style:name="表格1.M" style:family="table-column">
      <style:table-column-properties style:column-width="0.254cm"/>
    </style:style>
    <style:style style:name="表格1.N" style:family="table-column">
      <style:table-column-properties style:column-width="0.997cm"/>
    </style:style>
    <style:style style:name="表格1.O" style:family="table-column">
      <style:table-column-properties style:column-width="1.249cm"/>
    </style:style>
    <style:style style:name="表格1.P" style:family="table-column">
      <style:table-column-properties style:column-width="1.649cm"/>
    </style:style>
    <style:style style:name="表格1.1" style:family="table-row">
      <style:table-row-properties style:min-row-height="1.189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loext:writing-mode="bt-lr"/>
    </style:style>
    <style:style style:name="表格1.F1" style:family="table-cell">
      <style:table-cell-properties style:vertical-align="middle" fo:padding-left="0.049cm" fo:padding-right="0.049cm" fo:padding-top="0cm" fo:padding-bottom="0cm" fo:border-left="0.5pt solid #000000" fo:border-right="0.5pt solid #000000" fo:border-top="2.25pt solid #000000" fo:border-bottom="0.5pt solid #000000" loext:writing-mode="bt-lr"/>
    </style:style>
    <style:style style:name="表格1.P1" style:family="table-cell">
      <style:table-cell-properties style:vertical-align="middle" fo:padding-left="0.049cm" fo:padding-right="0.049cm" fo:padding-top="0cm" fo:padding-bottom="0cm" fo:border-left="0.5pt solid #000000" fo:border-right="2.25pt solid #000000" fo:border-top="2.25pt solid #000000" fo:border-bottom="0.5pt solid #000000" loext:writing-mode="bt-lr"/>
    </style:style>
    <style:style style:name="表格1.2" style:family="table-row">
      <style:table-row-properties style:min-row-height="1.249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loext:writing-mode="bt-lr"/>
    </style:style>
    <style:style style:name="表格1.B2" style:family="table-cell">
      <style:table-cell-properties style:vertical-align="middle" fo:padding-left="0.049cm" fo:padding-right="0.049cm" fo:padding-top="0cm" fo:padding-bottom="0cm" fo:border="0.5pt solid #000000" loext:writing-mode="bt-lr"/>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loext:writing-mode="bt-lr"/>
    </style:style>
    <style:style style:name="表格1.3" style:family="table-row">
      <style:table-row-properties style:min-row-height="0.968cm" fo:keep-together="always"/>
    </style:style>
    <style:style style:name="表格1.4" style:family="table-row">
      <style:table-row-properties style:min-row-height="0.686cm" fo:keep-together="always"/>
    </style:style>
    <style:style style:name="表格1.5" style:family="table-row">
      <style:table-row-properties style:min-row-height="0.474cm" fo:keep-together="always"/>
    </style:style>
    <style:style style:name="表格1.6" style:family="table-row">
      <style:table-row-properties style:min-row-height="0.609cm" fo:keep-together="always"/>
    </style:style>
    <style:style style:name="表格1.7" style:family="table-row">
      <style:table-row-properties style:min-row-height="0.866cm" fo:keep-together="always"/>
    </style:style>
    <style:style style:name="表格1.8" style:family="table-row">
      <style:table-row-properties style:min-row-height="0.988cm" fo:keep-together="always"/>
    </style:style>
    <style:style style:name="表格1.9" style:family="table-row">
      <style:table-row-properties style:min-row-height="0.896cm" fo:keep-together="always"/>
    </style:style>
    <style:style style:name="表格1.10" style:family="table-row">
      <style:table-row-properties style:min-row-height="0.882cm" fo:keep-together="always"/>
    </style:style>
    <style:style style:name="表格1.11" style:family="table-row">
      <style:table-row-properties style:min-row-height="0.79cm" fo:keep-together="always"/>
    </style:style>
    <style:style style:name="表格1.12" style:family="table-row">
      <style:table-row-properties style:min-row-height="0.848cm" fo:keep-together="always"/>
    </style:style>
    <style:style style:name="表格1.13" style:family="table-row">
      <style:table-row-properties style:min-row-height="0.894cm" fo:keep-together="always"/>
    </style:style>
    <style:style style:name="表格1.14" style:family="table-row">
      <style:table-row-properties style:min-row-height="0.958cm" fo:keep-together="always"/>
    </style:style>
    <style:style style:name="表格1.16" style:family="table-row">
      <style:table-row-properties style:min-row-height="1.406cm" fo:keep-together="always"/>
    </style:style>
    <style:style style:name="表格1.19" style:family="table-row">
      <style:table-row-properties style:min-row-height="1.072cm" fo:keep-together="always"/>
    </style:style>
    <style:style style:name="表格1.20" style:family="table-row">
      <style:table-row-properties style:min-row-height="1.042cm" fo:keep-together="always"/>
    </style:style>
    <style:style style:name="表格1.21" style:family="table-row">
      <style:table-row-properties style:min-row-height="0.542cm" fo:keep-together="always"/>
    </style:style>
    <style:style style:name="表格1.22" style:family="table-row">
      <style:table-row-properties style:min-row-height="1.034cm" fo:keep-together="always"/>
    </style:style>
    <style:style style:name="表格1.B22" style:family="table-cell">
      <style:table-cell-properties style:vertical-align="top" fo:padding-left="0.049cm" fo:padding-right="0.049cm" fo:padding-top="0cm" fo:padding-bottom="0cm" fo:border-left="0.5pt solid #000000" fo:border-right="2.25pt solid #000000" fo:border-top="0.5pt solid #000000" fo:border-bottom="0.5pt solid #000000" loext:writing-mode="bt-lr"/>
    </style:style>
    <style:style style:name="表格1.23" style:family="table-row">
      <style:table-row-properties style:min-row-height="0.041cm" fo:keep-together="always"/>
    </style:style>
    <style:style style:name="表格1.A23" style:family="table-cell">
      <style:table-cell-properties style:vertical-align="middle" fo:padding-left="0.049cm" fo:padding-right="0.049cm" fo:padding-top="0cm" fo:padding-bottom="0cm" fo:border-left="2.25pt solid #000000" fo:border-right="0.5pt solid #000000" fo:border-top="0.5pt solid #000000" fo:border-bottom="2.25pt solid #000000" loext:writing-mode="bt-lr"/>
    </style:style>
    <style:style style:name="表格1.B23" style:family="table-cell">
      <style:table-cell-properties style:vertical-align="top" fo:padding-left="0.049cm" fo:padding-right="0.049cm" fo:padding-top="0cm" fo:padding-bottom="0cm" fo:border-left="0.5pt solid #000000" fo:border-right="2.25pt solid #000000" fo:border-top="0.5pt solid #000000" fo:border-bottom="2.25pt solid #000000" loext:writing-mode="bt-lr"/>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justify" style:justify-single-word="false"/>
    </style:style>
    <style:style style:name="P3" style:family="paragraph" style:parent-style-name="Default">
      <style:paragraph-properties fo:margin-left="0cm" fo:margin-right="0cm" fo:text-align="justify" style:justify-single-word="false" fo:text-indent="0.776cm" style:auto-text-indent="false" fo:break-before="page"/>
    </style:style>
    <style:style style:name="P4" style:family="paragraph" style:parent-style-name="Default">
      <style:paragraph-properties fo:margin-top="0cm" fo:margin-bottom="0.423cm" style:contextual-spacing="false"/>
    </style:style>
    <style:style style:name="P5" style:family="paragraph" style:parent-style-name="Default">
      <style:paragraph-properties fo:margin-top="0cm" fo:margin-bottom="0.423cm" style:contextual-spacing="false" fo:text-align="center" style:justify-single-word="false"/>
    </style:style>
    <style:style style:name="P6" style:family="paragraph" style:parent-style-name="Default">
      <style:paragraph-properties fo:margin-top="0cm" fo:margin-bottom="0.423cm" style:contextual-spacing="false"/>
      <style:text-properties fo:color="#000000" loext:opacity="100%" fo:font-size="18pt" style:font-size-asian="18pt" style:font-name-complex="標楷體" style:font-size-complex="18pt"/>
    </style:style>
    <style:style style:name="P7" style:family="paragraph" style:parent-style-name="Default">
      <style:paragraph-properties fo:margin-left="0cm" fo:margin-right="0cm" fo:text-indent="0.988cm" style:auto-text-indent="false"/>
    </style:style>
    <style:style style:name="P8" style:family="paragraph" style:parent-style-name="Default">
      <style:paragraph-properties fo:margin-left="0.453cm" fo:margin-right="0cm" fo:text-indent="1.976cm" style:auto-text-indent="false"/>
    </style:style>
    <style:style style:name="P9" style:family="paragraph" style:parent-style-name="Default">
      <style:paragraph-properties fo:margin-left="1.27cm" fo:margin-right="0cm" fo:text-indent="-1.27cm" style:auto-text-indent="false"/>
    </style:style>
    <style:style style:name="P10" style:family="paragraph" style:parent-style-name="Standard">
      <style:paragraph-properties fo:margin-left="1.27cm" fo:margin-right="0cm" fo:line-height="0.635cm" fo:text-indent="-1.27cm" style:auto-text-indent="false" style:snap-to-layout-grid="false"/>
    </style:style>
    <style:style style:name="P11" style:family="paragraph" style:parent-style-name="Default">
      <style:paragraph-properties fo:margin-left="0cm" fo:margin-right="0cm" fo:text-indent="1.164cm" style:auto-text-indent="false"/>
    </style:style>
    <style:style style:name="P12" style:family="paragraph" style:parent-style-name="HTML_20_預設格式">
      <style:text-properties style:font-name="標楷體" style:font-name-asian="標楷體" style:font-name-complex="標楷體"/>
    </style:style>
    <style:style style:name="P13" style:family="paragraph" style:parent-style-name="Standard">
      <style:paragraph-properties fo:line-height="100%" style:snap-to-layout-grid="false"/>
    </style:style>
    <style:style style:name="P14" style:family="paragraph" style:parent-style-name="Standard">
      <style:paragraph-properties fo:line-height="0.635cm" style:snap-to-layout-grid="false"/>
    </style:style>
    <style:style style:name="P15" style:family="paragraph" style:parent-style-name="Standard">
      <style:paragraph-properties fo:line-height="0.635cm" style:snap-to-layout-grid="false"/>
      <style:text-properties fo:color="#ff0000" loext:opacity="100%" style:font-name="Arial" fo:font-size="14pt" style:text-underline-style="solid" style:text-underline-width="auto" style:text-underline-color="font-color" style:font-name-asian="標楷體" style:font-size-asian="14pt" style:font-name-complex="Arial" style:font-size-complex="12pt"/>
    </style:style>
    <style:style style:name="P16" style:family="paragraph" style:parent-style-name="Standard">
      <style:paragraph-properties style:snap-to-layout-grid="false"/>
      <style:text-properties fo:color="#ff0000" loext:opacity="100%" style:font-name="標楷體" style:letter-kerning="true" style:font-name-asian="標楷體" style:font-name-complex="標楷體" style:font-size-complex="12pt"/>
    </style:style>
    <style:style style:name="P17" style:family="paragraph" style:parent-style-name="Standard">
      <style:text-properties style:font-name="標楷體" style:letter-kerning="true" style:font-name-asian="標楷體" style:font-name-complex="標楷體" style:font-size-complex="12pt"/>
    </style:style>
    <style:style style:name="P18"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2pt"/>
    </style:style>
    <style:style style:name="P20" style:family="paragraph" style:parent-style-name="Standard">
      <style:paragraph-properties fo:line-height="100%" fo:orphans="2" fo:widows="2"/>
      <style:text-properties style:font-name="標楷體" style:letter-kerning="true"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22"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23" style:family="paragraph" style:parent-style-name="Standard">
      <style:text-properties style:font-name="標楷體" style:letter-kerning="true" style:font-name-asian="標楷體" style:font-name-complex="標楷體" style:font-size-complex="12pt" style:text-scale="80%"/>
    </style:style>
    <style:style style:name="P24" style:family="paragraph" style:parent-style-name="Standard">
      <style:paragraph-properties fo:text-align="justify" style:justify-single-word="false"/>
      <style:text-properties style:font-name="標楷體" style:letter-kerning="true" style:font-name-asian="標楷體" style:font-name-complex="標楷體" style:font-size-complex="12pt" style:text-scale="80%"/>
    </style:style>
    <style:style style:name="P25" style:family="paragraph" style:parent-style-name="Standard">
      <style:paragraph-properties fo:line-height="100%" style:snap-to-layout-grid="false"/>
      <style:text-properties style:font-name="標楷體" style:font-name-asian="標楷體" style:font-name-complex="標楷體" style:font-size-complex="12pt"/>
    </style:style>
    <style:style style:name="P26" style:family="paragraph" style:parent-style-name="Standard">
      <style:text-properties style:font-name="標楷體" fo:letter-spacing="-0.035cm" style:letter-kerning="true" style:font-name-asian="標楷體" style:font-name-complex="標楷體" style:font-size-complex="12pt" style:text-scale="80%"/>
    </style:style>
    <style:style style:name="P27" style:family="paragraph" style:parent-style-name="Standard">
      <style:text-properties style:font-name="標楷體" fo:font-weight="bold" style:letter-kerning="true" style:font-name-asian="標楷體" style:font-weight-asian="bold" style:font-name-complex="標楷體" style:font-size-complex="12pt"/>
    </style:style>
    <style:style style:name="P28" style:family="paragraph" style:parent-style-name="Standard">
      <style:paragraph-properties fo:text-align="center" style:justify-single-word="false"/>
      <style:text-properties style:font-name="標楷體" fo:font-weight="bold" style:letter-kerning="true" style:font-name-asian="標楷體" style:font-weight-asian="bold" style:font-name-complex="標楷體" style:font-size-complex="12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011cm" fo:margin-right="0cm" fo:line-height="0.635cm" fo:text-indent="-2.011cm" style:auto-text-indent="false" style:snap-to-layout-grid="false"/>
    </style:style>
    <style:style style:name="P31" style:family="paragraph" style:parent-style-name="Standard">
      <style:paragraph-properties fo:margin-left="5.999cm" fo:margin-right="0cm" fo:line-height="0.635cm" fo:text-indent="-4.001cm" style:auto-text-indent="false" style:snap-to-layout-grid="false"/>
    </style:style>
    <style:style style:name="P32" style:family="paragraph" style:parent-style-name="Standard">
      <style:paragraph-properties fo:margin-left="1.266cm" fo:margin-right="0cm" fo:text-align="justify" style:justify-single-word="false" fo:text-indent="-0.517cm" style:auto-text-indent="false" style:snap-to-layout-grid="false"/>
    </style:style>
    <style:style style:name="P33" style:family="paragraph" style:parent-style-name="Standard">
      <style:paragraph-properties fo:margin-left="0cm" fo:margin-right="0cm" fo:line-height="0.635cm" fo:text-indent="1.693cm" style:auto-text-indent="false" style:text-autospace="none" style:snap-to-layout-grid="false"/>
    </style:style>
    <style:style style:name="P34" style:family="paragraph" style:parent-style-name="Standard">
      <style:paragraph-properties fo:margin-left="2.113cm" fo:margin-right="0cm" fo:line-height="0.635cm" fo:text-indent="-0.42cm" style:auto-text-indent="false" style:text-autospace="none" style:snap-to-layout-grid="false">
        <style:tab-stops>
          <style:tab-stop style:position="17.002cm"/>
        </style:tab-stops>
      </style:paragraph-properties>
    </style:style>
    <style:style style:name="P35" style:family="paragraph" style:parent-style-name="Standard">
      <style:paragraph-properties fo:margin-left="5.08cm" fo:margin-right="0cm" fo:line-height="0.635cm" fo:text-indent="-5.08cm" style:auto-text-indent="false" style:snap-to-layout-grid="false"/>
    </style:style>
    <style:style style:name="P36" style:family="paragraph" style:parent-style-name="Standard">
      <style:paragraph-properties fo:margin-left="0.635cm" fo:margin-right="0cm" style:line-height-at-least="0.564cm" fo:text-indent="-0.635cm" style:auto-text-indent="false" style:snap-to-layout-grid="false"/>
    </style:style>
    <style:style style:name="P37" style:family="paragraph" style:parent-style-name="Standard">
      <style:paragraph-properties fo:margin-left="0.635cm" fo:margin-right="0cm" style:line-height-at-least="0.564cm" fo:text-indent="-0.635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cm" fo:margin-right="0cm" fo:text-indent="0.847cm" style:auto-text-indent="false" style:snap-to-layout-grid="false"/>
    </style:style>
    <style:style style:name="P39"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cm" fo:margin-right="0cm" fo:line-height="100%" fo:text-indent="0.847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cm" fo:margin-right="0cm" fo:text-indent="0.847cm" style:auto-text-indent="false"/>
      <style:text-properties style:font-name="標楷體" style:letter-kerning="true" style:font-name-asian="標楷體" style:font-name-complex="標楷體" style:font-size-complex="12pt"/>
    </style:style>
    <style:style style:name="P42" style:family="paragraph" style:parent-style-name="Standard">
      <style:paragraph-properties fo:margin-left="0cm" fo:margin-right="0cm" fo:line-height="100%" fo:orphans="2" fo:widows="2" fo:text-indent="0.847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本文縮排_20_2">
      <style:paragraph-properties fo:margin-left="0cm" fo:margin-right="0cm" style:line-height-at-least="0cm" fo:text-indent="0.847cm" style:auto-text-indent="false"/>
    </style:style>
    <style:style style:name="P44" style:family="paragraph" style:parent-style-name="Standard">
      <style:paragraph-properties fo:margin-left="3.752cm" fo:margin-right="0cm" fo:text-align="justify" style:justify-single-word="false" fo:text-indent="-3.002cm" style:auto-text-indent="false" style:snap-to-layout-grid="false"/>
    </style:style>
    <style:style style:name="P45" style:family="paragraph" style:parent-style-name="Standard">
      <style:paragraph-properties fo:margin-left="2.498cm" fo:margin-right="0cm" fo:line-height="0.635cm" fo:text-indent="-1.655cm" style:auto-text-indent="false" style:snap-to-layout-grid="false"/>
    </style:style>
    <style:style style:name="P46" style:family="paragraph" style:parent-style-name="Standard">
      <style:paragraph-properties fo:margin-left="2.498cm" fo:margin-right="0cm" fo:line-height="0.635cm" fo:text-indent="-1.651cm" style:auto-text-indent="false" style:snap-to-layout-grid="false"/>
    </style:style>
    <style:style style:name="P47" style:family="paragraph" style:parent-style-name="Standard">
      <style:paragraph-properties fo:margin-left="2.536cm" fo:margin-right="0cm" fo:line-height="0.635cm" fo:text-indent="-0.462cm" style:auto-text-indent="false" style:snap-to-layout-grid="false"/>
    </style:style>
    <style:style style:name="P48" style:family="paragraph" style:parent-style-name="Standard">
      <style:paragraph-properties fo:margin-left="1.482cm" fo:margin-right="0cm" fo:line-height="0.635cm" fo:text-indent="-1.482cm" style:auto-text-indent="false" style:vertical-align="auto" style:snap-to-layout-grid="false"/>
    </style:style>
    <style:style style:name="P49" style:family="paragraph" style:parent-style-name="Standard">
      <style:paragraph-properties fo:margin-left="2.731cm" fo:margin-right="0cm" fo:line-height="0.635cm" fo:text-indent="0cm" style:auto-text-indent="false" style:snap-to-layout-grid="false"/>
    </style:style>
    <style:style style:name="P50" style:family="paragraph" style:parent-style-name="Standard">
      <style:paragraph-properties fo:margin-left="2.33cm" fo:margin-right="0cm" fo:line-height="0.635cm" fo:text-indent="0cm" style:auto-text-indent="false" style:snap-to-layout-grid="false"/>
    </style:style>
    <style:style style:name="P51" style:family="paragraph" style:parent-style-name="Standard">
      <style:paragraph-properties fo:margin-left="1.752cm" fo:margin-right="0cm" fo:line-height="0.635cm" fo:text-indent="0cm" style:auto-text-indent="false" style:snap-to-layout-grid="false"/>
    </style:style>
    <style:style style:name="P52" style:family="paragraph" style:parent-style-name="Standard">
      <style:paragraph-properties fo:margin-left="0cm" fo:margin-right="0cm" fo:line-height="0.635cm" fo:text-indent="1.27cm" style:auto-text-indent="false" style:snap-to-layout-grid="false"/>
    </style:style>
    <style:style style:name="P53" style:family="paragraph" style:parent-style-name="Standard">
      <style:paragraph-properties fo:margin-left="2.092cm" fo:margin-right="0cm" fo:line-height="0.635cm" fo:text-indent="-0.826cm" style:auto-text-indent="false" style:snap-to-layout-grid="false"/>
    </style:style>
    <style:style style:name="P54" style:family="paragraph" style:parent-style-name="Standard">
      <style:paragraph-properties fo:margin-left="2.092cm" fo:margin-right="0cm" fo:line-height="0.635cm" fo:text-indent="0.021cm" style:auto-text-indent="false" style:snap-to-layout-grid="false"/>
      <style:text-properties style:font-name="標楷體" style:letter-kerning="true" style:font-name-asian="標楷體" style:font-name-complex="Courier New" style:font-size-complex="12pt"/>
    </style:style>
    <style:style style:name="P55" style:family="paragraph" style:parent-style-name="Standard">
      <style:paragraph-properties fo:margin-left="2.092cm" fo:margin-right="0cm" fo:line-height="0.635cm" fo:text-indent="0.021cm" style:auto-text-indent="false" style:snap-to-layout-grid="false"/>
    </style:style>
    <style:style style:name="P56" style:family="paragraph" style:parent-style-name="Standard">
      <style:paragraph-properties fo:margin-left="4.098cm" fo:margin-right="0cm" fo:line-height="0.635cm" fo:text-indent="-4.098cm" style:auto-text-indent="false" style:snap-to-layout-grid="false"/>
    </style:style>
    <style:style style:name="P57" style:family="paragraph" style:parent-style-name="Standard">
      <style:paragraph-properties fo:margin-left="1.55cm" fo:margin-right="0cm" fo:margin-top="0.212cm" fo:margin-bottom="0cm" style:contextual-spacing="false" fo:line-height="100%" fo:text-indent="-1.55cm" style:auto-text-indent="false" style:snap-to-layout-grid="false"/>
      <style:text-properties style:font-name-asian="標楷體" style:font-size-complex="12pt"/>
    </style:style>
    <style:style style:name="P58" style:family="paragraph" style:parent-style-name="Standard">
      <style:paragraph-properties fo:margin-left="0cm" fo:margin-right="0cm" fo:line-height="100%" fo:text-indent="2.963cm" style:auto-text-indent="false" style:snap-to-layout-grid="false"/>
    </style:style>
    <style:style style:name="P59" style:family="paragraph" style:parent-style-name="Standard">
      <style:paragraph-properties fo:margin-left="0cm" fo:margin-right="0cm" fo:line-height="100%" fo:orphans="2" fo:widows="2" fo:text-indent="2.963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font-size-complex="12pt"/>
    </style:style>
    <style:style style:name="P60" style:family="paragraph" style:parent-style-name="Standard">
      <style:paragraph-properties fo:margin-left="3.625cm" fo:margin-right="0cm" fo:line-height="100%" fo:orphans="2" fo:widows="2" fo:text-indent="-0.665cm" style:auto-text-indent="false" style:vertical-align="auto">
        <style:tab-stops>
          <style:tab-stop style:position="1.616cm"/>
          <style:tab-stop style:position="3.231cm"/>
          <style:tab-stop style:position="4.44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3.598cm" fo:margin-right="0cm" fo:line-height="100%" fo:orphans="2" fo:widows="2" fo:text-indent="-0.635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font-size-complex="12pt"/>
    </style:style>
    <style:style style:name="P62" style:family="paragraph" style:parent-style-name="Standard">
      <style:paragraph-properties fo:margin-left="3.725cm" fo:margin-right="0cm" fo:line-height="100%" fo:orphans="2" fo:widows="2" fo:text-indent="-0.76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font-size-complex="12pt"/>
    </style:style>
    <style:style style:name="P63" style:family="paragraph" style:parent-style-name="Standard">
      <style:paragraph-properties fo:margin-left="2.963cm" fo:margin-right="0cm" fo:line-height="100%"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font-size-complex="12pt"/>
    </style:style>
    <style:style style:name="P64" style:family="paragraph" style:parent-style-name="Standard">
      <style:paragraph-properties fo:margin-left="2.963cm" fo:margin-right="0cm" fo:line-height="100%"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font-size-complex="12pt"/>
    </style:style>
    <style:style style:name="P65" style:family="paragraph" style:parent-style-name="Standard">
      <style:paragraph-properties fo:margin-left="3.81cm" fo:margin-right="0cm" fo:line-height="100%" fo:orphans="2" fo:widows="2" fo:text-indent="-0.847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font-size-complex="12pt"/>
    </style:style>
    <style:style style:name="P66" style:family="paragraph" style:parent-style-name="Standard">
      <style:paragraph-properties fo:margin-left="3.387cm" fo:margin-right="0cm" fo:line-height="100%" fo:text-align="justify" style:justify-single-word="false" fo:text-indent="-2.54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4.191cm" fo:margin-right="0cm" fo:line-height="100%" fo:text-indent="-0.808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4.191cm" fo:margin-right="0cm" fo:line-height="100%" fo:text-align="justify" style:justify-single-word="false" fo:text-indent="-0.808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2.468cm" fo:margin-right="0cm" fo:line-height="100%" fo:text-indent="0.919cm" style:auto-text-indent="false" style:snap-to-layout-grid="false"/>
    </style:style>
    <style:style style:name="P70" style:family="paragraph" style:parent-style-name="Standard">
      <style:paragraph-properties fo:break-before="page"/>
      <style:text-properties fo:font-size="16pt" fo:font-weight="bold" style:font-name-asian="標楷體" style:font-size-asian="16pt" style:font-weight-asian="bold"/>
    </style:style>
    <style:style style:name="P71" style:family="paragraph" style:parent-style-name="Standard">
      <style:paragraph-properties fo:margin-left="0cm" fo:margin-right="0cm" fo:text-align="justify" style:justify-single-word="false" fo:text-indent="0.169cm" style:auto-text-indent="false"/>
      <style:text-properties style:font-name="標楷體" style:letter-kerning="true" style:font-name-asian="標楷體" style:font-name-complex="標楷體" style:font-size-complex="12pt" style:text-scale="80%"/>
    </style:style>
    <style:style style:name="P72" style:family="paragraph" style:parent-style-name="純文字">
      <style:paragraph-properties fo:line-height="0.706cm"/>
      <style:text-properties fo:color="#000000" loext:opacity="100%" style:font-name="標楷體" fo:font-size="14pt" style:font-name-asian="標楷體" style:font-size-asian="14pt" style:font-name-complex="標楷體" style:font-size-complex="14pt"/>
    </style:style>
    <style:style style:name="P73" style:family="paragraph" style:parent-style-name="純文字">
      <style:paragraph-properties fo:line-height="0.706cm"/>
    </style:style>
    <style:style style:name="P74"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5" style:family="paragraph" style:parent-style-name="純文字">
      <style:paragraph-properties fo:margin-left="4.657cm" fo:margin-right="0cm" fo:line-height="0.635cm" fo:text-indent="-4.657cm" style:auto-text-indent="false" style:snap-to-layout-grid="false"/>
    </style:style>
    <style:style style:name="P76" style:family="paragraph" style:parent-style-name="純文字">
      <style:paragraph-properties fo:margin-left="0.847cm" fo:margin-right="0cm" fo:line-height="0.635cm" fo:text-indent="-0.847cm" style:auto-text-indent="false" style:snap-to-layout-grid="false"/>
    </style:style>
    <style:style style:name="P77" style:family="paragraph" style:parent-style-name="Standard" style:master-page-name="Standard">
      <style:paragraph-properties fo:margin-top="0cm" fo:margin-bottom="0.212cm" style:contextual-spacing="false" fo:line-height="100%" fo:text-align="center" style:justify-single-word="false" style:page-number="auto" style:snap-to-layout-grid="false"/>
    </style:style>
    <style:style style:name="P78" style:family="paragraph" style:parent-style-name="Standard">
      <style:paragraph-properties fo:margin-left="8.467cm" fo:margin-right="0cm" fo:line-height="0.635cm" fo:text-indent="-8.467cm" style:auto-text-indent="false" style:snap-to-layout-grid="false"/>
      <style:text-properties style:font-name-asian="標楷體" style:font-name-complex="標楷體" style:font-size-complex="12pt"/>
    </style:style>
    <style:style style:name="P79" style:family="paragraph" style:parent-style-name="Standard">
      <style:paragraph-properties fo:margin-left="8.467cm" fo:margin-right="0cm" fo:line-height="0.635cm" fo:text-indent="-8.467cm" style:auto-text-indent="false" style:snap-to-layout-grid="false"/>
      <style:text-properties fo:color="#000000" loext:opacity="100%" style:font-name="標楷體" style:font-name-asian="標楷體" style:font-name-complex="標楷體" style:font-size-complex="12pt"/>
    </style:style>
    <style:style style:name="P80" style:family="paragraph" style:parent-style-name="Standard">
      <style:paragraph-properties fo:margin-left="1.266cm" fo:margin-right="0cm" fo:text-align="justify" style:justify-single-word="false" fo:text-indent="-0.517cm" style:auto-text-indent="false" style:snap-to-layout-grid="false"/>
      <style:text-properties fo:color="#000000" loext:opacity="100%" style:font-name="標楷體" style:font-name-asian="標楷體" style:font-name-complex="標楷體" style:font-size-complex="12pt"/>
    </style:style>
    <style:style style:name="P81" style:family="paragraph" style:parent-style-name="Standard">
      <style:paragraph-properties fo:margin-left="1.266cm" fo:margin-right="0cm" fo:text-align="justify" style:justify-single-word="false" fo:text-indent="-0.517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1.702cm" fo:margin-right="0cm" fo:line-height="0.635cm" fo:text-indent="-0.855cm" style:auto-text-indent="false" style:text-autospace="none" style:snap-to-layout-grid="false">
        <style:tab-stops>
          <style:tab-stop style:position="17.002cm"/>
        </style:tab-stops>
      </style:paragraph-properties>
      <style:text-properties style:font-name="標楷體" style:font-name-asian="標楷體" style:font-name-complex="標楷體" style:font-size-complex="12pt"/>
    </style:style>
    <style:style style:name="P83" style:family="paragraph" style:parent-style-name="Standard">
      <style:paragraph-properties fo:margin-left="5.08cm" fo:margin-right="0cm" fo:line-height="0.635cm" fo:text-indent="-5.08cm" style:auto-text-indent="false" style:snap-to-layout-grid="false"/>
      <style:text-properties style:font-name-asian="標楷體" style:font-size-complex="12pt"/>
    </style:style>
    <style:style style:name="P84"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標楷體"/>
    </style:style>
    <style:style style:name="P85" style:family="paragraph" style:parent-style-name="Standard">
      <style:paragraph-properties fo:margin-left="0cm" fo:margin-right="0cm" fo:line-height="0.635cm" fo:text-indent="0.635cm" style:auto-text-indent="false" style:snap-to-layout-grid="false"/>
      <style:text-properties style:font-name-asian="標楷體" style:font-size-complex="12pt"/>
    </style:style>
    <style:style style:name="P86"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87" style:family="paragraph" style:parent-style-name="Standard" style:list-style-name="WW8Num32">
      <style:paragraph-properties fo:line-height="100%" style:vertical-align="auto" style:snap-to-layout-grid="false"/>
      <style:text-properties style:font-name="標楷體" style:font-name-asian="標楷體" style:font-name-complex="標楷體" style:font-size-complex="12pt"/>
    </style:style>
    <style:style style:name="P88" style:family="paragraph" style:parent-style-name="Standard" style:list-style-name="WW8Num43">
      <style:paragraph-properties fo:line-height="0.635cm" style:snap-to-layout-grid="false"/>
      <style:text-properties style:font-name-asian="標楷體" style:font-size-complex="12pt"/>
    </style:style>
    <style:style style:name="P89" style:family="paragraph" style:parent-style-name="Standard">
      <style:paragraph-properties fo:line-height="0.635cm" style:snap-to-layout-grid="false"/>
      <style:text-properties style:font-name-asian="標楷體" style:font-size-complex="12pt"/>
    </style:style>
    <style:style style:name="P90" style:family="paragraph" style:parent-style-name="Standard">
      <style:paragraph-properties fo:margin-left="2.074cm" fo:margin-right="0cm" fo:line-height="0.635cm" fo:text-indent="-1.228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2.469cm" fo:margin-right="0cm" fo:line-height="0.635cm" fo:text-indent="-2.469cm" style:auto-text-indent="false" style:snap-to-layout-grid="false"/>
      <style:text-properties style:font-name-asian="標楷體" style:font-size-complex="12pt"/>
    </style:style>
    <style:style style:name="P92" style:family="paragraph" style:parent-style-name="Standard">
      <style:paragraph-properties fo:margin-left="2.092cm" fo:margin-right="0cm" fo:line-height="0.635cm" fo:text-indent="-0.826cm" style:auto-text-indent="false" style:snap-to-layout-grid="false"/>
      <style:text-properties style:font-name="標楷體" style:letter-kerning="true" style:font-name-asian="標楷體" style:font-name-complex="Courier New" style:font-size-complex="12pt"/>
    </style:style>
    <style:style style:name="P93" style:family="paragraph" style:parent-style-name="Standard">
      <style:paragraph-properties fo:margin-left="2.092cm" fo:margin-right="0cm" fo:line-height="0.635cm" fo:text-indent="0.021cm" style:auto-text-indent="false" style:snap-to-layout-grid="false"/>
      <style:text-properties style:font-name="標楷體" style:letter-kerning="true" style:font-name-asian="標楷體" style:font-name-complex="Courier New" style:font-size-complex="12pt"/>
    </style:style>
    <style:style style:name="P94" style:family="paragraph" style:parent-style-name="Standard">
      <style:paragraph-properties fo:margin-left="5.5cm" fo:margin-right="0cm" fo:line-height="0.635cm" fo:text-indent="-5.5cm" style:auto-text-indent="false" style:snap-to-layout-grid="false"/>
      <style:text-properties style:font-name-asian="標楷體" style:font-size-complex="12pt"/>
    </style:style>
    <style:style style:name="T1" style:family="text">
      <style:text-properties fo:font-weight="bold" style:font-name-asian="標楷體" style:font-weight-asian="bold" style:font-size-complex="12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style:font-name-asian="標楷體" style:font-name-complex="標楷體"/>
    </style:style>
    <style:style style:name="T5" style:family="text">
      <style:text-properties style:font-name-asian="標楷體" style:font-name-complex="標楷體" style:font-size-complex="12pt"/>
    </style:style>
    <style:style style:name="T6" style:family="text">
      <style:text-properties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Arial Unicode MS2"/>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letter-kerning="true" style:font-name-asian="標楷體" style:font-name-complex="Courier New"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標楷體" fo:font-size="8pt" style:letter-kerning="true" style:font-name-asian="標楷體" style:font-size-asian="8pt" style:font-name-complex="標楷體" style:font-size-complex="8pt"/>
    </style:style>
    <style:style style:name="T19" style:family="text">
      <style:text-properties style:font-name="標楷體" fo:letter-spacing="-0.035cm" style:letter-kerning="true" style:font-name-asian="標楷體" style:font-name-complex="標楷體" style:font-size-complex="12pt" style:text-scale="80%"/>
    </style:style>
    <style:style style:name="T20" style:family="text">
      <style:text-properties style:font-size-complex="12pt"/>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asian="標楷體" style:font-size-complex="12pt"/>
    </style:style>
    <style:style style:name="T23" style:family="text">
      <style:text-properties fo:color="#000000" loext:opacity="100%" fo:font-size="16pt" style:font-size-asian="16pt" style:font-name-complex="標楷體" style:font-size-complex="16pt"/>
    </style:style>
    <style:style style:name="T24" style:family="text">
      <style:text-properties fo:color="#000000" loext:opacity="100%" fo:font-size="22pt" style:font-size-asian="22pt" style:font-name-complex="標楷體" style:font-size-complex="22pt"/>
    </style:style>
    <style:style style:name="T25" style:family="text">
      <style:text-properties fo:color="#000000" loext:opacity="100%" fo:font-size="18pt" style:font-size-asian="18pt" style:font-name-complex="標楷體" style:font-size-complex="18pt"/>
    </style:style>
    <style:style style:name="T26" style:family="text">
      <style:text-properties fo:color="#000000" loext:opacity="100%" fo:font-size="14pt" style:font-size-asian="14pt" style:font-name-complex="標楷體" style:font-size-complex="14pt"/>
    </style:style>
    <style:style style:name="T27" style:family="text">
      <style:text-properties fo:color="#000000" loext:opacity="100%" fo:font-size="11.5pt" style:font-size-asian="11.5pt" style:font-name-complex="標楷體" style:font-size-complex="11.5pt"/>
    </style:style>
    <style:style style:name="T28" style:family="text">
      <style:text-properties fo:color="#000000" loext:opacity="100%" fo:font-size="11pt" style:font-size-asian="11pt" style:font-name-complex="標楷體" style:font-size-complex="11pt"/>
    </style:style>
    <style:style style:name="T29" style:family="text">
      <style:text-properties fo:color="#000000" loext:opacity="100%" fo:font-size="11pt" style:text-underline-style="solid" style:text-underline-width="auto" style:text-underline-color="font-color" style:font-size-asian="11pt" style:font-name-complex="標楷體" style:font-size-complex="11pt"/>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style:font-name-asian="Times New Roman" style:font-name-complex="Times New Roman" style:font-size-complex="12pt"/>
    </style:style>
    <style:style style:name="T33" style:family="text">
      <style:text-properties style:font-name-asian="Times New Roman" style:font-size-complex="12pt"/>
    </style:style>
    <style:style style:name="T34" style:family="text">
      <style:text-properties style:font-name="Times New Roman" style:font-name-asian="標楷體" style:font-name-complex="Times New Roman" style:font-size-complex="12pt"/>
    </style:style>
    <style:style style:name="T35" style:family="text">
      <style:text-properties style:font-name="Times New Roman" style:letter-kerning="false" style:font-name-asian="Times New Roman" style:font-name-complex="Times New Roman" style:font-size-complex="12pt"/>
    </style:style>
    <style:style style:name="T36" style:family="text">
      <style:text-properties style:font-name="Times New Roman" style:letter-kerning="false" style:font-name-asian="標楷體" style:font-name-complex="Times New Roman" style:font-size-complex="12pt"/>
    </style:style>
    <style:style style:name="T37" style:family="text">
      <style:text-properties fo:color="#ff0000" loext:opacity="100%" style:font-name-asian="Times New Roman" style:font-size-complex="12pt"/>
    </style:style>
    <style:style style:name="T38" style:family="text">
      <style:text-properties fo:color="#ff0000" loext:opacity="100%" style:font-name-asian="標楷體" style:font-size-complex="12pt"/>
    </style:style>
    <style:style style:name="T39" style:family="text">
      <style:text-properties fo:color="#222222" loext:opacity="100%" style:font-name="標楷體" fo:font-size="14pt" style:font-name-asian="標楷體" style:font-size-asian="14pt" style:font-name-complex="Arial" style:font-size-complex="14pt"/>
    </style:style>
    <style:style style:name="T40" style:family="text">
      <style:text-properties style:font-name="Arial" fo:font-size="14pt" style:font-size-asian="14pt" style:font-name-complex="Arial" style:font-size-complex="14pt"/>
    </style:style>
    <style:style style:name="T41" style:family="text">
      <style:text-properties fo:color="#1155cc" loext:opacity="100%" style:font-name="Arial" fo:font-size="14pt" style:text-underline-style="solid" style:text-underline-width="auto" style:text-underline-color="font-color" style:font-size-asian="14pt" style:font-name-complex="Arial" style:font-size-complex="14pt"/>
    </style:style>
    <style:style style:name="T42" style:family="text">
      <style:text-properties style:letter-kerning="true" fo:background-color="#ffff00" loext:char-shading-value="0" style:font-name-asian="標楷體" style:font-size-complex="12pt"/>
    </style:style>
    <style:style style:name="T43" style:family="text">
      <style:text-properties style:font-name="細明體" style:letter-kerning="true" style:font-name-asian="標楷體" style:font-name-complex="Courier New" style:font-size-complex="12pt"/>
    </style:style>
    <style:style style:name="T44" style:family="text">
      <style:text-properties fo:letter-spacing="0.071cm" style:font-weight-complex="bold"/>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國立花蓮女子高級中學111學年度代理教師甄選簡章</text:span></text:p>
      <text:p text:style-name="P30"><text:span text:style-name="T8">壹、依據：教師法、教育人員任用條例、高級中等以下學校兼任代課及代理教師聘任辦法、國立高級中等以下學校與特殊教育學校兼任代課及代理教師聘任實施要點、國立花蓮女子高級中學教師評審委員會設置辦法及教師甄選作業要點辦理。</text:span></text:p>
      <text:p text:style-name="P78">貳、甄選科別及名額：</text:p>
      <text:p text:style-name="P31"><text:span text:style-name="T8">英文科代理教師1名(留職停薪假缺，代理事由消失或申請留職停薪停薪教師如提前復職，無條件解聘代理教師。）。</text:span></text:p>
      <text:p text:style-name="P79">參、公告時間、地點及方式：</text:p>
      <text:p text:style-name="P80"><text:s/>一、時間：</text:p>
      <text:p text:style-name="P32"><text:span text:style-name="T8"><text:s text:c="9"/>111年8月08日(星期一)至8月12日(星期五)下午17時止。(2招)</text:span></text:p>
      <text:p text:style-name="P32"><text:span text:style-name="T8"><text:s text:c="9"/>111年8月22日(星期一)至8月26日(星期五)下午17時止。(3招)</text:span></text:p>
      <text:p text:style-name="P81"><text:s text:c="2"/>二、地點及方式：</text:p>
      <text:p text:style-name="P33"><text:span text:style-name="T6">1.</text:span><text:span text:style-name="T5">教育部國民及學前教育署網站（</text:span><text:span text:style-name="T6">http://www.k12ea.gov.tw</text:span><text:span text:style-name="T5">）。</text:span></text:p>
      <text:p text:style-name="P34"><text:span text:style-name="T6">2.</text:span><text:span text:style-name="T5">本校網站（網址</text:span><text:span text:style-name="T20">https://www.hlgs.hlc.edu.tw/</text:span><text:span text:style-name="T5">）。</text:span></text:p>
      <text:p text:style-name="P34"><text:span text:style-name="T6">3.</text:span><text:span text:style-name="T5">教育部「全國高級中等以下學校教師選聘網」（</text:span><text:a xlink:type="simple" xlink:href="http://tsn.moe.edu.tw/" text:style-name="Internet_20_link" text:visited-style-name="Visited_20_Internet_20_Link"><text:span text:style-name="Internet_20_link"><text:span text:style-name="T22">http://tsn.moe.edu.tw</text:span></text:span></text:a><text:span text:style-name="T5">）。</text:span></text:p>
      <text:p text:style-name="P82">三、本次甄選作業相關訊息均公告於本校網站，不再另行通知，請應考者隨時注意最新公告。</text:p>
      <text:p text:style-name="P35"><text:span text:style-name="T8">肆、索取簡章方式：由本校網頁下載使用（網址</text:span><text:span text:style-name="T20">https://www.hlgs.hlc.edu.tw/</text:span><text:span text:style-name="T8">）。</text:span></text:p>
      <text:p text:style-name="P83">伍、報名資格條件：</text:p>
      <text:p text:style-name="P36"><text:span text:style-name="T30"><text:s text:c="4"/></text:span><text:span text:style-name="T4">一、</text:span><text:span text:style-name="T8">第1次招考資格條件：具有各該教育階段、科（類）合格教師證書且尚在有效期間者。修</text:span></text:p>
      <text:p text:style-name="P36"><text:span text:style-name="T31"><text:s text:c="8"/></text:span><text:span text:style-name="T8">畢中等學校教育階段師資職前教育證明書或證明(另一類科者)，並切結於111年7月31</text:span></text:p>
      <text:p text:style-name="P37"><text:s text:c="8"/>日前能取得報考科別之合格教師證書，暫准報名。惟未於期限前繳驗報考科別之合格教師</text:p>
      <text:p text:style-name="P37"><text:s text:c="8"/>證書者，視為自始不具報名資格；通過教師甄選者，亦不得聘任。</text:p>
      <text:p text:style-name="P36"><text:span text:style-name="T8"><text:s text:c="8"/>※上述「修畢師資職前教育證明書(或證明)」及「任教專門課程認定證明書」等文件，</text:span></text:p>
      <text:p text:style-name="P37"><text:s text:c="10"/>須為教育部或師資培育之大學依法核發之有效文件。</text:p>
      <text:p text:style-name="P37"><text:s text:c="4"/>二、第2次招考資格條件：</text:p>
      <text:p text:style-name="P43"><text:span text:style-name="T12">（1）具有各該教育階段、科（類）合格教師證書且尚在有效期間者。</text:span></text:p>
      <text:p text:style-name="P39">（2）修畢師資職前教育課程，取得修畢證明書者。</text:p>
      <text:p text:style-name="P39">三、第3次招考資格條件：</text:p>
      <text:p text:style-name="P43"><text:span text:style-name="T12"><text:s/>（1）具有各該教育階段、科（類）合格教師證書且尚在有效期間者。</text:span></text:p>
      <text:p text:style-name="P39"><text:s/>（2）修畢師資職前教育課程，取得修畢證明書者。</text:p>
      <text:p text:style-name="P38"><text:span text:style-name="T8"><text:s/>（3）</text:span><text:span text:style-name="T9">具有大學以上畢業者。</text:span></text:p>
      <text:p text:style-name="P12"/>
      <text:p text:style-name="P12"/>
      <text:p text:style-name="P12">陸、報名時間及方式：</text:p>
      <text:p text:style-name="P32"><text:span text:style-name="T7">一、</text:span><text:span text:style-name="T8">報名日期：</text:span></text:p>
      <text:p text:style-name="P32"><text:span text:style-name="T7"><text:s text:c="5"/>111年8月</text:span><text:span text:style-name="T8">08日(星期一)至8月12日</text:span><text:span text:style-name="T7">(星期五)下午17時止。(2招)</text:span></text:p>
      <text:p text:style-name="P32"><text:span text:style-name="T7"><text:s text:c="5"/>111年</text:span><text:span text:style-name="T8">8月22日(星期一)至8月26日</text:span><text:span text:style-name="T7">(星期五)下午17時止。(3招)</text:span></text:p>
      <text:p text:style-name="P44"><text:span text:style-name="T7">二、報名方式：採網路報名，請至本校網站(網址</text:span><text:span text:style-name="T20">https://www.hlgs.hlc.edu.tw/</text:span><text:span text:style-name="T7">) 下載報名表填妥後，列印並掃描紙本與其他應繳證件，email至本校人事室信箱</text:span><text:span text:style-name="T6">office06@gms.hlgs.hlc.edu.tw</text:span><text:span text:style-name="T7">，並請於報名期間</text:span><text:span text:style-name="T21">上班日</text:span><text:span text:style-name="T7">上午8-12點，電話確認</text:span><text:soft-page-break/><text:span text:style-name="T7">email是否成功，逾期不受理。（人事室電話：03-8321202分機102、105；傳真電話：03-8342726）。</text:span></text:p>
      <text:p text:style-name="P84">柒、甄選方式及報名應繳表件：</text:p>
      <text:p text:style-name="P84"><text:s text:c="3"/>一、甄選方式：試教（含試教內容提問）100%。</text:p>
      <text:p text:style-name="P85">二、報名及資格證明表件：</text:p>
      <text:p text:style-name="P86"><text:s text:c="6"/>（一）報名表（請貼妥照片或插入照片電子檔）。</text:p>
      <text:p text:style-name="P86"><text:s text:c="6"/>（二）合格教師證書（實習教師證書或檢定及格證明）。</text:p>
      <text:p text:style-name="P45"><text:span text:style-name="T32"><text:s text:c="2"/></text:span><text:span text:style-name="T5">（三）國民身分證（身心障礙應考人請檢附有效期限至</text:span><text:span text:style-name="T6">108</text:span><text:span text:style-name="T5">年</text:span><text:span text:style-name="T6">7</text:span><text:span text:style-name="T5">月以後之身心障礙手冊；具原</text:span><text:span text:style-name="T8">住民族身分者，請檢附戶籍謄本）。</text:span></text:p>
      <text:p text:style-name="P46"><text:span text:style-name="T8"><text:s text:c="2"/>（四）大學以上學歷證件（持國外學歷證件者，畢業學校應為教育部認可之國外大學院校，並應另附中文翻譯本及駐外單位驗證證明）。</text:span></text:p>
      <text:p text:style-name="P90"><text:s text:c="2"/>（五）退伍令或免役證明(未役或女性免附)。</text:p>
      <text:p text:style-name="P47"><text:span text:style-name="T1">正本於錄取報到時再查驗</text:span><text:span text:style-name="T13">，證明文件如有偽造或不實，一經查證屬實，取消錄取資格</text:span><text:span text:style-name="T1">。</text:span></text:p>
      <text:p text:style-name="P48"><text:span text:style-name="T33"><text:s/></text:span><text:span text:style-name="T6">　</text:span><text:span text:style-name="T8">三、</text:span><text:span text:style-name="T6">身心障礙應考人除依簡章規定完成報名手續外，得視需要另填具申請應考服務申請表（如附件）檢同</text:span><text:span text:style-name="T8">身心障礙手冊影本一併</text:span><text:span text:style-name="T7">email</text:span><text:span text:style-name="T6">，但實際服務方式須視個別情形審核通過後提供。</text:span></text:p>
      <text:p text:style-name="P75"><text:span text:style-name="T34">捌</text:span><text:span text:style-name="T14">、報名審核公告日期：</text:span></text:p>
      <text:p text:style-name="P75"><text:span text:style-name="T14"><text:s text:c="6"/></text:span><text:span text:style-name="T35"><text:s/></text:span><text:span text:style-name="T36">111年8月16日(星期二)12:00前公告於本校網頁(不另行通知)。(2招)</text:span></text:p>
      <text:p text:style-name="P75"><text:span text:style-name="T35"><text:s text:c="7"/></text:span><text:span text:style-name="T36">111年8月30日(星期二)12:00前公告於本校網頁(不另行通知)。(3招)</text:span></text:p>
      <text:p text:style-name="P76"><text:span text:style-name="T10">玖、</text:span><text:span text:style-name="T36">甄選日期及方式：</text:span></text:p>
      <text:p text:style-name="P76"><text:span text:style-name="T8"><text:s text:c="4"/></text:span><text:span text:style-name="T10">一、</text:span><text:span text:style-name="T36">甄選日期:</text:span></text:p>
      <text:p text:style-name="P76"><text:span text:style-name="T35"><text:s text:c="8"/></text:span><text:span text:style-name="T36">111年8月17日(星期三) (2招)</text:span></text:p>
      <text:p text:style-name="P76"><text:span text:style-name="T35"><text:s text:c="8"/></text:span><text:span text:style-name="T36">111年8月31日(星期</text:span><text:span text:style-name="T6">四</text:span><text:span text:style-name="T36">) (3招)</text:span></text:p>
      <text:p text:style-name="P14"><text:span text:style-name="T33"><text:s text:c="2"/></text:span><text:span text:style-name="T8"><text:s text:c="2"/></text:span><text:span text:style-name="T10">二、甄選方式:</text:span></text:p>
      <text:p text:style-name="P14"><text:span text:style-name="T33"><text:s text:c="8"/></text:span><text:span text:style-name="T6">線上甄選科目: 英文科</text:span><text:span text:style-name="T33"> </text:span><text:span text:style-name="T6">(email通知甄選教師google meet線上會議室)</text:span></text:p>
      <text:p text:style-name="P14"><text:span text:style-name="T33"><text:s text:c="4"/></text:span><text:span text:style-name="T6">三、線上甄選報到:</text:span></text:p>
      <text:p text:style-name="P14"><text:span text:style-name="T33"><text:s text:c="10"/></text:span><text:span text:style-name="T6">應考人應依規定時間至線上會議室（會議室</text:span><text:span text:style-name="T8">連結將公告校網或寄送到應試人員電子信</text:span></text:p>
      <text:p text:style-name="P14"><text:span text:style-name="T8"><text:s text:c="10"/>箱）</text:span><text:span text:style-name="T6">報到，請出示國民身分證或有照片之駕駛執照、健保卡。若逾報到時間未辦理報到</text:span></text:p>
      <text:p text:style-name="P14"><text:span text:style-name="T33"><text:s text:c="10"/></text:span><text:span text:style-name="T6">者，視同放棄，不再受理報到。</text:span></text:p>
      <text:list xml:id="list3365006463" text:style-name="WW8Num43">
        <text:list-item>
          <text:p text:style-name="P88">線上報到程序:</text:p>
        </text:list-item>
      </text:list>
      <text:p text:style-name="P49"><text:span text:style-name="T6">1.報到日期. 報到當天早上8:30至8:45線上報到、說明應試方式及抽試教順序(google meet線上會議室)。</text:span></text:p>
      <text:p text:style-name="P76"><text:span text:style-name="T8"><text:s text:c="13"/></text:span><text:span text:style-name="T10">英</text:span><text:span text:style-name="T36">文科:</text:span></text:p>
      <text:p text:style-name="P76"><text:span text:style-name="T35"><text:s text:c="19"/></text:span><text:span text:style-name="T36">111年8月17日(星期三) (2招)</text:span></text:p>
      <text:p text:style-name="P50"><text:span text:style-name="T33"><text:s text:c="8"/></text:span><text:span text:style-name="T6">111年8月31日(星期三) (3招)</text:span></text:p>
      <text:p text:style-name="P50"><text:span text:style-name="T33"><text:s text:c="2"/></text:span><text:span text:style-name="T6">2.試教教室:請參加甄選人員至獨立線上試教會議室抽試教單元並準備(google meet <text:s text:c="2"/></text:span></text:p>
      <text:p text:style-name="P50"><text:span text:style-name="T33"><text:s text:c="2"/></text:span><text:span text:style-name="T6">線上會議室，寄送到應試人員電子信箱)。</text:span></text:p>
      <text:p text:style-name="P14"><text:span text:style-name="T33"><text:s text:c="9"/></text:span><text:span text:style-name="T6">(二)試教（含試教內容提問）：9:30開始，試教前20分鐘抽一單元作為試教教材，每人</text:span></text:p>
      <text:p text:style-name="P14"><text:span text:style-name="T33"><text:s text:c="12"/></text:span><text:span text:style-name="T6">試教共30分鐘、含試教內容提問。</text:span><text:span text:style-name="T33"> </text:span><text:span text:style-name="T6">(試教時間依實際報名人數作彈性調整)。</text:span></text:p>
      <text:p text:style-name="P14"><text:span text:style-name="T33"><text:s text:c="12"/></text:span><text:span text:style-name="T6">試教之範圍：</text:span></text:p>
      <text:p text:style-name="P14"><text:span text:style-name="T33"><text:s text:c="11"/></text:span><text:span text:style-name="T37"><text:s/></text:span><text:span text:style-name="T38">1.</text:span><text:span text:style-name="T6"> 英文科: 龍騰版第四冊全(</text:span><text:span text:style-name="T39">應試教師自行下載)</text:span></text:p>
      <text:p text:style-name="P14"><text:soft-page-break/><text:span text:style-name="T33"><text:s text:c="13"/></text:span><text:span text:style-name="T39">試教內容電子檔:</text:span><text:span text:style-name="T41"> </text:span><text:a xlink:type="simple" xlink:href="https://drive.google.com/drive/folders/1h5uS4JbbrXq8nlzFU6NACKAH0josJ9b7?usp=sharing" text:style-name="Internet_20_link" text:visited-style-name="Visited_20_Internet_20_Link"><text:span text:style-name="Internet_20_link"><text:span text:style-name="T40">https://drive.google.com/drive/folders/1h5uS4JbbrXq8nlzFU6NACKAH0josJ9b7?usp=sharing</text:span></text:span></text:a></text:p>
      <text:p text:style-name="P15"/>
      <text:p text:style-name="P51"><text:span text:style-name="T6">(三)考試之前一日或當日遇有天然災害，</text:span><text:span text:style-name="T43">經權責機關宣布</text:span><text:span text:style-name="T6">花蓮縣（不含花蓮縣所屬鄉、</text:span></text:p>
      <text:p text:style-name="P14"><text:span text:style-name="T33"><text:s text:c="12"/></text:span><text:span text:style-name="T6">鎮局部地區，但花蓮市視為花蓮縣）停止上班上課（不含停止上課但正常上班）時，</text:span></text:p>
      <text:p text:style-name="P14"><text:span text:style-name="T33"><text:s text:c="12"/></text:span><text:span text:style-name="T6">順延甄選日期，順延後之甄選日期，於恢復上班後公告本校網頁，請自行上網查閱或</text:span></text:p>
      <text:p text:style-name="P14"><text:span text:style-name="T33"><text:s text:c="12"/></text:span><text:span text:style-name="T6">電話查詢，本校不另通知。</text:span></text:p>
      <text:p text:style-name="P91">拾、錄取標準：</text:p>
      <text:p text:style-name="P52"><text:span text:style-name="T5">一、總分達</text:span><text:span text:style-name="T6">80</text:span><text:span text:style-name="T5">分以上。</text:span></text:p>
      <text:p text:style-name="P53"><text:span text:style-name="T8">二、若</text:span><text:span text:style-name="T16">達錄取標準人數，超過第貳條所定正取名額時，依正取名額擇優錄取，並以最低錄取分數為錄取標準，另得</text:span><text:span text:style-name="T8">視實際需要備取，名額由教評會決定</text:span><text:span text:style-name="T16">；無人達錄取標準時，得由教評會決議降低錄取標準，依正取名額擇優錄取或維持原錄取標準從缺不予錄取。</text:span></text:p>
      <text:p text:style-name="P92">三、總成績相同時，依下列優先順序依序錄取：</text:p>
      <text:p text:style-name="P54">1.具原住民身分者。</text:p>
      <text:p text:style-name="P54">2.領有身心障礙手冊（在有效期限內）者。</text:p>
      <text:p text:style-name="P54">3. 若上述條件均相同時，則由本校教評會議決錄取人員，由校長依本次甄選缺額聘任，</text:p>
      <text:p text:style-name="P55"><text:span text:style-name="T17"><text:s text:c="3"/></text:span><text:span text:style-name="T16">得備取候用人員若干人。</text:span></text:p>
      <text:p text:style-name="P56"><text:span text:style-name="T6">拾壹、錄取及備取人員名單：</text:span><text:span text:style-name="T22">公告於本校網站。</text:span></text:p>
      <text:p text:style-name="P55"><text:span text:style-name="T16">111年8月18日（星期四）17:00前公告於本校網站。(2招)</text:span></text:p>
      <text:p text:style-name="P55"><text:span text:style-name="T16">111年9月01日（星期四）17:00前公告於本校網站。(3招)</text:span></text:p>
      <text:p text:style-name="P14"><text:span text:style-name="T16">拾貳、聘期注意事項:聘期自錄取報到日起至112年7月31日止。</text:span></text:p>
      <text:p text:style-name="P94">拾參、申訴專線及信箱：03-8321202分機102 、105及office06@gms.hlgs.hlc.edu.tw。</text:p>
      <text:p text:style-name="P10"><text:span text:style-name="T6">拾肆、經甄選錄取人員本校另行通知報到日期、時間，請按時</text:span><text:span text:style-name="T8">攜帶所有學經歷相關證件正本</text:span><text:span text:style-name="T6">至人事室辦理報到，逾時未報到者視同放棄。如為現職人員，於報到時應附具原服務學校離職證明書或同意書，否則視同未報到並不予聘任，並由備取人員中依序遞補，報到完成後不得辦理離職。</text:span></text:p>
      <text:p text:style-name="P89">拾伍、本簡章如有未盡事宜，經本校教評會議決得修正之，並公告於本校公告欄及網站。</text:p>
      <text:p text:style-name="P57">附則：</text:p>
      <text:list xml:id="list553238916" text:style-name="WW8Num32">
        <text:list-item>
          <text:p text:style-name="P87">教師法</text:p>
        </text:list-item>
      </text:list>
      <text:p text:style-name="P42"><text:span text:style-name="T8">第十四條　</text:span><text:span text:style-name="T11">教師聘任後除有下列各款之一者外，不得解聘、停聘或不續聘：</text:span></text:p>
      <text:p text:style-name="P59">一、受有期徒刑一年以上判決確定，未獲宣告緩刑。</text:p>
      <text:p text:style-name="P59">二、曾服公務，因貪污瀆職經有罪判決確定或通緝有案尚未結案。</text:p>
      <text:p text:style-name="P59">三、曾犯性侵害犯罪防治法第二條第一項所定之罪，經有罪判決確定。</text:p>
      <text:p text:style-name="P59">四、依法停止任用，或受休職處分尚未期滿，或因案停止職務，其原因尚未消滅。</text:p>
      <text:p text:style-name="P59">五、褫奪公權尚未復權。</text:p>
      <text:p text:style-name="P59">六、受監護或輔助宣告，尚未撤銷。</text:p>
      <text:p text:style-name="P59">七、經合格醫師證明有精神病尚未痊癒。</text:p>
      <text:p text:style-name="P60"><text:span text:style-name="T11">八、經學校性別平等教育委員會或依法組成之相關委員會調查確認有性侵害行為屬實。</text:span></text:p>
      <text:p text:style-name="P61">九、經學校性別平等教育委員會或依法組成之相關委員會調查確認有性騷擾或性霸凌行為，且情節重大。</text:p>
      <text:p text:style-name="P62"><text:soft-page-break/>十、知悉服務學校發生疑似校園性侵害事件，未依性別平等教育法規定通報，致再度發生校園性侵害事件；或偽造、變造、湮滅或隱匿他人所犯校園性侵害事件之證據，經有關機關查證屬實。</text:p>
      <text:p text:style-name="P59">十一、偽造、變造或湮滅他人所犯校園毒品危害事件之證據，經有關機關查證屬實。</text:p>
      <text:p text:style-name="P59">十二、體罰或霸凌學生，造成其身心嚴重侵害。</text:p>
      <text:p text:style-name="P59">十三、行為違反相關法令，經有關機關查證屬實。</text:p>
      <text:p text:style-name="P59">十四、教學不力或不能勝任工作有具體事實；或違反聘約情節重大。</text:p>
      <text:p text:style-name="P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有第一項第一款至第十二款或前項後段情事之一者，不得聘任為教師；已聘任者，除依下列規定辦理外，應報主管教育行政機關核准後，予以解聘、停聘或不續聘：</text:p>
      <text:p text:style-name="P59">一、有第七款情形者，依規定辦理退休或資遣。</text:p>
      <text:p text:style-name="P59">二、有第八款、第九款情形者，依第四項規定辦理。</text:p>
      <text:p text:style-name="P65">三、有第三款、第十款或第十一款情形者，應報主管教育行政機關核准後，予以解聘。</text:p>
      <text:p text:style-name="P63">教師涉有第一項第八款或第九款情形者，服務學校應於知悉之日起一個月內經教師評審委員會審議通過後予以停聘，並靜候調查。經調查屬實者，由服務學校報主管教育行政機關核准後，予以解聘。</text:p>
      <text:p text:style-name="P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
      <text:p text:style-name="P25">二、高級中等以下學校及幼稚園教師資格檢定及教育實習辦法 <text:s/></text:p>
      <text:p text:style-name="P66">第三十七條 <text:s/>本辦法施行前之下列人員，自本辦法施行之日起十年內，其教師資格之取得，得依本辦法施行前之法令，以登記方式辦理之；屆期未辦理者，其教師資格之取得悉依本辦法之規定：</text:p>
      <text:p text:style-name="P67">一、於師範校院及設有教育院、系、所之大學，已修習或修畢教育專業科目之大學畢業生。 <text:s text:c="3"/></text:p>
      <text:p text:style-name="P69"><text:span text:style-name="T8">二、師範學院進修部各類學士學位班畢 (肄) 業生。</text:span></text:p>
      <text:p text:style-name="P69"><text:span text:style-name="T8">三、師範學院進修部幼稚教育專業學分班結 (肄) 業生。</text:span></text:p>
      <text:p text:style-name="P68">四、具有教師資格，尚未辦理合格教師登記，或已辦理合格教師登記或檢定，未曾擔任教職或脫離教學工作連續十年以上者。</text:p>
      <text:p text:style-name="P25">三、教育人員任用條例</text:p>
      <text:p text:style-name="P40">第十三條　中等學校教師應具有左列資格之一：</text:p>
      <text:p text:style-name="P58"><text:span text:style-name="T8">一、師範大學、師範學院各系、所畢業者。</text:span></text:p>
      <text:p text:style-name="P58"><text:span text:style-name="T8">二、教育學院各系、所或大學教育學系、所畢業者。</text:span></text:p>
      <text:p text:style-name="P58"><text:span text:style-name="T8">三、大學或獨立學院各系、所畢業、經修習規定之教育學科及學分者。</text:span></text:p>
      <text:p text:style-name="P58"><text:span text:style-name="T8">四、本條例施行前，依規定取得中等學校教師合格證書尚在有效期間者。</text:span></text:p>
      <text:p text:style-name="P58"><text:span text:style-name="T7">第三十一條　</text:span><text:span text:style-name="T8">具有下列情事之一者，不得為教育人員；其已任用者，應報請主管教</text:span></text:p>
      <text:p text:style-name="問候">育行政機關核准後，予以解聘或免職：<text:line-break/> <text:s text:c="13"/>一、曾犯內亂、外患罪，經有罪判決確定或通緝有案尚未結案。<text:line-break/> <text:s text:c="13"/>二、曾服公務，因貪污瀆職經有罪判決確定或通緝有案尚未結案。<text:line-break/> <text:s text:c="13"/>三、曾犯性侵害犯罪防治法第二條第一項所定之罪，經有罪判決確定。<text:line-break/><text:soft-page-break/> <text:s text:c="13"/>四、依法停止任用，或受休職處分尚未期滿，或因案停止職務，其原因尚<text:line-break/> <text:s text:c="17"/>未消滅。<text:line-break/> <text:s text:c="13"/>五、褫奪公權尚未復權。<text:line-break/> <text:s text:c="13"/>六、受監護或輔助宣告尚未撤銷。<text:line-break/> <text:s text:c="13"/>七、經合格醫師證明有精神病尚未痊癒。<text:line-break/> <text:s text:c="13"/>八、經學校性別平等教育委員會或依法組成之相關委員會調查確認有性侵<text:line-break/> <text:s text:c="17"/>害行為屬實。<text:line-break/> <text:s text:c="13"/>九、經學校性別平等教育委員會或依法組成之相關委員會調查確認有性騷<text:line-break/> <text:s text:c="17"/>擾或性霸凌行為，且情節重大。<text:line-break/> <text:s text:c="13"/>十、知悉服務學校發生疑似校園性侵害事件，未依性別平等教育法規定通<text:line-break/> <text:s text:c="17"/>報，致再度發生校園性侵害事件；或偽造、變造、湮滅或隱匿他人所<text:line-break/> <text:s text:c="17"/>犯校園性侵害事件之證據，經有關機關查證屬實。<text:line-break/> <text:s text:c="14"/>十一、偽造、變造或湮滅他人所犯校園毒品危害事件之證據，經有關機關<text:line-break/> <text:s text:c="17"/>查證屬實。<text:line-break/> <text:s text:c="14"/>十二、體罰或霸凌學生，造成其身心嚴重侵害。<text:line-break/> <text:s text:c="14"/>十三、行為違反相關法令，經有關機關查證屬實。<text:line-break/> <text:s text:c="14"/>教育人員有前項第十三款規定之情事，除情節重大者及教師應依教師法第<text:line-break/> <text:s text:c="14"/>十四條規定辦理外，其餘經議決解聘或免職者，應併審酌案件情節，議決<text:line-break/> <text:s text:c="15"/>一年至四年不得聘任為教育人員，並報主管教育行政機關核定。<text:line-break/> <text:s text:c="14"/>第一項教育人員為校長時，應由主管教育行政機關予以解聘，其涉及第八<text:line-break/> <text:s text:c="14"/>款或第九款之行為，應由主管機關之性別平等教育委員會或依法組成之相<text:line-break/> <text:s text:c="14"/>關委員會調查之。<text:line-break/> <text:s text:c="14"/>被告為教育人員之性侵害刑事案件，其主管教育行政機關或所屬學校得於<text:line-break/> <text:s text:c="14"/>偵查或審判中，聲請司法機關提供案件相關資訊，並通知其偵查、裁判結<text:line-break/> <text:s text:c="14"/>果。但其妨害偵查不公開、足以妨害另案之偵查、違反法定保密義務，或<text:line-break/> <text:s text:c="14"/>有害被告訴訟防禦權之行使者，不在此限。<text:line-break/> <text:s text:c="14"/>為避免聘任之教育人員有第一項第一款至第十二款及第二項規定之情事，<text:line-break/> <text:s text:c="14"/>各主管機關及各級學校應依規定辦理通報、資訊之蒐集及查詢；其通報、<text:line-break/> <text:s text:c="14"/>資訊之蒐集、查詢及其他應遵行事項之辦法，由教育部定之。<text:line-break/> <text:s text:c="14"/>本條例中華民國一百零三年一月三日修正之條文施行前，因行為不檢有損<text:line-break/> <text:s text:c="14"/>師道，經有關機關查證屬實而解聘或免職之教育人員，除屬性侵害行為；<text:line-break/> <text:s text:c="14"/>性騷擾、性霸凌行為、行為違反相關法令，且情節重大；體罰或霸凌學生<text:line-break/> <text:s text:c="14"/>造成其身心嚴重侵害者外，於解聘或免職生效日起算逾四年者，得聘任為<text:line-break/> <text:s text:c="14"/>教育人員。</text:p>
      <text:p text:style-name="P13"><text:span text:style-name="T8"><text:s text:c="3"/>第三十三條　有痼病不能任事，或曾服公務交代未清者，不得任用為教育人員。已屆應即</text:span></text:p>
      <text:p text:style-name="P13"><text:span text:style-name="T8"><text:s text:c="15"/>退休年齡者，不得任用為專任教育人員。</text:span></text:p>
      <text:p text:style-name="P70"><text:span text:style-name="T44">國立花蓮女子高級中學111</text:span>學年度第 <text:s text:c="2"/>招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Standard"><text:span text:style-name="T17">報考類科： <text:s text:c="11"/>科 <text:s text:c="2"/>編號</text:span><text:span text:style-name="T18">(免填)</text:span><text:span text:style-name="T17">：</text:span></text:p>
          </table:table-cell>
          <table:covered-table-cell/>
          <table:covered-table-cell/>
          <table:covered-table-cell/>
          <table:covered-table-cell/>
          <table:table-cell table:style-name="表格1.F1" office:value-type="string">
            <text:p text:style-name="P18">姓名</text:p>
          </table:table-cell>
          <table:table-cell table:style-name="表格1.F1" table:number-columns-spanned="4" office:value-type="string">
            <text:p text:style-name="P19"/>
          </table:table-cell>
          <table:covered-table-cell/>
          <table:covered-table-cell/>
          <table:covered-table-cell/>
          <table:table-cell table:style-name="表格1.F1" table:number-columns-spanned="2" office:value-type="string">
            <text:p text:style-name="P18">性別</text:p>
          </table:table-cell>
          <table:covered-table-cell/>
          <table:table-cell table:style-name="表格1.F1" table:number-columns-spanned="2" office:value-type="string">
            <text:p text:style-name="P17">□男</text:p>
            <text:p text:style-name="P18">□女</text:p>
          </table:table-cell>
          <table:covered-table-cell/>
          <table:table-cell table:style-name="表格1.F1" office:value-type="string">
            <text:p text:style-name="P20">婚姻</text:p>
          </table:table-cell>
          <table:table-cell table:style-name="表格1.P1" office:value-type="string">
            <text:p text:style-name="P17">□已婚</text:p>
            <text:p text:style-name="P20">□未婚</text:p>
          </table:table-cell>
        </table:table-row>
        <table:table-row table:style-name="表格1.2">
          <table:table-cell table:style-name="表格1.A2" table:number-rows-spanned="2" office:value-type="string">
            <text:p text:style-name="P17"><text:s/>通 訊 處</text:p>
          </table:table-cell>
          <table:table-cell table:style-name="表格1.B2" table:number-columns-spanned="4" office:value-type="string">
            <text:p text:style-name="P17">通訊地址：</text:p>
            <text:p text:style-name="P17"/>
          </table:table-cell>
          <table:covered-table-cell/>
          <table:covered-table-cell/>
          <table:covered-table-cell/>
          <table:table-cell table:style-name="表格1.B2" table:number-columns-spanned="3" office:value-type="string">
            <text:p text:style-name="P17"><text:s/>出生日期</text:p>
          </table:table-cell>
          <table:covered-table-cell/>
          <table:covered-table-cell/>
          <table:table-cell table:style-name="表格1.B2" table:number-columns-spanned="5" office:value-type="string">
            <text:p text:style-name="P17"><text:s text:c="4"/>年 <text:s/>月 <text:s/>日</text:p>
          </table:table-cell>
          <table:covered-table-cell/>
          <table:covered-table-cell/>
          <table:covered-table-cell/>
          <table:covered-table-cell/>
          <table:table-cell table:style-name="表格1.N2" table:number-rows-spanned="4" table:number-columns-spanned="3" office:value-type="string">
            <text:p text:style-name="P21">貼相片1張</text:p>
          </table:table-cell>
          <table:covered-table-cell/>
          <table:covered-table-cell/>
        </table:table-row>
        <table:table-row table:style-name="表格1.3">
          <table:covered-table-cell/>
          <table:table-cell table:style-name="表格1.B2" table:number-columns-spanned="4" office:value-type="string">
            <text:p text:style-name="Standard"><text:span text:style-name="T17">電子郵件：</text:span><text:span text:style-name="T42">（必填）</text:span></text:p>
            <text:p text:style-name="P17"/>
          </table:table-cell>
          <table:covered-table-cell/>
          <table:covered-table-cell/>
          <table:covered-table-cell/>
          <table:table-cell table:style-name="表格1.B2" table:number-columns-spanned="3" office:value-type="string">
            <text:p text:style-name="P17"><text:s/>身分證字號</text:p>
          </table:table-cell>
          <table:covered-table-cell/>
          <table:covered-table-cell/>
          <table:table-cell table:style-name="表格1.B2" table:number-columns-spanned="5" office:value-type="string">
            <text:p text:style-name="P22"/>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17"><text:s/>電　　話</text:p>
          </table:table-cell>
          <table:table-cell table:style-name="表格1.B2" table:number-rows-spanned="2" table:number-columns-spanned="4" office:value-type="string">
            <text:p text:style-name="Standard"><text:span text:style-name="T19">日：</text:span><text:span text:style-name="T17"> </text:span></text:p>
            <text:p text:style-name="P26">行動：</text:p>
          </table:table-cell>
          <table:covered-table-cell/>
          <table:covered-table-cell/>
          <table:covered-table-cell/>
          <table:table-cell table:style-name="表格1.B2" table:number-columns-spanned="3" office:value-type="string">
            <text:p text:style-name="P23"><text:s/>身心障礙手冊</text:p>
          </table:table-cell>
          <table:covered-table-cell/>
          <table:covered-table-cell/>
          <table:table-cell table:style-name="表格1.B2" table:number-columns-spanned="5" office:value-type="string">
            <text:p text:style-name="P71">□有 <text:s/>□無</text:p>
          </table: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B2" table:number-columns-spanned="3" office:value-type="string">
            <text:p text:style-name="P23"><text:s/>原住民身分</text:p>
          </table:table-cell>
          <table:covered-table-cell/>
          <table:covered-table-cell/>
          <table:table-cell table:style-name="表格1.B2" table:number-columns-spanned="5" office:value-type="string">
            <text:p text:style-name="P24"><text:s/>□是 <text:s/>□否</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5" office:value-type="string">
            <text:p text:style-name="P21">學 <text:s/>歷</text:p>
            <text:p text:style-name="P21">（請詳列）</text:p>
          </table:table-cell>
          <table:table-cell table:style-name="表格1.B2" table:number-columns-spanned="4" office:value-type="string">
            <text:p text:style-name="P21">學校名稱</text:p>
          </table:table-cell>
          <table:covered-table-cell/>
          <table:covered-table-cell/>
          <table:covered-table-cell/>
          <table:table-cell table:style-name="表格1.B2" table:number-columns-spanned="8" office:value-type="string">
            <text:p text:style-name="P21">系科﹝組別﹞</text:p>
          </table:table-cell>
          <table:covered-table-cell/>
          <table:covered-table-cell/>
          <table:covered-table-cell/>
          <table:covered-table-cell/>
          <table:covered-table-cell/>
          <table:covered-table-cell/>
          <table:covered-table-cell/>
          <table:table-cell table:style-name="表格1.N2" table:number-columns-spanned="3" office:value-type="string">
            <text:p text:style-name="P21">修業起迄</text:p>
          </table:table-cell>
          <table:covered-table-cell/>
          <table:covered-table-cell/>
        </table:table-row>
        <table:table-row table:style-name="表格1.7">
          <table:covered-table-cell/>
          <table:table-cell table:style-name="表格1.B2" table:number-columns-spanned="2" office:value-type="string">
            <text:p text:style-name="P21">大學(專)</text:p>
          </table:table-cell>
          <table:covered-table-cell/>
          <table:table-cell table:style-name="表格1.B2" table:number-columns-spanned="2" office:value-type="string">
            <text:p text:style-name="P22"/>
          </table: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8">
          <table:covered-table-cell/>
          <table:table-cell table:style-name="表格1.B2" table:number-columns-spanned="2" office:value-type="string">
            <text:p text:style-name="P21">40學分班</text:p>
          </table:table-cell>
          <table:covered-table-cell/>
          <table:table-cell table:style-name="表格1.B2" table:number-columns-spanned="2" office:value-type="string">
            <text:p text:style-name="P22"/>
          </table: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9">
          <table:covered-table-cell/>
          <table:table-cell table:style-name="表格1.B2" table:number-columns-spanned="2" office:value-type="string">
            <text:p text:style-name="P21">碩士</text:p>
          </table:table-cell>
          <table:covered-table-cell/>
          <table:table-cell table:style-name="表格1.B2" table:number-columns-spanned="2" office:value-type="string">
            <text:p text:style-name="P22"/>
          </table: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10">
          <table:covered-table-cell/>
          <table:table-cell table:style-name="表格1.B2" table:number-columns-spanned="2" office:value-type="string">
            <text:p text:style-name="P21">博士</text:p>
          </table:table-cell>
          <table:covered-table-cell/>
          <table:table-cell table:style-name="表格1.B2" table:number-columns-spanned="2" office:value-type="string">
            <text:p text:style-name="P22"/>
          </table: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11">
          <table:table-cell table:style-name="表格1.A2" table:number-rows-spanned="5" office:value-type="string">
            <text:p text:style-name="P21">經 <text:s/>歷</text:p>
            <text:p text:style-name="P21">(請詳列)</text:p>
          </table:table-cell>
          <table:table-cell table:style-name="表格1.B2" table:number-columns-spanned="4" office:value-type="string">
            <text:p text:style-name="P21">學校名稱</text:p>
          </table:table-cell>
          <table:covered-table-cell/>
          <table:covered-table-cell/>
          <table:covered-table-cell/>
          <table:table-cell table:style-name="表格1.B2" table:number-columns-spanned="8" office:value-type="string">
            <text:p text:style-name="P21">聘任性質(專任/代理/兼課)</text:p>
          </table:table-cell>
          <table:covered-table-cell/>
          <table:covered-table-cell/>
          <table:covered-table-cell/>
          <table:covered-table-cell/>
          <table:covered-table-cell/>
          <table:covered-table-cell/>
          <table:covered-table-cell/>
          <table:table-cell table:style-name="表格1.N2" table:number-columns-spanned="3" office:value-type="string">
            <text:p text:style-name="P21">聘期起迄</text:p>
          </table:table-cell>
          <table:covered-table-cell/>
          <table:covered-table-cell/>
        </table:table-row>
        <table:table-row table:style-name="表格1.12">
          <table:covered-table-cell/>
          <table:table-cell table:style-name="表格1.B2" table:number-columns-spanned="4" office:value-type="string">
            <text:p text:style-name="P22"/>
          </table:table-cell>
          <table:covered-table-cell/>
          <table:covered-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13">
          <table:covered-table-cell/>
          <table:table-cell table:style-name="表格1.B2" table:number-columns-spanned="4" office:value-type="string">
            <text:p text:style-name="P22"/>
          </table:table-cell>
          <table:covered-table-cell/>
          <table:covered-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14">
          <table:covered-table-cell/>
          <table:table-cell table:style-name="表格1.B2" table:number-columns-spanned="4" office:value-type="string">
            <text:p text:style-name="P22"/>
          </table:table-cell>
          <table:covered-table-cell/>
          <table:covered-table-cell/>
          <table:covered-table-cell/>
          <table:table-cell table:style-name="表格1.B2" table:number-columns-spanned="8" office:value-type="string">
            <text:p text:style-name="P22"/>
          </table:table-cell>
          <table:covered-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row>
        <table:table-row table:style-name="表格1.14">
          <table:covered-table-cell/>
          <table:table-cell table:style-name="表格1.B2" table:number-columns-spanned="4" office:value-type="string">
            <text:p text:style-name="P16"/>
          </table:table-cell>
          <table:covered-table-cell/>
          <table:covered-table-cell/>
          <table:covered-table-cell/>
          <table:table-cell table:style-name="表格1.B2" table:number-columns-spanned="8" office:value-type="string">
            <text:p text:style-name="P16"/>
          </table:table-cell>
          <table:covered-table-cell/>
          <table:covered-table-cell/>
          <table:covered-table-cell/>
          <table:covered-table-cell/>
          <table:covered-table-cell/>
          <table:covered-table-cell/>
          <table:covered-table-cell/>
          <table:table-cell table:style-name="表格1.N2" table:number-columns-spanned="3" office:value-type="string">
            <text:p text:style-name="P16"/>
          </table:table-cell>
          <table:covered-table-cell/>
          <table:covered-table-cell/>
        </table:table-row>
        <table:table-row table:style-name="表格1.16">
          <table:table-cell table:style-name="表格1.A2" office:value-type="string">
            <text:p text:style-name="P21">兵 <text:s/>役</text:p>
          </table:table-cell>
          <table:table-cell table:style-name="表格1.N2" table:number-columns-spanned="15" office:value-type="string">
            <text:p text:style-name="P17">□役畢 <text:s/>□服役中（退伍日期　年　月　日） □未役 <text:s text:c="7"/>□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1">教 <text:s/>師</text:p>
            <text:p text:style-name="P21">登 <text:s/>記</text:p>
          </table:table-cell>
          <table:table-cell table:style-name="表格1.B2" table:number-columns-spanned="3" office:value-type="string">
            <text:p text:style-name="P18">高(國)中 <text:s text:c="10"/>科</text:p>
          </table:table-cell>
          <table:covered-table-cell/>
          <table:covered-table-cell/>
          <table:table-cell table:style-name="表格1.B2" office:value-type="string">
            <text:p text:style-name="P17"><text:s/>字 <text:s/>號</text:p>
          </table:table-cell>
          <table:table-cell table:style-name="表格1.N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3" office:value-type="string">
            <text:p text:style-name="P18">高(國)中 <text:s text:c="10"/>科</text:p>
          </table:table-cell>
          <table:covered-table-cell/>
          <table:covered-table-cell/>
          <table:table-cell table:style-name="表格1.B2" office:value-type="string">
            <text:p text:style-name="P17"><text:s/>字 <text:s/>號</text:p>
          </table:table-cell>
          <table:table-cell table:style-name="表格1.N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rows-spanned="2" office:value-type="string">
            <text:p text:style-name="P17"><text:s text:c="2"/>修習學</text:p>
            <text:p text:style-name="P17"><text:s text:c="2"/>分情形</text:p>
          </table:table-cell>
          <table:table-cell table:style-name="表格1.B2" office:value-type="string">
            <text:p text:style-name="P21">教 育</text:p>
            <text:p text:style-name="P21">學 分</text:p>
          </table:table-cell>
          <table:table-cell table:style-name="表格1.B2" table:number-columns-spanned="2" office:value-type="string">
            <text:p text:style-name="P21">修習學校名稱</text:p>
          </table:table-cell>
          <table:covered-table-cell/>
          <table:table-cell table:style-name="表格1.B2" table:number-columns-spanned="5" office:value-type="string">
            <text:p text:style-name="P22"/>
          </table:table-cell>
          <table:covered-table-cell/>
          <table:covered-table-cell/>
          <table:covered-table-cell/>
          <table:covered-table-cell/>
          <table:table-cell table:style-name="表格1.B2" table:number-columns-spanned="3" office:value-type="string">
            <text:p text:style-name="P21">證書字號</text:p>
          </table:table-cell>
          <table:covered-table-cell/>
          <table:covered-table-cell/>
          <table:table-cell table:style-name="表格1.N2" table:number-columns-spanned="4" office:value-type="string">
            <text:p text:style-name="P22"/>
          </table:table-cell>
          <table:covered-table-cell/>
          <table:covered-table-cell/>
          <table:covered-table-cell/>
        </table:table-row>
        <table:table-row table:style-name="表格1.20">
          <table:covered-table-cell/>
          <table:table-cell table:style-name="表格1.B2" office:value-type="string">
            <text:p text:style-name="P21">專 門</text:p>
            <text:p text:style-name="P21">學 分</text:p>
          </table:table-cell>
          <table:table-cell table:style-name="表格1.B2" table:number-columns-spanned="2" office:value-type="string">
            <text:p text:style-name="P21">修習學校名稱</text:p>
          </table:table-cell>
          <table:covered-table-cell/>
          <table:table-cell table:style-name="表格1.B2" table:number-columns-spanned="5" office:value-type="string">
            <text:p text:style-name="P22"/>
          </table:table-cell>
          <table:covered-table-cell/>
          <table:covered-table-cell/>
          <table:covered-table-cell/>
          <table:covered-table-cell/>
          <table:table-cell table:style-name="表格1.B2" table:number-columns-spanned="3" office:value-type="string">
            <text:p text:style-name="P21">證書字號</text:p>
          </table:table-cell>
          <table:covered-table-cell/>
          <table:covered-table-cell/>
          <table:table-cell table:style-name="表格1.N2" table:number-columns-spanned="4" office:value-type="string">
            <text:p text:style-name="P22"/>
          </table:table-cell>
          <table:covered-table-cell/>
          <table:covered-table-cell/>
          <table:covered-table-cell/>
        </table:table-row>
        <table:table-row table:style-name="表格1.21">
          <table:table-cell table:style-name="表格1.A2" office:value-type="string">
            <text:p text:style-name="P28">報考人</text:p>
            <text:p text:style-name="P27"><text:s text:c="2"/>簽 <text:s/>章</text:p>
          </table:table-cell>
          <table:table-cell table:style-name="表格1.B2" table:number-columns-spanned="6" office:value-type="string">
            <text:p text:style-name="P22"/>
          </table:table-cell>
          <table:covered-table-cell/>
          <table:covered-table-cell/>
          <table:covered-table-cell/>
          <table:covered-table-cell/>
          <table:covered-table-cell/>
          <table:table-cell table:style-name="表格1.B2" table:number-columns-spanned="4" office:value-type="string">
            <text:p text:style-name="P21">報名日期</text:p>
          </table:table-cell>
          <table:covered-table-cell/>
          <table:covered-table-cell/>
          <table:covered-table-cell/>
          <table:table-cell table:style-name="表格1.N2" table:number-columns-spanned="5" office:value-type="string">
            <text:p text:style-name="P41"><text:s/>年 <text:s text:c="2"/>月 <text:s text:c="2"/>日</text:p>
          </table:table-cell>
          <table:covered-table-cell/>
          <table:covered-table-cell/>
          <table:covered-table-cell/>
          <table:covered-table-cell/>
        </table:table-row>
        <table:table-row table:style-name="表格1.22">
          <table:table-cell table:style-name="表格1.A2" office:value-type="string">
            <text:p text:style-name="P21">初審人</text:p>
            <text:p text:style-name="P21">員審核</text:p>
          </table:table-cell>
          <table:table-cell table:style-name="表格1.B22" table:number-columns-spanned="15" office:value-type="string">
            <text:p text:style-name="P18">□報名表 <text:s text:c="15"/>□合格教師證書影本</text:p>
            <text:p text:style-name="P18">□國民身分證正反面影本 <text:s/>□師資職前教育課程證明書影本</text:p>
            <text:p text:style-name="P18">□大學以上學歷證件影本 <text:s/>□其他證明文件：原住民族身分證明（戶籍謄本或戶口名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21">初 <text:s/>審</text:p>
            <text:p text:style-name="P21">核 <text:s/>章</text:p>
          </table:table-cell>
          <table:table-cell table:style-name="表格1.B23"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23">附件1 </text:span></text:p>
      <text:p text:style-name="P5"><text:span text:style-name="T24">個人健康狀況聲明切結書 </text:span></text:p>
      <text:p text:style-name="P6"/>
      <text:p text:style-name="P4"><text:span text:style-name="T25">立切結書人 參加貴校代理教師甄選，面試當日前14日內(自111年 <text:s text:c="8"/>月 <text:s/>日起)，不屬於中央流行疫情指揮中心列為「居家隔離」、「居家檢疫」、「自主健康管理：社區監測通報採檢個案」實施之對象，倘有不實，願自負相關法律責任。 </text:span></text:p>
      <text:p text:style-name="P7"><text:span text:style-name="T26">此致 </text:span></text:p>
      <text:p text:style-name="P8"><text:span text:style-name="T3">國立花蓮女子高級中學 </text:span><text:span text:style-name="T26"><text:s/></text:span></text:p>
      <text:p text:style-name="P72"/>
      <text:p text:style-name="P74"/>
      <text:p text:style-name="P74"/>
      <text:p text:style-name="P74"/>
      <text:p text:style-name="P74"/>
      <text:p text:style-name="P74"/>
      <text:p text:style-name="P73"><text:span text:style-name="T15">立切結書人： <text:s text:c="35"/>簽章 </text:span></text:p>
      <text:p text:style-name="P73"><text:span text:style-name="T15">身份證字號： </text:span></text:p>
      <text:p text:style-name="P73"><text:span text:style-name="T15">住址： </text:span></text:p>
      <text:p text:style-name="P73"><text:span text:style-name="T15">電話： </text:span></text:p>
      <text:p text:style-name="P74"/>
      <text:p text:style-name="P74"/>
      <text:p text:style-name="P74"/>
      <text:p text:style-name="P74"/>
      <text:p text:style-name="P29"/>
      <text:p text:style-name="P74"/>
      <text:p text:style-name="P74"/>
      <text:p text:style-name="P74"/>
      <text:p text:style-name="P74"/>
      <text:p text:style-name="P74"/>
      <text:p text:style-name="Default"><text:span text:style-name="T3">中 <text:s text:c="4"/>華 <text:s text:c="4"/>民 <text:s text:c="5"/>國 <text:s text:c="7"/>年 <text:s text:c="7"/>月 <text:s text:c="7"/>日 </text:span></text:p>
      <text:p text:style-name="P2"><text:span text:style-name="T27">備註：</text:span><text:span text:style-name="T28">是否為上列「居家隔離」、「居家檢疫」、「自主健康管理：社區監測通報採檢個案」之實施對象，請逕至衛生福利部疾病管制署查詢中央流行疫情指揮中心發布之「具感染風險民眾追蹤管理機制」 </text:span></text:p>
      <text:p text:style-name="P9"><text:span text:style-name="T28">※查詢網址：</text:span><text:span text:style-name="T29">https://www.cdc.gov.tw/Category/MPage/V6Xe4EItDW3NdGTgC5PtKA </text:span></text:p>
      <text:p text:style-name="P11"><text:span text:style-name="T28">※路徑：衛生福利部疾病管制署網頁→傳染病與防疫專題→傳染病介紹→第五類法定傳染病 →嚴重特殊傳染性肺炎→重要指引及教材→具感染風險者追蹤管理機制→附件具感染風險者追蹤管理機制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仿宋體" svg:font-family="華康仿宋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純文字">
      <style:paragraph-properties fo:margin-left="2.05cm" fo:margin-right="0cm" fo:line-height="0.882cm" fo:text-indent="-2.0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469cm" fo:margin-right="0cm" fo:margin-top="0.212cm" fo:margin-bottom="0cm" style:contextual-spacing="false" fo:line-height="0.882cm" fo:text-indent="-2.469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5cm" fo:margin-right="0cm" fo:margin-top="0.212cm" fo:margin-bottom="0cm" style:contextual-spacing="false" fo:line-height="0.882cm" fo:text-indent="0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73cm" fo:margin-right="0cm" fo:margin-top="0.212cm" fo:margin-bottom="0cm" style:contextual-spacing="false" fo:line-height="0.882cm" fo:text-indent="-0.988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yiv6529958978msonormal"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WW8Num11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WW8Num12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WW8Num13z0" style:family="text">
      <style:text-properties fo:font-size="26pt" fo:language="en" fo:country="US" style:font-size-asian="2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WW8Num15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complex="Courier New" style:font-family-complex="'Courier New'"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26pt" fo:language="en" fo:country="US" style:font-size-asian="2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26pt" fo:language="en" fo:country="US" style:font-size-asian="2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26pt" fo:language="en" fo:country="US" style:font-size-asian="2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3z0" style:family="text">
      <style:text-properties style:font-name="華康仿宋體" fo:font-family="華康仿宋體" style:font-family-generic="modern" fo:font-size="13pt" fo:font-style="normal" style:text-underline-style="none" fo:font-weight="normal" style:font-name-asian="華康仿宋體" style:font-family-asian="華康仿宋體" style:font-family-generic-asian="modern" style:font-size-asian="13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yiv7029318010" style:family="text" style:parent-style-name="預設段落字型"/>
    <style:style style:name="問候_20_字元" style:display-name="問候 字元" style:family="text" style:parent-style-name="預設段落字型">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parent-style-name="預設段落字型">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42cm" fo:text-indent="-0.82cm" fo:margin-left="2.24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903cm" fo:text-indent="-0.635cm" fo:margin-left="2.90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962cm" fo:text-indent="-0.847cm" fo:margin-left="3.96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08cm" fo:text-indent="-0.847cm" fo:margin-left="4.8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02cm" fo:text-indent="-0.847cm" fo:margin-left="6.50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953cm" fo:text-indent="-0.953cm" fo:margin-left="1.8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926cm" fo:text-indent="-0.926cm" fo:margin-left="1.85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4.00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69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54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23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08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0.953cm" fo:text-indent="-0.953cm" fo:margin-left="6.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42cm" fo:text-indent="-0.847cm" fo:margin-left="2.342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977cm" fo:text-indent="-0.635cm" fo:margin-left="2.977cm"/>
        </style:list-level-properties>
        <style:text-properties style:font-name="標楷體"/>
      </text:list-level-style-bullet>
      <text:list-level-style-number text:level="3" text:style-name="WW8Num30z2" style:num-suffix="." style:num-format="i" text:display-levels="2">
        <style:list-level-properties text:list-level-position-and-space-mode="label-alignment" fo:text-align="end">
          <style:list-level-label-alignment text:label-followed-by="listtab" text:list-tab-stop-position="4.036cm" fo:text-indent="-0.847cm" fo:margin-left="4.03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882cm" fo:text-indent="-0.847cm" fo:margin-left="4.88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576cm" fo:text-indent="-0.847cm" fo:margin-left="6.576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7.422cm" fo:text-indent="-0.847cm" fo:margin-left="7.42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269cm" fo:text-indent="-0.847cm" fo:margin-left="8.26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9.116cm" fo:text-indent="-0.847cm" fo:margin-left="9.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484cm" fo:text-indent="-1.905cm" fo:margin-left="3.48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951cm" fo:text-indent="-0.847cm" fo:margin-left="2.95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798cm" fo:text-indent="-0.847cm" fo:margin-left="3.7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338cm" fo:text-indent="-0.847cm" fo:margin-left="6.3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878cm" fo:text-indent="-0.847cm" fo:margin-left="8.8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223cm" fo:text-indent="-1.508cm" fo:margin-left="2.22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058cm" fo:margin-left="2.8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3.366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5.059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906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599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44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高級中學教師甄選簡章</dc:title>
    <meta:initial-creator>xxx</meta:initial-creator>
    <meta:creation-date>2022-08-05T15:33:00</meta:creation-date>
    <dc:creator>USER</dc:creator>
    <dc:date>2022-08-08T08:27:00</dc:date>
    <meta:print-date>2021-07-02T12:13:00</meta:print-date>
    <meta:editing-cycles>5</meta:editing-cycles>
    <meta:editing-duration>PT6M</meta:editing-duration>
    <meta:generator>NDC_ODF_Application_Tools_/3.3.3$Windows_X86_64 LibreOffice_project/1e1e6a7b6182699804c71e64ce03ac02dcaacc3f</meta:generator>
    <meta:document-statistic meta:table-count="1" meta:image-count="0" meta:object-count="0" meta:page-count="7" meta:paragraph-count="208" meta:word-count="5611" meta:character-count="7348" meta:non-whitespace-character-count="6126"/>
  </office:meta>
</office:document-meta>
</file>