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150%"/>
    </style:style>
    <style:style style:name="T3" style:parent-style-name="預設段落字型" style:family="text">
      <style:text-properties style:font-name-asian="標楷體" fo:color="#000000" style:font-size-complex="14pt" fo:background-color="#FFFFFF"/>
    </style:style>
    <style:style style:name="T4" style:parent-style-name="預設段落字型" style:family="text">
      <style:text-properties style:font-name-asian="標楷體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1965in"/>
    </style:style>
    <style:style style:name="TableColumn16" style:family="table-column">
      <style:table-column-properties style:column-width="2.8708in"/>
    </style:style>
    <style:style style:name="TableColumn17" style:family="table-column">
      <style:table-column-properties style:column-width="0.8145in"/>
    </style:style>
    <style:style style:name="TableColumn18" style:family="table-column">
      <style:table-column-properties style:column-width="0.7861in"/>
    </style:style>
    <style:style style:name="TableColumn19" style:family="table-column">
      <style:table-column-properties style:column-width="1.3833in"/>
    </style:style>
    <style:style style:name="Table14" style:family="table">
      <style:table-properties style:width="7.0513in" style:rel-width="106.68%" fo:margin-left="0in" table:align="center"/>
    </style:style>
    <style:style style:name="TableRow20" style:family="table-row">
      <style:table-row-properties style:min-row-height="0.1659in" fo:keep-together="always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1173in" fo:keep-together="always"/>
    </style:style>
    <style:style style:name="TableCell26" style:family="table-cell">
      <style:table-cell-properties fo:border-top="0.0069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959in" fo:keep-together="always"/>
    </style:style>
    <style:style style:name="TableCell31" style:family="table-cell">
      <style:table-cell-properties fo:border-top="0.0104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line-height="0.2916in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2916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2916in"/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4263in"/>
    </style:style>
    <style:style style:name="TableCell39" style:family="table-cell">
      <style:table-cell-properties fo:border-top="0.0104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4263in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4263in"/>
    </style:style>
    <style:style style:name="TableCell106" style:family="table-cell">
      <style:table-cell-properties fo:border-top="0.0104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1.1611in"/>
    </style:style>
    <style:style style:name="TableCell121" style:family="table-cell">
      <style:table-cell-properties fo:border-top="0.0104in solid #000000" fo:border-left="0.0833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1.093in"/>
    </style:style>
    <style:style style:name="TableCell154" style:family="table-cell">
      <style:table-cell-properties fo:border-top="0.0104in solid #000000" fo:border-left="0.0833in solid #000000" fo:border-bottom="0.0625in double #000000" style:border-line-width-bottom="0.0208in 0.0208in 0.0208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3333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3333in"/>
      <style:text-properties style:font-name-asian="標楷體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3416in"/>
    </style:style>
    <style:style style:name="TableCell162" style:family="table-cell">
      <style:table-cell-properties fo:border-top="0.0625in double #000000" style:border-line-width-top="0.0208in 0.0208in 0.0208in" fo:border-left="0.0833in solid #000000" fo:border-bottom="0.0833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-asian="標楷體" style:font-weight-complex="bold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375in"/>
    </style:style>
    <style:style style:name="P180" style:parent-style-name="內文" style:family="paragraph">
      <style:paragraph-properties fo:text-align="center" fo:line-height="0.3333in"/>
      <style:text-properties style:font-name-asian="標楷體" style:font-weight-complex="bold" fo:color="#000000" fo:font-size="11pt" style:font-size-asian="11pt" style:font-size-complex="11pt"/>
    </style:style>
    <style:style style:name="P181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5416in"/>
    </style:style>
    <style:style style:name="P188" style:parent-style-name="內文" style:family="paragraph">
      <style:paragraph-properties fo:text-align="center" fo:line-height="0.3333in"/>
      <style:text-properties style:font-name-asian="標楷體" style:font-weight-complex="bold" fo:color="#000000" fo:font-size="11pt" style:font-size-asian="11pt" style:font-size-complex="11pt"/>
    </style:style>
    <style:style style:name="P189" style:parent-style-name="內文" style:family="paragraph">
      <style:paragraph-properties fo:line-height="0.3333in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208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widows="2" fo:orphans="2"/>
      <style:text-properties style:font-name-asian="標楷體" fo:background-color="#FFFFFF" fo:hyphenate="true"/>
    </style:style>
  </office:automatic-styles>
  <office:body>
    <office:text text:use-soft-page-breaks="true">
      <text:p text:style-name="P1"><text:span text:style-name="T3">附件一</text:span><text:span text:style-name="T4"><text:s text:c="9"/></text:span><text:span text:style-name="T5">南華大學</text:span><text:span text:style-name="T6">11</text:span><text:span text:style-name="T7">1</text:span><text:span text:style-name="T8">學年度</text:span><text:span text:style-name="T9">第一</text:span><text:span text:style-name="T10">學</text:span><text:span text:style-name="T11">期「生命教育與關懷」推廣計畫</text:span><text:span text:style-name="T12"><text:s text:c="2"/>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4">
            <text:p text:style-name="P34">姓<text:s text:c="4"/>名：</text:p>
            <text:p text:style-name="P35">服務單位：</text:p>
            <text:p text:style-name="P36">聯絡電話：</text:p>
            <text:p text:style-name="P37">E-mail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講座對象</text:p>
          </table:table-cell>
          <table:table-cell table:style-name="TableCell41" table:number-columns-spanned="4">
            <text:p text:style-name="P42"><text:span text:style-name="T43">年級：</text:span><text:span text:style-name="T44">□</text:span><text:span text:style-name="T45">高一</text:span><text:span text:style-name="T46"><text:s text:c="4"/></text:span><text:span text:style-name="T47">□</text:span><text:span text:style-name="T48">高二</text:span><text:span text:style-name="T49"><text:s text:c="4"/></text:span><text:span text:style-name="T50">□</text:span><text:span text:style-name="T51">高三</text:span><text:span text:style-name="T52"><text:s text:c="4"/></text:span><text:span text:style-name="T53">□</text:span><text:span text:style-name="T54">教師</text:span><text:span text:style-name="T55"><text:s text:c="4"/></text:span><text:span text:style-name="T56">□</text:span><text:span text:style-name="T57">家長（須配合學生或教師辦理）</text:span></text:p>
            <text:p text:style-name="P58">人數：______________人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主題</text:p>
            <text:p text:style-name="P62">(可複選)</text:p>
          </table:table-cell>
          <table:table-cell table:style-name="TableCell63" table:number-columns-spanned="4">
            <text:p text:style-name="P64"><text:span text:style-name="T65">□</text:span><text:span text:style-name="T66">生命教育</text:span><text:span text:style-name="T67"><text:s text:c="16"/></text:span><text:span text:style-name="T68">□</text:span><text:span text:style-name="T69">性別平等</text:span><text:span text:style-name="T70"><text:s text:c="16"/></text:span><text:span text:style-name="T71">□</text:span><text:span text:style-name="T72">生涯規劃</text:span></text:p>
            <text:p text:style-name="P73"><text:span text:style-name="T74">□</text:span><text:span text:style-name="T75">人權法治教育</text:span><text:span text:style-name="T76"><text:s text:c="8"/></text:span><text:span text:style-name="T77">□</text:span><text:span text:style-name="T78">品德教育</text:span><text:span text:style-name="T79"><text:s text:c="16"/></text:span><text:span text:style-name="T80">□</text:span><text:span text:style-name="T81">家庭教育</text:span></text:p>
            <text:p text:style-name="P82"><text:span text:style-name="T83">□</text:span><text:span text:style-name="T84">校園霸凌預防</text:span><text:span text:style-name="T85"><text:s text:c="8"/></text:span><text:span text:style-name="T86">□</text:span><text:span text:style-name="T87">情緒與壓力管理</text:span><text:span text:style-name="T88"><text:s text:c="4"/></text:span><text:span text:style-name="T89">□</text:span><text:span text:style-name="T90">人際關係與溝通</text:span><text:span text:style-name="T91"><text:s text:c="18"/></text:span></text:p>
            <text:p text:style-name="P92"><text:span text:style-name="T93">□</text:span><text:span text:style-name="T94">憂鬱及自殺防治</text:span><text:span text:style-name="T95"><text:s text:c="4"/></text:span><text:span text:style-name="T96">□</text:span><text:span text:style-name="T97">環境與生態</text:span><text:span text:style-name="T98"><text:s text:c="12"/></text:span><text:span text:style-name="T99">□</text:span><text:span text:style-name="T100">生命倫理</text:span><text:span text:style-name="T101"><text:s text:c="16"/></text:span><text:span text:style-name="T102">□</text:span><text:span text:style-name="T103">其他</text:span><text:span text:style-name="T104">_______________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場地</text:p>
          </table:table-cell>
          <table:table-cell table:style-name="TableCell108" table:number-columns-spanned="4">
            <text:p text:style-name="P109"><text:span text:style-name="T110">□</text:span><text:span text:style-name="T111">室內，請說明</text:span><text:span text:style-name="T112">______________________</text:span></text:p>
            <text:p text:style-name="P113"><text:span text:style-name="T114">□</text:span><text:span text:style-name="T115">室外，請說明</text:span><text:span text:style-name="T116">______________________</text:span></text:p>
            <text:p text:style-name="P117"><text:span text:style-name="T118">□</text:span><text:span text:style-name="T119">因應疫情三級警戒以上改為線上課程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會場設備</text:p>
          </table:table-cell>
          <table:table-cell table:style-name="TableCell123" table:number-columns-spanned="4">
            <text:p text:style-name="P124"><text:span text:style-name="T125">□</text:span><text:span text:style-name="T126">無線麥克風</text:span><text:span text:style-name="T127"><text:s text:c="4"/></text:span><text:span text:style-name="T128">□</text:span><text:span text:style-name="T129">有線麥克風</text:span><text:span text:style-name="T130"><text:s text:c="4"/></text:span><text:span text:style-name="T131">□</text:span><text:span text:style-name="T132">筆記型電腦</text:span></text:p>
            <text:p text:style-name="P133"><text:span text:style-name="T134">□</text:span><text:span text:style-name="T135">桌上型電腦</text:span><text:span text:style-name="T136"><text:s text:c="4"/></text:span><text:span text:style-name="T137">□</text:span><text:span text:style-name="T138">單槍投影機</text:span><text:span text:style-name="T139"><text:s text:c="4"/></text:span><text:span text:style-name="T140">□</text:span><text:span text:style-name="T141">投影布幕，數量</text:span><text:span text:style-name="T142">_______</text:span></text:p>
            <text:p text:style-name="P143"><text:span text:style-name="T144">□</text:span><text:span text:style-name="T145">其他，請說明</text:span><text:span text:style-name="T146">____________</text:span></text:p>
            <text:p text:style-name="P147"><text:span text:style-name="T148">註：講師演講時會播放</text:span><text:span text:style-name="T149">PPT</text:span><text:span text:style-name="T150">，故請申請學校務必準備麥克風、電腦、</text:span><text:span text:style-name="T151">單槍投影機及</text:span><text:span text:style-name="T152">投影布幕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可辦理時間</text:p>
            <text:p text:style-name="P156">（週會時間）</text:p>
          </table:table-cell>
          <table:table-cell table:style-name="TableCell157" table:number-columns-spanned="4">
            <text:p text:style-name="P158">順位一：＿＿年＿＿月＿＿日＿＿時＿＿分至＿＿時＿＿分</text:p>
            <text:p text:style-name="P159">順位二：＿＿年＿＿月＿＿日＿＿時＿＿分至＿＿時＿＿分</text:p>
            <text:p text:style-name="P160">註：臺中以北學校建議將辦理時間安排於早上九點過後，以利講師搭車前往。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審檢結果</text:p>
            <text:p text:style-name="P164"><text:span text:style-name="T165">(</text:span><text:span text:style-name="T166">主辦單位填寫</text:span><text:span text:style-name="T167">)</text:span></text:p>
          </table:table-cell>
          <table:table-cell table:style-name="TableCell168" table:number-rows-spanned="3">
            <text:p text:style-name="P169">演<text:s/>講<text:s/>者：</text:p>
            <text:p text:style-name="P170">演講主題：</text:p>
            <text:p text:style-name="P171">辦理時間：</text:p>
          </table:table-cell>
          <table:table-cell table:style-name="TableCell172" table:number-rows-spanned="3">
            <text:p text:style-name="P173">承辦單位</text:p>
            <text:p text:style-name="P174">核章</text:p>
          </table:table-cell>
          <table:table-cell table:style-name="TableCell175">
            <text:p text:style-name="P176">承辦人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組長/執行長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主任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與關懷 計畫</dc:title>
    <meta:initial-creator>nhu</meta:initial-creator>
    <dc:creator>Microsoft Office User</dc:creator>
    <meta:creation-date>2022-06-13T05:33:00Z</meta:creation-date>
    <dc:date>2022-06-13T05:34:00Z</dc:date>
    <meta:print-date>2020-02-21T01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