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fo:color="#000000" loext:opacity="100%" style:font-name="標楷體" style:font-name-asian="標楷體1" style:font-size-complex="12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T1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2" style:family="text">
      <style:text-properties fo:color="#000000" loext:opacity="100%" style:font-name="標楷體" fo:background-color="#ffffff" loext:char-shading-value="0" style:font-name-asian="標楷體1" style:font-size-complex="12pt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style:font-name="標楷體" fo:background-color="#ffffff" loext:char-shading-value="0" style:font-name-asian="標楷體1" style:font-size-complex="12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花蓮女子高級中學111學年度代理教師甄選(第2招)</text:span></text:p>
      <text:p text:style-name="P1"><text:span text:style-name="T1">正取、備取名單</text:span></text:p>
      <text:p text:style-name="P2"/>
      <text:p text:style-name="Standard"><text:span text:style-name="T2">一、</text:span><text:span text:style-name="T3">地理</text:span><text:span text:style-name="T2">科：</text:span></text:p>
      <text:p text:style-name="Standard"><text:span text:style-name="T4">正取：何○瑋</text:span></text:p>
      <text:p text:style-name="P4"/>
      <text:p text:style-name="P4"/>
      <text:p text:style-name="P3"/>
      <text:p text:style-name="Standard"><text:span text:style-name="T4"><text:s text:c="4"/>錄取人員請於111年8月10日（週三）上午11時前攜帶教師證及學經歷證明文件至本校人事室辦理報到，逾期未繳交證件並完成報到手續者視同放棄，由備取人員依序遞補。</text:span><text:span text:style-name="T5"><text:line-break/></text:span></text:p>
      <text:p text:style-name="Standard"><text:span text:style-name="T2">※請注意：</text:span><text:span text:style-name="T3"><text:line-break/></text:span><text:span text:style-name="T2"> <text:s text:c="3"/>如係政府機關或公私立學校現職人員，應於報到時，同時附具原服務機關學校離職證明書或同意書，否則不予聘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08-03T00:16:00</meta:creation-date>
    <dc:date>2022-08-03T00:16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6" meta:word-count="175" meta:character-count="191" meta:non-whitespace-character-count="181"/>
    <meta:user-defined meta:name="AppVersion">12.0000</meta:user-defined>
    <meta:user-defined meta:name="Company">HOME</meta:user-defined>
    <meta:template xlink:type="simple" xlink:actuate="onRequest" xlink:title="Normal" xlink:href=""/>
  </office:meta>
</office:document-meta>
</file>