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pperplate Gothic Light" svg:font-family="Copperplate Gothic Light" style:font-family-generic="swiss" style:font-pitch="variable" svg:panose-1="2 14 5 7 2 2 6 2 4 4"/>
    <style:font-face style:name="Webdings" style:font-charset="x-symbol" svg:font-family="Webdings" style:font-family-generic="roman" style:font-pitch="variable" svg:panose-1="5 3 1 2 1 5 9 6 7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2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本文縮排" style:list-style-name="LFO2" style:family="paragraph">
      <style:paragraph-properties style:snap-to-layout-grid="false" fo:margin-left="0.2951in" fo:text-indent="-0.2951in">
        <style:tab-stops/>
      </style:paragraph-properties>
      <style:text-properties style:use-window-font-color="true"/>
    </style:style>
    <style:style style:name="P17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19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  <style:text-properties style:use-window-font-color="true"/>
    </style:style>
    <style:style style:name="P20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  <style:text-properties style:use-window-font-color="true"/>
    </style:style>
    <style:style style:name="P37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41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  <style:text-properties style:use-window-font-color="true"/>
    </style:style>
    <style:style style:name="P42" style:parent-style-name="本文縮排" style:list-style-name="LFO2" style:family="paragraph">
      <style:paragraph-properties style:snap-to-layout-grid="false" fo:margin-left="0.6888in" fo:text-indent="-0.3937in">
        <style:tab-stops/>
      </style:paragraph-properties>
      <style:text-properties style:use-window-font-color="true"/>
    </style:style>
    <style:style style:name="P43" style:parent-style-name="本文縮排" style:family="paragraph">
      <style:paragraph-properties style:snap-to-layout-grid="false" fo:margin-left="0.6284in" fo:text-indent="0in">
        <style:tab-stops/>
      </style:paragraph-properties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P58" style:parent-style-name="本文縮排" style:family="paragraph">
      <style:paragraph-properties style:snap-to-layout-grid="false" fo:margin-left="0.6284in" fo:text-indent="0in">
        <style:tab-stops/>
      </style:paragraph-properties>
      <style:text-properties style:use-window-font-color="true"/>
    </style:style>
    <style:style style:name="P59" style:parent-style-name="本文縮排" style:family="paragraph">
      <style:paragraph-properties style:snap-to-layout-grid="false" fo:margin-left="0.6284in" fo:text-indent="0in">
        <style:tab-stops/>
      </style:paragraph-properties>
      <style:text-properties style:use-window-font-color="true"/>
    </style:style>
    <style:style style:name="P60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</style:style>
    <style:style style:name="T61" style:parent-style-name="預設段落字型" style:family="text">
      <style:text-properties style:use-window-font-color="true"/>
    </style:style>
    <style:style style:name="P62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  <style:text-properties style:use-window-font-color="true"/>
    </style:style>
    <style:style style:name="P63" style:parent-style-name="本文縮排" style:list-style-name="LFO2" style:family="paragraph">
      <style:paragraph-properties style:snap-to-layout-grid="false" fo:margin-top="0.125in" fo:margin-left="0.6888in" fo:text-indent="-0.3937in">
        <style:tab-stops/>
      </style:paragraph-properties>
      <style:text-properties style:use-window-font-color="tru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9847in" style:use-optimal-column-width="false"/>
    </style:style>
    <style:style style:name="TableColumn68" style:family="table-column">
      <style:table-column-properties style:column-width="1.9847in" style:use-optimal-column-width="false"/>
    </style:style>
    <style:style style:name="TableColumn69" style:family="table-column">
      <style:table-column-properties style:column-width="1.9854in" style:use-optimal-column-width="false"/>
    </style:style>
    <style:style style:name="Table64" style:family="table">
      <style:table-properties style:width="7.3326in" fo:margin-left="0in" table:align="center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2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238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3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794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6" style:parent-style-name="本文縮排" style:family="paragraph">
      <style:paragraph-properties style:snap-to-layout-grid="false" fo:margin-top="0.125in" fo:margin-left="0.2951in" fo:text-indent="0in">
        <style:tab-stops/>
      </style:paragraph-properties>
      <style:text-properties style:use-window-font-color="true"/>
    </style:style>
    <style:style style:name="P207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  <style:text-properties style:use-window-font-color="true"/>
    </style:style>
    <style:style style:name="P208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209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2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olumn238" style:family="table-column">
      <style:table-column-properties style:column-width="0.5173in"/>
    </style:style>
    <style:style style:name="TableColumn239" style:family="table-column">
      <style:table-column-properties style:column-width="1.4027in"/>
    </style:style>
    <style:style style:name="TableColumn240" style:family="table-column">
      <style:table-column-properties style:column-width="1.1729in"/>
    </style:style>
    <style:style style:name="TableColumn241" style:family="table-column">
      <style:table-column-properties style:column-width="1.2708in"/>
    </style:style>
    <style:style style:name="TableColumn242" style:family="table-column">
      <style:table-column-properties style:column-width="1.4652in"/>
    </style:style>
    <style:style style:name="TableColumn243" style:family="table-column">
      <style:table-column-properties style:column-width="0.8569in"/>
    </style:style>
    <style:style style:name="Table237" style:family="table">
      <style:table-properties style:width="6.6861in" fo:margin-left="0in" table:align="righ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</style:style>
    <style:style style:name="T319" style:parent-style-name="預設段落字型" style:family="text">
      <style:text-properties style:use-window-font-color="true"/>
    </style:style>
    <style:style style:name="P320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  <style:text-properties style:use-window-font-color="true"/>
    </style:style>
    <style:style style:name="P321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Gungsuh"/>
    </style:style>
    <style:style style:name="P331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Gungsuh"/>
    </style:style>
    <style:style style:name="P333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Gungsuh"/>
    </style:style>
    <style:style style:name="P335" style:parent-style-name="本文縮排" style:list-style-name="LFO2" style:family="paragraph">
      <style:paragraph-properties style:snap-to-layout-grid="false" fo:margin-top="0.125in" fo:margin-left="0.2951in" fo:text-indent="-0.2951in">
        <style:tab-stops/>
      </style:paragraph-properties>
      <style:text-properties style:use-window-font-color="true"/>
    </style:style>
    <style:style style:name="P336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341892537"/><text:bookmark-start text:name="_Toc421882277"/><text:span text:style-name="T2">花蓮縣</text:span><text:span text:style-name="T3">1</text:span><text:span text:style-name="T4">10</text:span><text:span text:style-name="T5">學</text:span><text:span text:style-name="T6">年度</text:span><text:span text:style-name="T7">太魯</text:span><text:span text:style-name="T8">閣</text:span><text:span text:style-name="T9">語</text:span><text:span text:style-name="T10">語法結構</text:span><text:span text:style-name="T11">暨</text:span><text:span text:style-name="T12">寫作翻譯</text:span><text:span text:style-name="T13">研習</text:span><text:span text:style-name="T14">實施計畫</text:span><text:bookmark-end text:name="_Toc341892537"/><text:bookmark-end text:name="_Toc421882277"/></text:h>
      <text:h text:style-name="P15" text:outline-level="1">_寫作翻譯班</text:h>
      <text:list text:style-name="LFO2" text:continue-numbering="true">
        <text:list-item>
          <text:p text:style-name="P16">依據：</text:p>
          <text:list text:continue-numbering="true">
            <text:list-item>
              <text:p text:style-name="P17">教育部國民及學前教育署105年5月9日臺教國署國字第1050044925B號令修正「教育部國民及學前教育署補助直轄市縣(市)推動國民中小學本土教育要點」。</text:p>
            </text:list-item>
            <text:list-item>
              <text:p text:style-name="P18">花蓮縣110學年度推動國民中小學本土教育總體推動方案。</text:p>
            </text:list-item>
          </text:list>
        </text:list-item>
        <text:list-item>
          <text:p text:style-name="P19">目的：</text:p>
          <text:list text:continue-numbering="true">
            <text:list-item>
              <text:p text:style-name="P20"><text:span text:style-name="T21">提供現職教師及有志推動族語文化者提升</text:span><text:span text:style-name="T22">族語能力之</text:span><text:span text:style-name="T23">學習機會</text:span><text:span text:style-name="T24">，</text:span><text:span text:style-name="T25">增進族語</text:span><text:span text:style-name="T26">翻譯寫作</text:span><text:span text:style-name="T27">能力</text:span><text:span text:style-name="T28">，</text:span><text:span text:style-name="T29">落實語言文化之保存與傳承。</text:span></text:p>
            </text:list-item>
            <text:list-item>
              <text:p text:style-name="P30"><text:span text:style-name="T31">透過專業對話與教學課程共備研習</text:span><text:span text:style-name="T32">，</text:span><text:span text:style-name="T33">提昇教師有效教學專業知能。</text:span></text:p>
            </text:list-item>
            <text:list-item>
              <text:p text:style-name="P34"><text:span text:style-name="T35">增進教師設計素養導向課程的能力，發揮教學專業編製族語教材。</text:span></text:p>
            </text:list-item>
          </text:list>
        </text:list-item>
        <text:list-item>
          <text:p text:style-name="P36">辦理單位：</text:p>
          <text:list text:continue-numbering="true">
            <text:list-item>
              <text:p text:style-name="P37">指導單位：教育部</text:p>
            </text:list-item>
            <text:list-item>
              <text:p text:style-name="P38">主辦單位：花蓮縣政府教育處</text:p>
            </text:list-item>
            <text:list-item>
              <text:p text:style-name="P39">承辦單位：花蓮縣瑞穗鄉奇美國民小學</text:p>
            </text:list-item>
            <text:list-item>
              <text:p text:style-name="P40">協辦單位：花蓮縣秀林鄉秀林國民小學、台灣太魯閣族語言發展學會</text:p>
            </text:list-item>
          </text:list>
        </text:list-item>
        <text:list-item>
          <text:p text:style-name="P41">實施日期、地點及講師</text:p>
          <text:list text:continue-numbering="true">
            <text:list-item>
              <text:p text:style-name="P42">班別：寫作翻譯班</text:p>
            </text:list-item>
          </text:list>
        </text:list-item>
      </text:list>
      <text:p text:style-name="P43"><text:span text:style-name="T44">日期：</text:span><text:span text:style-name="T45">111年</text:span><text:span text:style-name="T46">9</text:span><text:span text:style-name="T47">月</text:span><text:span text:style-name="T48">17</text:span><text:span text:style-name="T49">（</text:span><text:span text:style-name="T50">六</text:span><text:span text:style-name="T51">）、111年</text:span><text:span text:style-name="T52">9</text:span><text:span text:style-name="T53">月</text:span><text:span text:style-name="T54">2</text:span><text:span text:style-name="T55">4</text:span><text:span text:style-name="T56">日（六）</text:span><text:span text:style-name="T57">、111年10月1日（六）</text:span></text:p>
      <text:p text:style-name="P58">地點：花蓮縣秀林鄉秀林國民小學</text:p>
      <text:p text:style-name="P59">講師：吉洛哈簍克退休牧師等</text:p>
      <text:list text:style-name="LFO2" text:continue-numbering="true">
        <text:list-item>
          <text:p text:style-name="P60"><text:span text:style-name="T61">實施對象：</text:span>本縣太魯閣族族語專職老師、教學支援人員、現職教師及社區人士。</text:p>
        </text:list-item>
        <text:list-item>
          <text:p text:style-name="P62">實施內容：語法結構班進行3天(24小時)的培訓課程。</text:p>
          <text:list text:continue-numbering="true">
            <text:list-item>
              <text:p text:style-name="P63">寫作翻譯班：</text:p>
            </text:list-item>
          </text:list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list text:style-name="LFO2" text:continue-numbering="true">
              <text:list-item>
                <text:p text:style-name="P72">課程內容及時間表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節次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第1天課程內容</text:p>
            <text:p text:style-name="P80">111年9月17日（六）</text:p>
          </table:table-cell>
          <table:table-cell table:style-name="TableCell81">
            <text:p text:style-name="P82">第2天課程內容</text:p>
            <text:p text:style-name="P83">111年9月24日（六）</text:p>
          </table:table-cell>
          <table:table-cell table:style-name="TableCell84">
            <text:p text:style-name="P85">第3天課程內容</text:p>
            <text:p text:style-name="P86">111年10月1日（六）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08：20</text:p>
            <text:p text:style-name="P92"><text:span text:style-name="T93"></text:span></text:p>
            <text:p text:style-name="P94">08：30</text:p>
          </table:table-cell>
          <table:table-cell table:style-name="TableCell95">
            <text:p text:style-name="P96">開幕</text:p>
          </table:table-cell>
          <table:table-cell table:style-name="TableCell97">
            <text:p text:style-name="P98">準備上課囉！</text:p>
          </table:table-cell>
          <table:table-cell table:style-name="TableCell99">
            <text:p text:style-name="P100">準備上課囉！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08：30</text:p>
            <text:p text:style-name="P106"><text:span text:style-name="T107"></text:span></text:p>
            <text:p text:style-name="P108">10：20</text:p>
          </table:table-cell>
          <table:table-cell table:style-name="TableCell109">
            <text:p text:style-name="P110">族語寫作指導與實作</text:p>
          </table:table-cell>
          <table:table-cell table:style-name="TableCell111">
            <text:p text:style-name="P112"><text:span text:style-name="T113">族語寫作</text:span><text:span text:style-name="T114">分享與指導</text:span></text:p>
          </table:table-cell>
          <table:table-cell table:style-name="TableCell115">
            <text:p text:style-name="P116"><text:span text:style-name="T117">族語翻譯</text:span><text:span text:style-name="T118">指導與實作</text:span>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10：40</text:p>
            <text:p text:style-name="P124"><text:span text:style-name="T125"></text:span></text:p>
            <text:p text:style-name="P126">12：30</text:p>
          </table:table-cell>
          <table:table-cell table:style-name="TableCell127">
            <text:p text:style-name="P128">族語寫作指導與實作</text:p>
          </table:table-cell>
          <table:table-cell table:style-name="TableCell129">
            <text:p text:style-name="P130"><text:span text:style-name="T131">族語寫作</text:span><text:span text:style-name="T132">分享與指導</text:span></text:p>
          </table:table-cell>
          <table:table-cell table:style-name="TableCell133">
            <text:p text:style-name="P134"><text:span text:style-name="T135">族語翻譯</text:span><text:span text:style-name="T136">指導與實作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2：30</text:p>
            <text:p text:style-name="P142"><text:span text:style-name="T143"></text:span></text:p>
            <text:p text:style-name="P144">13：30</text:p>
          </table:table-cell>
          <table:table-cell table:style-name="TableCell145">
            <text:p text:style-name="P146">用餐及休息時間</text:p>
          </table:table-cell>
          <table:table-cell table:style-name="TableCell147">
            <text:p text:style-name="P148">用餐及休息時間</text:p>
          </table:table-cell>
          <table:table-cell table:style-name="TableCell149">
            <text:p text:style-name="P150">用餐及休息時間</text:p>
          </table:table-cell>
        </table:table-row>
        <text:soft-page-break/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13：30</text:p>
            <text:p text:style-name="P156"><text:span text:style-name="T157"></text:span></text:p>
            <text:p text:style-name="P158">15：20</text:p>
          </table:table-cell>
          <table:table-cell table:style-name="TableCell159">
            <text:p text:style-name="P160">族語寫作指導與實作</text:p>
          </table:table-cell>
          <table:table-cell table:style-name="TableCell161">
            <text:p text:style-name="P162"><text:span text:style-name="T163">族語翻譯</text:span><text:span text:style-name="T164">指導與實作</text:span></text:p>
          </table:table-cell>
          <table:table-cell table:style-name="TableCell165">
            <text:p text:style-name="P166"><text:span text:style-name="T167">族語翻譯</text:span><text:span text:style-name="T168">分享與指導</text:span>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15：40</text:p>
            <text:p text:style-name="P174"><text:span text:style-name="T175"></text:span></text:p>
            <text:p text:style-name="P176">17：30</text:p>
          </table:table-cell>
          <table:table-cell table:style-name="TableCell177">
            <text:p text:style-name="P178">族語寫作指導與實作</text:p>
            <text:p text:style-name="P179"><text:span text:style-name="T180">(課後作業：400詞以上</text:span><text:span text:style-name="T181">族語</text:span><text:span text:style-name="T182">文章)</text:span></text:p>
          </table:table-cell>
          <table:table-cell table:style-name="TableCell183">
            <text:p text:style-name="P184"><text:span text:style-name="T185">族語翻譯</text:span><text:span text:style-name="T186">指導與實作</text:span></text:p>
            <text:p text:style-name="P187"><text:span text:style-name="T188">(課後作業：</text:span><text:span text:style-name="T189">短篇文章族語翻譯</text:span><text:span text:style-name="T190">)</text:span></text:p>
          </table:table-cell>
          <table:table-cell table:style-name="TableCell191">
            <text:p text:style-name="P192"><text:span text:style-name="T193">族語翻譯</text:span><text:span text:style-name="T194">分享與指導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7：30</text:p>
          </table:table-cell>
          <table:table-cell table:style-name="TableCell200">
            <text:p text:style-name="P201">賦歸</text:p>
          </table:table-cell>
          <table:table-cell table:style-name="TableCell202">
            <text:p text:style-name="P203">賦歸</text:p>
          </table:table-cell>
          <table:table-cell table:style-name="TableCell204">
            <text:p text:style-name="P205">賦歸</text:p>
          </table:table-cell>
        </table:table-row>
      </table:table>
      <text:p text:style-name="P206"/>
      <text:list text:style-name="LFO2" text:continue-numbering="true">
        <text:list-item>
          <text:p text:style-name="P207">報名方式：</text:p>
          <text:list text:continue-numbering="true">
            <text:list-item>
              <text:p text:style-name="P208">本培訓班以太魯閣族優先參加。</text:p>
            </text:list-item>
            <text:list-item>
              <text:p text:style-name="P209"><text:span text:style-name="T210">每班至少需10人才可開班，每班計30</text:span><text:span text:style-name="T211">名額滿為止</text:span><text:span text:style-name="T212">，</text:span><text:span text:style-name="T213">即日起至</text:span><text:span text:style-name="T214">開課前一日，</text:span><text:span text:style-name="T215">請逕至</text:span><text:span text:style-name="T216">「全國教師在職進修資訊網」</text:span><text:span text:style-name="T217">http://www4.inservice.edu.tw/index2-3.aspx</text:span><text:span text:style-name="T218">線上報名</text:span><text:span text:style-name="T219">(代碼：</text:span><text:span text:style-name="T220">3523860</text:span><text:span text:style-name="T221">)</text:span><text:span text:style-name="T222">，全程參與者核予</text:span><text:span text:style-name="T223">24</text:span><text:span text:style-name="T224">小時</text:span><text:span text:style-name="T225">研習時數。</text:span></text:p>
            </text:list-item>
            <text:list-item>
              <text:p text:style-name="P226"><text:span text:style-name="T227">若無在職進修系統帳號，請</text:span><text:span text:style-name="T228">逕至google表單</text:span><text:span text:style-name="T229">報名(</text:span><text:span text:style-name="T230">https://forms.gle/6xcS9aV63zkRvr5i6</text:span><text:span text:style-name="T231">)</text:span><text:span text:style-name="T232">，奇美國小承辦聯絡人</text:span><text:span text:style-name="T233">劉煒民</text:span><text:span text:style-name="T234">主任</text:span><text:span text:style-name="T235">8991077#12</text:span><text:span text:style-name="T236">。</text:span></text:p>
            </text:list-item>
          </text:list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6">
            <text:p text:style-name="P246"><text:span text:style-name="T247">「</text:span><text:span text:style-name="T248">太魯閣語語法結構暨寫作翻譯</text:span><text:span text:style-name="T249">研習</text:span><text:span text:style-name="T250">_寫作翻譯班</text:span><text:span text:style-name="T251">」</text:span><text:span text:style-name="T25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編號</text:p>
          </table:table-cell>
          <table:table-cell table:style-name="TableCell256">
            <text:p text:style-name="P257">服務單位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職稱</text:p>
          </table:table-cell>
          <table:table-cell table:style-name="TableCell262">
            <text:p text:style-name="P263">聯絡電話</text:p>
          </table:table-cell>
          <table:table-cell table:style-name="TableCell264">
            <text:p text:style-name="P265">葷素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list text:style-name="LFO2" text:continue-numbering="true">
        <text:list-item>
          <text:p text:style-name="P318"><text:span text:style-name="T319">經費來源：</text:span>相關費用由「花蓮縣110學年度推動國民中小學本土教育總體推動方案」經費支應。</text:p>
        </text:list-item>
        <text:list-item>
          <text:p text:style-name="P320">預期效益：</text:p>
          <text:list text:continue-numbering="true">
            <text:list-item>
              <text:p text:style-name="P321"><text:span text:style-name="T322">增進</text:span><text:span text:style-name="T323">現職教師及有志推動族語文化者之</text:span><text:span text:style-name="T324">族語</text:span><text:span text:style-name="T325">翻譯寫作</text:span><text:span text:style-name="T326">能力</text:span><text:span text:style-name="T327">，</text:span><text:span text:style-name="T328">落實語言文化之保存與傳承。</text:span></text:p>
            </text:list-item>
            <text:list-item>
              <text:p text:style-name="P329"><text:span text:style-name="T330">強化教師編製教材能力，有效促進教學成效和學生學習效果。</text:span></text:p>
            </text:list-item>
            <text:list-item>
              <text:p text:style-name="P331"><text:span text:style-name="T332">藉由教師專業對話、交流和共備有效解決教學實務問題。</text:span></text:p>
            </text:list-item>
            <text:list-item>
              <text:p text:style-name="P333"><text:span text:style-name="T334">參與教師能與典範教師建立交流管道，彼此精進分享。</text:span></text:p>
            </text:list-item>
          </text:list>
        </text:list-item>
        <text:list-item>
          <text:p text:style-name="P335">注意事項：</text:p>
          <text:list text:continue-numbering="true">
            <text:list-item>
              <text:p text:style-name="P336">若遇颱風等特殊狀況需予延期時，另於縣政府教育處網站通知有關各校，轉知參加研習會人員。</text:p>
            </text:list-item>
            <text:list-item>
              <text:p text:style-name="P337">為響應環保請參加培訓研習人員自備環保杯及餐具。</text:p>
            </text:list-item>
            <text:list-item>
              <text:p text:style-name="P338"><text:span text:style-name="T339">若疫情嚴峻無法進行實體研習，則改採線上研習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opperplate Gothic Light" svg:font-family="Copperplate Gothic Light" style:font-family-generic="swiss" style:font-pitch="variable" svg:panose-1="2 14 5 7 2 2 6 2 4 4"/>
    <style:font-face style:name="Webdings" style:font-charset="x-symbol" svg:font-family="Webdings" style:font-family-generic="roman" style:font-pitch="variable" svg:panose-1="5 3 1 2 1 5 9 6 7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asian="細明體" style:font-name-complex="Courier New"/>
    </style: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3" style:family="text">
      <style:text-properties style:font-name="Copperplate Gothic Light" style:font-name-asian="標楷體" fo:font-weight="normal" style:font-weight-asian="normal" fo:font-size="14pt" style:font-size-asian="14pt" style:font-size-complex="12pt"/>
    </style:style>
    <style:style style:name="WW_CharLFO2LVL4" style:family="text">
      <style:text-properties style:font-name="Copperplate Gothic Light" style:font-name-asian="標楷體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2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09『原住民族語認證加強班-高級』實施計畫</dc:title>
    <dc:subject/>
    <meta:initial-creator>Administrator</meta:initial-creator>
    <dc:creator>魯木‧伊木伊</dc:creator>
    <meta:creation-date>2022-08-30T09:50:00Z</meta:creation-date>
    <dc:date>2022-08-30T09:50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