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P19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margin-bottom="0.075in" fo:line-height="0.2777in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style:font-name-complex="Times New Roman" fo:color="#0000FF"/>
    </style:style>
    <style:style style:name="P10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/>
    </style:style>
    <style:style style:name="P104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75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214" style:family="table-column">
      <style:table-column-properties style:column-width="2.2069in"/>
    </style:style>
    <style:style style:name="TableColumn215" style:family="table-column">
      <style:table-column-properties style:column-width="0.9395in"/>
    </style:style>
    <style:style style:name="TableColumn216" style:family="table-column">
      <style:table-column-properties style:column-width="2.5159in"/>
    </style:style>
    <style:style style:name="TableColumn217" style:family="table-column">
      <style:table-column-properties style:column-width="1.2263in"/>
    </style:style>
    <style:style style:name="Table213" style:family="table">
      <style:table-properties style:width="6.8888in" style:rel-width="103.02%" fo:margin-left="-0.0034in" table:align="left"/>
    </style:style>
    <style:style style:name="TableRow218" style:family="table-row">
      <style:table-row-properties style:min-row-height="0.5208in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735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361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ableRow241" style:family="table-row">
      <style:table-row-properties style:min-row-height="0.55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7354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P270" style:parent-style-name="內文" style:family="paragraph">
      <style:paragraph-properties fo:text-align="justify" fo:line-height="0.2361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275" style:parent-style-name="本文" style:family="paragraph">
      <style:paragraph-properties fo:text-align="justify" fo:margin-bottom="0.075in" fo:line-height="0.2777in"/>
    </style:style>
    <style:style style:name="T27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6.0048in"/>
    </style:style>
    <style:style style:name="Table279" style:family="table">
      <style:table-properties style:width="6.8909in" fo:margin-left="-0.102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287" style:family="table-row">
      <style:table-row-properties style:min-row-height="1.55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916in"/>
    </style:style>
    <style:style style:name="T2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340" style:family="table-row">
      <style:table-row-properties style:min-row-height="0.681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345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353" style:family="table-row">
      <style:table-row-properties style:min-row-height="0.78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72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373" style:family="table-row">
      <style:table-row-properties style:min-row-height="0.78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90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9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1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41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0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42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31" style:parent-style-name="本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3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5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457" style:parent-style-name="本文" style:family="paragraph">
      <style:paragraph-properties fo:line-height="0.2916in"/>
    </style:style>
    <style:style style:name="T4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7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5" style:parent-style-name="預設段落字型" style:family="text">
      <style:text-properties style:font-name="標楷體" fo:font-size="12pt" style:font-size-asian="12pt" style:font-size-complex="11pt"/>
    </style:style>
    <style:style style:name="T476" style:parent-style-name="預設段落字型" style:family="text">
      <style:text-properties style:font-name="標楷體" fo:font-size="12pt" style:font-size-asian="12pt" style:font-size-complex="11pt"/>
    </style:style>
    <style:style style:name="T47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fo:font-size="12pt" style:font-size-asian="12pt" style:font-size-complex="11pt"/>
    </style:style>
    <style:style style:name="T47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font-size="12pt" style:font-size-asian="12pt" style:font-size-complex="11pt"/>
    </style:style>
    <style:style style:name="P48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標楷體" fo:font-size="12pt" style:font-size-asian="12pt" style:font-size-complex="11pt"/>
    </style:style>
    <style:style style:name="T48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8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9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9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2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51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14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widows="2" fo:orphans="2" fo:break-before="page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26" style:family="table-column">
      <style:table-column-properties style:column-width="1.6736in"/>
    </style:style>
    <style:style style:name="TableColumn527" style:family="table-column">
      <style:table-column-properties style:column-width="0.6854in"/>
    </style:style>
    <style:style style:name="TableColumn528" style:family="table-column">
      <style:table-column-properties style:column-width="0.4958in"/>
    </style:style>
    <style:style style:name="TableColumn529" style:family="table-column">
      <style:table-column-properties style:column-width="1.8666in"/>
    </style:style>
    <style:style style:name="TableColumn530" style:family="table-column">
      <style:table-column-properties style:column-width="0.8861in"/>
    </style:style>
    <style:style style:name="TableColumn531" style:family="table-column">
      <style:table-column-properties style:column-width="1.2833in"/>
    </style:style>
    <style:style style:name="Table525" style:family="table">
      <style:table-properties style:width="6.8909in" fo:margin-left="0in" table:align="center"/>
    </style:style>
    <style:style style:name="TableRow532" style:family="table-row">
      <style:table-row-properties style:min-row-height="0.3715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537" style:family="table-row">
      <style:table-row-properties style:min-row-height="0.3715in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fo:color="#0000FF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3138in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64" style:family="table-row">
      <style:table-row-properties style:min-row-height="0.2986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0" style:family="table-row">
      <style:table-row-properties style:min-row-height="0.2833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6" style:family="table-row">
      <style:table-row-properties style:min-row-height="0.2881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82" style:family="table-row">
      <style:table-row-properties style:min-row-height="0.2916in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9" style:family="table-row">
      <style:table-row-properties style:min-row-height="0.2861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5" style:family="table-row">
      <style:table-row-properties style:min-row-height="0.2902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01" style:family="table-row">
      <style:table-row-properties style:min-row-height="0.2951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07" style:family="table-row">
      <style:table-row-properties style:min-row-height="0.2951in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min-row-height="1.6583in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fo:color="#0000FF" style:font-size-complex="12pt"/>
    </style:style>
    <style:style style:name="T629" style:parent-style-name="預設段落字型" style:family="text">
      <style:text-properties style:font-name="標楷體" style:font-name-asian="標楷體" fo:color="#0000FF" style:font-size-complex="12pt"/>
    </style:style>
    <style:style style:name="T630" style:parent-style-name="預設段落字型" style:family="text">
      <style:text-properties style:font-name="標楷體" style:font-name-asian="標楷體" fo:color="#0000FF" style:font-size-complex="12pt"/>
    </style:style>
    <style:style style:name="T631" style:parent-style-name="預設段落字型" style:family="text">
      <style:text-properties style:font-name="標楷體" style:font-name-asian="標楷體" fo:color="#0000FF" style:font-size-complex="12pt"/>
    </style:style>
    <style:style style:name="T632" style:parent-style-name="預設段落字型" style:family="text">
      <style:text-properties style:font-name="標楷體" style:font-name-asian="標楷體" fo:color="#0000FF" style:font-size-complex="12pt"/>
    </style:style>
    <style:style style:name="T633" style:parent-style-name="預設段落字型" style:family="text">
      <style:text-properties style:font-name="標楷體" style:font-name-asian="標楷體" fo:color="#0000FF" style:font-size-complex="12pt"/>
    </style:style>
    <style:style style:name="T634" style:parent-style-name="預設段落字型" style:family="text">
      <style:text-properties style:font-name="標楷體" style:font-name-asian="標楷體" fo:color="#0000FF" style:font-size-complex="12pt"/>
    </style:style>
    <style:style style:name="T635" style:parent-style-name="預設段落字型" style:family="text">
      <style:text-properties style:font-name="標楷體" style:font-name-asian="標楷體" fo:color="#0000FF" style:font-size-complex="12pt"/>
    </style:style>
    <style:style style:name="T636" style:parent-style-name="預設段落字型" style:family="text">
      <style:text-properties style:font-name="標楷體" style:font-name-asian="標楷體" fo:color="#0000FF" style:font-size-complex="12pt"/>
    </style:style>
    <style:style style:name="T637" style:parent-style-name="預設段落字型" style:family="text">
      <style:text-properties style:font-name="標楷體" style:font-name-asian="標楷體" fo:color="#0000FF" style:font-size-complex="12pt"/>
    </style:style>
    <style:style style:name="T638" style:parent-style-name="預設段落字型" style:family="text">
      <style:text-properties style:font-name="標楷體" style:font-name-asian="標楷體" fo:color="#0000FF" style:font-size-complex="12pt"/>
    </style:style>
    <style:style style:name="T639" style:parent-style-name="預設段落字型" style:family="text">
      <style:text-properties style:font-name="標楷體" style:font-name-asian="標楷體" fo:color="#0000FF" style:font-size-complex="12pt"/>
    </style:style>
    <style:style style:name="T640" style:parent-style-name="預設段落字型" style:family="text">
      <style:text-properties style:font-name="標楷體" style:font-name-asian="標楷體" fo:color="#0000FF" style:font-size-complex="12pt"/>
    </style:style>
    <style:style style:name="T641" style:parent-style-name="預設段落字型" style:family="text">
      <style:text-properties style:font-name="標楷體" style:font-name-asian="標楷體" fo:color="#0000FF" style:font-size-complex="12pt"/>
    </style:style>
    <style:style style:name="T642" style:parent-style-name="預設段落字型" style:family="text">
      <style:text-properties style:font-name="標楷體" style:font-name-asian="標楷體" fo:color="#0000FF" style:font-size-complex="12pt"/>
    </style:style>
    <style:style style:name="T643" style:parent-style-name="預設段落字型" style:family="text">
      <style:text-properties style:font-name="標楷體" style:font-name-asian="標楷體" fo:color="#0000FF" style:font-size-complex="12pt"/>
    </style:style>
    <style:style style:name="T644" style:parent-style-name="預設段落字型" style:family="text">
      <style:text-properties style:font-name="標楷體" style:font-name-asian="標楷體" fo:color="#0000FF" style:font-size-complex="12pt"/>
    </style:style>
    <style:style style:name="T645" style:parent-style-name="預設段落字型" style:family="text">
      <style:text-properties style:font-name="標楷體" style:font-name-asian="標楷體" fo:color="#0000FF" style:font-size-complex="12pt"/>
    </style:style>
    <style:style style:name="TableRow646" style:family="table-row">
      <style:table-row-properties style:min-row-height="0.5298in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7" style:family="table-row">
      <style:table-row-properties style:min-row-height="0.3916in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2" style:family="table-row">
      <style:table-row-properties style:min-row-height="0.3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0" style:family="table-row">
      <style:table-row-properties style:min-row-height="0.2986in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olumn689" style:family="table-column">
      <style:table-column-properties style:column-width="2.4625in"/>
    </style:style>
    <style:style style:name="TableColumn690" style:family="table-column">
      <style:table-column-properties style:column-width="2.2638in"/>
    </style:style>
    <style:style style:name="TableColumn691" style:family="table-column">
      <style:table-column-properties style:column-width="2.1652in"/>
    </style:style>
    <style:style style:name="Table688" style:family="table">
      <style:table-properties style:width="6.8916in" style:rel-width="103.06%" fo:margin-left="-0.102in" table:align="left"/>
    </style:style>
    <style:style style:name="TableRow692" style:family="table-row">
      <style:table-row-properties style:min-row-height="0.4805in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fo:font-size="11pt" style:font-size-asian="11pt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P721" style:parent-style-name="內文" style:family="paragraph">
      <style:paragraph-properties fo:widows="2" fo:orphans="2" fo:break-before="page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4" style:parent-style-name="內文" style:family="paragraph">
      <style:paragraph-properties fo:text-align="center" fo:line-height="0.3333in"/>
    </style:style>
    <style:style style:name="T7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7" style:parent-style-name="內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32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Column756" style:family="table-column">
      <style:table-column-properties style:column-width="0.7944in"/>
    </style:style>
    <style:style style:name="TableColumn757" style:family="table-column">
      <style:table-column-properties style:column-width="4.0256in"/>
    </style:style>
    <style:style style:name="TableColumn758" style:family="table-column">
      <style:table-column-properties style:column-width="0.7875in"/>
    </style:style>
    <style:style style:name="TableColumn759" style:family="table-column">
      <style:table-column-properties style:column-width="1.2798in"/>
    </style:style>
    <style:style style:name="Table755" style:family="table">
      <style:table-properties style:width="6.8875in" fo:margin-left="0in" table:align="left"/>
    </style:style>
    <style:style style:name="TableRow760" style:family="table-row">
      <style:table-row-properties style:row-height="0.31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798" style:parent-style-name="內文" style:family="paragraph">
      <style:text-properties text:display="none"/>
    </style:style>
    <style:style style:name="TableColumn800" style:family="table-column">
      <style:table-column-properties style:column-width="1.2993in"/>
    </style:style>
    <style:style style:name="TableColumn801" style:family="table-column">
      <style:table-column-properties style:column-width="1.2361in"/>
    </style:style>
    <style:style style:name="TableColumn802" style:family="table-column">
      <style:table-column-properties style:column-width="1.0048in"/>
    </style:style>
    <style:style style:name="TableColumn803" style:family="table-column">
      <style:table-column-properties style:column-width="1.0833in"/>
    </style:style>
    <style:style style:name="TableColumn804" style:family="table-column">
      <style:table-column-properties style:column-width="1.0826in"/>
    </style:style>
    <style:style style:name="TableColumn805" style:family="table-column">
      <style:table-column-properties style:column-width="1.3777in"/>
    </style:style>
    <style:style style:name="Table799" style:family="table">
      <style:table-properties style:width="7.084in" fo:margin-left="0in" table:align="left"/>
    </style:style>
    <style:style style:name="TableRow806" style:family="table-row">
      <style:table-row-properties style:min-row-height="0.3541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115%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115%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0.3541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115%"/>
    </style:style>
    <style:style style:name="T825" style:parent-style-name="預設段落字型" style:family="text">
      <style:text-properties style:font-name="Webdings" style:font-name-asian="Webdings" style:font-name-complex="Webding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115%"/>
    </style:style>
    <style:style style:name="T833" style:parent-style-name="預設段落字型" style:family="text">
      <style:text-properties style:font-name="Webdings" style:font-name-asian="Webdings" style:font-name-complex="Webdings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15%"/>
    </style:style>
    <style:style style:name="T841" style:parent-style-name="預設段落字型" style:family="text">
      <style:text-properties style:font-name="Webdings" style:font-name-asian="Webdings" style:font-name-complex="Webdings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fo:font-size="11pt" style:font-size-asian="11pt"/>
    </style:style>
    <style:style style:name="T844" style:parent-style-name="預設段落字型" style:family="text">
      <style:text-properties style:font-name-asian="標楷體" fo:font-size="11pt" style:font-size-asian="11pt"/>
    </style:style>
    <style:style style:name="T845" style:parent-style-name="預設段落字型" style:family="text">
      <style:text-properties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115%"/>
    </style:style>
    <style:style style:name="T848" style:parent-style-name="預設段落字型" style:family="text">
      <style:text-properties style:font-name="Webdings" style:font-name-asian="Webdings" style:font-name-complex="Webdings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115%"/>
    </style:style>
    <style:style style:name="T853" style:parent-style-name="預設段落字型" style:family="text">
      <style:text-properties style:font-name="Webdings" style:font-name-asian="Webdings" style:font-name-complex="Webdings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style:snap-to-layout-grid="false" fo:margin-top="0.0833in" fo:line-height="0.1666in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="Webdings" style:font-name-asian="Webdings" style:font-name-complex="Webdings" fo:color="#000000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ableColumn862" style:family="table-column">
      <style:table-column-properties style:column-width="3.6437in"/>
    </style:style>
    <style:style style:name="TableColumn863" style:family="table-column">
      <style:table-column-properties style:column-width="1.2715in"/>
    </style:style>
    <style:style style:name="TableColumn864" style:family="table-column">
      <style:table-column-properties style:column-width="1.2722in"/>
    </style:style>
    <style:style style:name="TableColumn865" style:family="table-column">
      <style:table-column-properties style:column-width="1.2722in"/>
    </style:style>
    <style:style style:name="Table861" style:family="table">
      <style:table-properties style:width="7.4597in" fo:margin-left="0in" table:align="left"/>
    </style:style>
    <style:style style:name="TableRow866" style:family="table-row">
      <style:table-row-properties style:min-row-height="0.2611in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weight="bold" style:font-weight-asian="bold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0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8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15%"/>
    </style:style>
    <style:style style:name="T883" style:parent-style-name="預設段落字型" style:family="text">
      <style:text-properties style:font-name="Webdings" style:font-name-asian="Webdings" style:font-name-complex="Webdings"/>
    </style:style>
    <style:style style:name="TableCell88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15%"/>
    </style:style>
    <style:style style:name="T886" style:parent-style-name="預設段落字型" style:family="text">
      <style:text-properties style:font-name="Webdings" style:font-name-asian="Webdings" style:font-name-complex="Webdings"/>
    </style:style>
    <style:style style:name="TableCell8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15%"/>
    </style:style>
    <style:style style:name="T889" style:parent-style-name="預設段落字型" style:family="text">
      <style:text-properties style:font-name="Webdings" style:font-name-asian="Webdings" style:font-name-complex="Webdings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2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8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15%"/>
    </style:style>
    <style:style style:name="T895" style:parent-style-name="預設段落字型" style:family="text">
      <style:text-properties style:font-name="Webdings" style:font-name-asian="Webdings" style:font-name-complex="Webdings"/>
    </style:style>
    <style:style style:name="TableCell8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15%"/>
    </style:style>
    <style:style style:name="T898" style:parent-style-name="預設段落字型" style:family="text">
      <style:text-properties style:font-name="Webdings" style:font-name-asian="Webdings" style:font-name-complex="Webdings"/>
    </style:style>
    <style:style style:name="TableCell8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15%"/>
    </style:style>
    <style:style style:name="T901" style:parent-style-name="預設段落字型" style:family="text">
      <style:text-properties style:font-name="Webdings" style:font-name-asian="Webdings" style:font-name-complex="Webdings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4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9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115%"/>
    </style:style>
    <style:style style:name="T907" style:parent-style-name="預設段落字型" style:family="text">
      <style:text-properties style:font-name="Webdings" style:font-name-asian="Webdings" style:font-name-complex="Webdings"/>
    </style:style>
    <style:style style:name="TableCell9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115%"/>
    </style:style>
    <style:style style:name="T910" style:parent-style-name="預設段落字型" style:family="text">
      <style:text-properties style:font-name="Webdings" style:font-name-asian="Webdings" style:font-name-complex="Webdings"/>
    </style:style>
    <style:style style:name="TableCell9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15%"/>
    </style:style>
    <style:style style:name="T913" style:parent-style-name="預設段落字型" style:family="text">
      <style:text-properties style:font-name="Webdings" style:font-name-asian="Webdings" style:font-name-complex="Webdings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15%"/>
    </style:style>
    <style:style style:name="T919" style:parent-style-name="預設段落字型" style:family="text">
      <style:text-properties style:font-name="Webdings" style:font-name-asian="Webdings" style:font-name-complex="Webdings"/>
    </style:style>
    <style:style style:name="TableCell9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15%"/>
    </style:style>
    <style:style style:name="T922" style:parent-style-name="預設段落字型" style:family="text">
      <style:text-properties style:font-name="Webdings" style:font-name-asian="Webdings" style:font-name-complex="Webdings"/>
    </style:style>
    <style:style style:name="TableCell9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15%"/>
    </style:style>
    <style:style style:name="T925" style:parent-style-name="預設段落字型" style:family="text">
      <style:text-properties style:font-name="Webdings" style:font-name-asian="Webdings" style:font-name-complex="Webdings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15%"/>
    </style:style>
    <style:style style:name="T931" style:parent-style-name="預設段落字型" style:family="text">
      <style:text-properties style:font-name="Webdings" style:font-name-asian="Webdings" style:font-name-complex="Webdings"/>
    </style:style>
    <style:style style:name="TableCell9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115%"/>
    </style:style>
    <style:style style:name="T934" style:parent-style-name="預設段落字型" style:family="text">
      <style:text-properties style:font-name="Webdings" style:font-name-asian="Webdings" style:font-name-complex="Webdings"/>
    </style:style>
    <style:style style:name="TableCell9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115%"/>
    </style:style>
    <style:style style:name="T937" style:parent-style-name="預設段落字型" style:family="text">
      <style:text-properties style:font-name="Webdings" style:font-name-asian="Webdings" style:font-name-complex="Webdings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115%"/>
    </style:style>
    <style:style style:name="T943" style:parent-style-name="預設段落字型" style:family="text">
      <style:text-properties style:font-name="Webdings" style:font-name-asian="Webdings" style:font-name-complex="Webdings"/>
    </style:style>
    <style:style style:name="TableCell9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115%"/>
    </style:style>
    <style:style style:name="T946" style:parent-style-name="預設段落字型" style:family="text">
      <style:text-properties style:font-name="Webdings" style:font-name-asian="Webdings" style:font-name-complex="Webdings"/>
    </style:style>
    <style:style style:name="TableCell9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</style:style>
    <style:style style:name="T949" style:parent-style-name="預設段落字型" style:family="text">
      <style:text-properties style:font-name="Webdings" style:font-name-asian="Webdings" style:font-name-complex="Webdings"/>
    </style:style>
    <style:style style:name="P950" style:parent-style-name="清單段落" style:list-style-name="LFO29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P96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6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6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/>
    </style:style>
    <style:style style:name="T976" style:parent-style-name="預設段落字型" style:family="text">
      <style:text-properties style:font-name-asian="標楷體" fo:font-weight="bold" style:font-weight-asian="bold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 fo:font-weight="bold" style:font-weight-asian="bold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P99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9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line-height="0.3055in"/>
      <style:text-properties style:font-name="標楷體" style:font-name-asian="標楷體"/>
    </style:style>
    <style:style style:name="P1003" style:parent-style-name="內文" style:family="paragraph">
      <style:paragraph-properties fo:line-height="0.3055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7" style:parent-style-name="內文" style:family="paragraph">
      <style:paragraph-properties fo:text-align="center" fo:line-height="0.3333in"/>
    </style:style>
    <style:style style:name="T10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0" style:parent-style-name="內文" style:family="paragraph">
      <style:paragraph-properties fo:text-align="center" fo:line-height="0.3333in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018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TableColumn1040" style:family="table-column">
      <style:table-column-properties style:column-width="0.784in"/>
    </style:style>
    <style:style style:name="TableColumn1041" style:family="table-column">
      <style:table-column-properties style:column-width="3.5437in"/>
    </style:style>
    <style:style style:name="TableColumn1042" style:family="table-column">
      <style:table-column-properties style:column-width="0.7875in"/>
    </style:style>
    <style:style style:name="TableColumn1043" style:family="table-column">
      <style:table-column-properties style:column-width="2.1659in"/>
    </style:style>
    <style:style style:name="Table1039" style:family="table">
      <style:table-properties style:width="7.2812in" fo:margin-left="0in" table:align="center"/>
    </style:style>
    <style:style style:name="TableRow1044" style:family="table-row">
      <style:table-row-properties style:row-height="0.3152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92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 fo:font-weight="bold" style:font-weight-asian="bold" fo:color="#FF0000"/>
    </style:style>
    <style:style style:name="T1095" style:parent-style-name="預設段落字型" style:family="text">
      <style:text-properties style:font-name-asian="標楷體" fo:font-weight="bold" style:font-weight-asian="bold" fo:color="#FF0000"/>
    </style:style>
    <style:style style:name="T1096" style:parent-style-name="預設段落字型" style:family="text">
      <style:text-properties style:font-name-asian="標楷體" fo:color="#FF0000"/>
    </style:style>
    <style:style style:name="T1097" style:parent-style-name="預設段落字型" style:family="text">
      <style:text-properties style:font-name-asian="標楷體" fo:font-weight="bold" style:font-weight-asian="bold" fo:color="#FF0000"/>
    </style:style>
    <style:style style:name="T1098" style:parent-style-name="預設段落字型" style:family="text">
      <style:text-properties style:font-name-asian="標楷體" fo:font-weight="bold" style:font-weight-asian="bold" fo:color="#FF0000"/>
    </style:style>
    <style:style style:name="T1099" style:parent-style-name="預設段落字型" style:family="text">
      <style:text-properties style:font-name-asian="標楷體" fo:font-weight="bold" style:font-weight-asian="bold" fo:color="#FF0000"/>
    </style:style>
    <style:style style:name="T1100" style:parent-style-name="預設段落字型" style:family="text">
      <style:text-properties style:font-name-asian="標楷體" fo:font-weight="bold" style:font-weight-asian="bold" fo:color="#FF0000"/>
    </style:style>
    <style:style style:name="T1101" style:parent-style-name="預設段落字型" style:family="text">
      <style:text-properties style:font-name-asian="標楷體" fo:font-weight="bold" style:font-weight-asian="bold" fo:color="#FF0000"/>
    </style:style>
    <style:style style:name="T1102" style:parent-style-name="預設段落字型" style:family="text">
      <style:text-properties style:font-name-asian="標楷體" fo:font-weight="bold" style:font-weight-asian="bold" fo:color="#FF0000"/>
    </style:style>
    <style:style style:name="T1103" style:parent-style-name="預設段落字型" style:family="text">
      <style:text-properties style:font-name-asian="標楷體" fo:font-weight="bold" style:font-weight-asian="bold" fo:color="#FF0000"/>
    </style:style>
    <style:style style:name="T1104" style:parent-style-name="預設段落字型" style:family="text">
      <style:text-properties style:font-name-asian="標楷體" fo:font-weight="bold" style:font-weight-asian="bold" fo:color="#FF0000"/>
    </style:style>
    <style:style style:name="T1105" style:parent-style-name="預設段落字型" style:family="text">
      <style:text-properties style:font-name-asian="標楷體" fo:font-weight="bold" style:font-weight-asian="bold" fo:color="#FF0000"/>
    </style:style>
    <style:style style:name="T1106" style:parent-style-name="預設段落字型" style:family="text">
      <style:text-properties style:font-name-asian="標楷體" fo:font-weight="bold" style:font-weight-asian="bold" fo:color="#FF0000"/>
    </style:style>
    <style:style style:name="T1107" style:parent-style-name="預設段落字型" style:family="text">
      <style:text-properties style:font-name-asian="標楷體" fo:font-weight="bold" style:font-weight-asian="bold" fo:color="#FF0000"/>
    </style:style>
    <style:style style:name="T1108" style:parent-style-name="預設段落字型" style:family="text">
      <style:text-properties style:font-name-asian="標楷體" fo:font-weight="bold" style:font-weight-asian="bold" fo:color="#FF0000"/>
    </style:style>
    <style:style style:name="T1109" style:parent-style-name="預設段落字型" style:family="text">
      <style:text-properties style:font-name-asian="標楷體" fo:font-weight="bold" style:font-weight-asian="bold" fo:color="#FF0000"/>
    </style:style>
    <style:style style:name="T1110" style:parent-style-name="預設段落字型" style:family="text">
      <style:text-properties style:font-name-asian="標楷體" fo:font-weight="bold" style:font-weight-asian="bold" fo:color="#FF0000"/>
    </style:style>
    <style:style style:name="TableColumn1112" style:family="table-column">
      <style:table-column-properties style:column-width="1.1965in"/>
    </style:style>
    <style:style style:name="TableColumn1113" style:family="table-column">
      <style:table-column-properties style:column-width="1.2361in"/>
    </style:style>
    <style:style style:name="TableColumn1114" style:family="table-column">
      <style:table-column-properties style:column-width="1.0131in"/>
    </style:style>
    <style:style style:name="TableColumn1115" style:family="table-column">
      <style:table-column-properties style:column-width="1.1812in"/>
    </style:style>
    <style:style style:name="TableColumn1116" style:family="table-column">
      <style:table-column-properties style:column-width="1.2798in"/>
    </style:style>
    <style:style style:name="TableColumn1117" style:family="table-column">
      <style:table-column-properties style:column-width="1.3784in"/>
    </style:style>
    <style:style style:name="Table1111" style:family="table">
      <style:table-properties style:width="7.2854in" fo:margin-left="-0.2993in" table:align="left"/>
    </style:style>
    <style:style style:name="TableRow1118" style:family="table-row">
      <style:table-row-properties style:min-row-height="0.3541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1121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115%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115%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3541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115%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115%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115%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fo:font-size="11pt" style:font-size-asian="11pt"/>
    </style:style>
    <style:style style:name="T1154" style:parent-style-name="預設段落字型" style:family="text">
      <style:text-properties style:font-name-asian="標楷體" fo:font-size="11pt" style:font-size-asian="11pt"/>
    </style:style>
    <style:style style:name="T1155" style:parent-style-name="預設段落字型" style:family="text">
      <style:text-properties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115%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115%"/>
      <style:text-properties style:font-name-asian="標楷體"/>
    </style:style>
    <style:style style:name="P1160" style:parent-style-name="內文" style:family="paragraph">
      <style:paragraph-properties fo:widows="2" fo:orphans="2"/>
      <style:text-properties style:font-name="標楷體" style:font-name-asian="標楷體"/>
    </style:style>
    <style:style style:name="TableColumn1162" style:family="table-column">
      <style:table-column-properties style:column-width="1.1965in"/>
    </style:style>
    <style:style style:name="TableColumn1163" style:family="table-column">
      <style:table-column-properties style:column-width="1.2361in"/>
    </style:style>
    <style:style style:name="TableColumn1164" style:family="table-column">
      <style:table-column-properties style:column-width="1.0131in"/>
    </style:style>
    <style:style style:name="TableColumn1165" style:family="table-column">
      <style:table-column-properties style:column-width="1.1812in"/>
    </style:style>
    <style:style style:name="TableColumn1166" style:family="table-column">
      <style:table-column-properties style:column-width="1.2798in"/>
    </style:style>
    <style:style style:name="TableColumn1167" style:family="table-column">
      <style:table-column-properties style:column-width="1.3784in"/>
    </style:style>
    <style:style style:name="Table1161" style:family="table">
      <style:table-properties style:width="7.2854in" fo:margin-left="-0.2993in" table:align="left"/>
    </style:style>
    <style:style style:name="TableRow1168" style:family="table-row">
      <style:table-row-properties style:min-row-height="0.3541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115%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115%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115%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115%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115%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fo:font-size="11pt" style:font-size-asian="11pt"/>
    </style:style>
    <style:style style:name="T1203" style:parent-style-name="預設段落字型" style:family="text">
      <style:text-properties style:font-name-asian="標楷體" fo:font-size="11pt" style:font-size-asian="11pt"/>
    </style:style>
    <style:style style:name="T1204" style:parent-style-name="預設段落字型" style:family="text">
      <style:text-properties style:font-name-asian="標楷體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line-height="115%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line-height="115%"/>
      <style:text-properties style:font-name-asian="標楷體"/>
    </style:style>
    <style:style style:name="P1209" style:parent-style-name="內文" style:family="paragraph">
      <style:paragraph-properties fo:widows="2" fo:orphans="2"/>
      <style:text-properties style:font-name="標楷體" style:font-name-asian="標楷體"/>
    </style:style>
    <style:style style:name="P1210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212" style:family="table-column">
      <style:table-column-properties style:column-width="3.6437in"/>
    </style:style>
    <style:style style:name="TableColumn1213" style:family="table-column">
      <style:table-column-properties style:column-width="0.9847in"/>
    </style:style>
    <style:style style:name="TableColumn1214" style:family="table-column">
      <style:table-column-properties style:column-width="1.1812in"/>
    </style:style>
    <style:style style:name="TableColumn1215" style:family="table-column">
      <style:table-column-properties style:column-width="0.984in"/>
    </style:style>
    <style:style style:name="Table1211" style:family="table">
      <style:table-properties style:width="6.7937in" fo:margin-left="0in" table:align="left"/>
    </style:style>
    <style:style style:name="TableRow1216" style:family="table-row">
      <style:table-row-properties style:min-row-height="0.2611in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218" style:parent-style-name="預設段落字型" style:family="text">
      <style:text-properties style:font-name-asian="標楷體" fo:font-weight="bold" style:font-weight-asian="bold"/>
    </style:style>
    <style:style style:name="T1219" style:parent-style-name="預設段落字型" style:family="text">
      <style:text-properties style:font-name-asian="標楷體" fo:font-weight="bold" style:font-weight-asian="bold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T1225" style:parent-style-name="預設段落字型" style:family="text">
      <style:text-properties style:font-name-asian="標楷體" fo:font-weight="bold" style:font-weight-asian="bold" fo:color="#000000"/>
    </style:style>
    <style:style style:name="T1226" style:parent-style-name="預設段落字型" style:family="text">
      <style:text-properties style:font-name-asian="標楷體" fo:font-weight="bold" style:font-weight-asian="bold"/>
    </style:style>
    <style:style style:name="T1227" style:parent-style-name="預設段落字型" style:family="text">
      <style:text-properties style:font-name-asian="標楷體" fo:font-weight="bold" style:font-weight-asian="bold"/>
    </style:style>
    <style:style style:name="T1228" style:parent-style-name="預設段落字型" style:family="text">
      <style:text-properties style:font-name-asian="標楷體" fo:font-weight="bold" style:font-weight-asian="bold"/>
    </style:style>
    <style:style style:name="T1229" style:parent-style-name="預設段落字型" style:family="text">
      <style:text-properties style:font-name-asian="標楷體" fo:font-weight="bold" style:font-weight-asian="bold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ableRow1232" style:family="table-row">
      <style:table-row-properties style:min-row-height="0.0722in"/>
    </style:style>
    <style:style style:name="TableCell1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23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41" style:family="table-row">
      <style:table-row-properties style:min-row-height="0.3152in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15%"/>
      <style:text-properties style:font-name-asian="標楷體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15%"/>
      <style:text-properties style:font-name-asian="標楷體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115%"/>
      <style:text-properties style:font-name-asian="標楷體"/>
    </style:style>
    <style:style style:name="TableRow1250" style:family="table-row">
      <style:table-row-properties style:min-row-height="0.3152in"/>
    </style:style>
    <style:style style:name="TableCell1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115%"/>
      <style:text-properties style:font-name-asian="標楷體"/>
    </style:style>
    <style:style style:name="TableCell1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115%"/>
      <style:text-properties style:font-name-asian="標楷體"/>
    </style:style>
    <style:style style:name="TableCell1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15%"/>
      <style:text-properties style:font-name-asian="標楷體"/>
    </style:style>
    <style:style style:name="TableRow1259" style:family="table-row">
      <style:table-row-properties style:min-row-height="0.3152in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115%"/>
      <style:text-properties style:font-name-asian="標楷體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115%"/>
      <style:text-properties style:font-name-asian="標楷體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115%"/>
      <style:text-properties style:font-name-asian="標楷體"/>
    </style:style>
    <style:style style:name="TableRow1268" style:family="table-row">
      <style:table-row-properties style:min-row-height="0.3152in"/>
    </style:style>
    <style:style style:name="TableCell1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115%"/>
      <style:text-properties style:font-name-asian="標楷體"/>
    </style:style>
    <style:style style:name="TableCell1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115%"/>
      <style:text-properties style:font-name-asian="標楷體"/>
    </style:style>
    <style:style style:name="TableCell1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115%"/>
      <style:text-properties style:font-name-asian="標楷體"/>
    </style:style>
    <style:style style:name="TableRow1277" style:family="table-row">
      <style:table-row-properties style:min-row-height="0.3152in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115%"/>
      <style:text-properties style:font-name-asian="標楷體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115%"/>
      <style:text-properties style:font-name-asian="標楷體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115%"/>
      <style:text-properties style:font-name-asian="標楷體"/>
    </style:style>
    <style:style style:name="TableRow1286" style:family="table-row">
      <style:table-row-properties style:min-row-height="0.3152in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115%"/>
      <style:text-properties style:font-name-asian="標楷體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115%"/>
      <style:text-properties style:font-name-asian="標楷體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115%"/>
      <style:text-properties style:font-name-asian="標楷體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-asian="標楷體" fo:font-weight="bold" style:font-weight-asian="bold"/>
    </style:style>
    <style:style style:name="T1297" style:parent-style-name="預設段落字型" style:family="text">
      <style:text-properties style:font-name-asian="標楷體" fo:font-weight="bold" style:font-weight-asian="bold"/>
    </style:style>
    <style:style style:name="T1298" style:parent-style-name="預設段落字型" style:family="text">
      <style:text-properties style:font-name-asian="標楷體" fo:font-weight="bold" style:font-weight-asian="bold"/>
    </style:style>
    <style:style style:name="T1299" style:parent-style-name="預設段落字型" style:family="text">
      <style:text-properties style:font-name-asian="標楷體" fo:font-weight="bold" style:font-weight-asian="bold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weight="bold" style:font-weight-asian="bold"/>
    </style:style>
    <style:style style:name="T1303" style:parent-style-name="預設段落字型" style:family="text">
      <style:text-properties style:font-name-asian="標楷體" fo:font-weight="bold" style:font-weight-asian="bold"/>
    </style:style>
    <style:style style:name="T1304" style:parent-style-name="預設段落字型" style:family="text">
      <style:text-properties style:font-name-asian="標楷體" fo:font-weight="bold" style:font-weight-asian="bold"/>
    </style:style>
    <style:style style:name="T1305" style:parent-style-name="預設段落字型" style:family="text">
      <style:text-properties style:font-name-asian="標楷體" fo:font-weight="bold" style:font-weight-asian="bold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1307" style:parent-style-name="預設段落字型" style:family="text">
      <style:text-properties style:font-name-asian="標楷體" fo:font-weight="bold" style:font-weight-asian="bold"/>
    </style:style>
    <style:style style:name="P130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0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P13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2" style:parent-style-name="內文" style:family="paragraph">
      <style:paragraph-properties fo:text-align="center" fo:line-height="0.3333in"/>
    </style:style>
    <style:style style:name="T1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330" style:family="table-column">
      <style:table-column-properties style:column-width="1.3784in" style:use-optimal-column-width="false"/>
    </style:style>
    <style:style style:name="TableColumn1331" style:family="table-column">
      <style:table-column-properties style:column-width="2.0638in" style:use-optimal-column-width="false"/>
    </style:style>
    <style:style style:name="TableColumn1332" style:family="table-column">
      <style:table-column-properties style:column-width="0.8854in" style:use-optimal-column-width="false"/>
    </style:style>
    <style:style style:name="TableColumn1333" style:family="table-column">
      <style:table-column-properties style:column-width="2.4451in" style:use-optimal-column-width="false"/>
    </style:style>
    <style:style style:name="Table1329" style:family="table">
      <style:table-properties style:width="6.7729in" fo:margin-left="0in" table:align="center"/>
    </style:style>
    <style:style style:name="TableRow1334" style:family="table-row">
      <style:table-row-properties style:min-row-height="0.354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39" style:family="table-row">
      <style:table-row-properties style:min-row-height="0.3541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44" style:family="table-row">
      <style:table-row-properties style:min-row-height="0.3541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49" style:family="table-row">
      <style:table-row-properties style:min-row-height="0.3541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54" style:family="table-row">
      <style:table-row-properties style:min-row-height="0.3256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63" style:family="table-row">
      <style:table-row-properties style:min-row-height="0.4013in" style:use-optimal-row-height="false"/>
    </style:style>
    <style:style style:name="P13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71" style:family="table-row">
      <style:table-row-properties style:min-row-height="0.3541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76" style:family="table-row">
      <style:table-row-properties style:min-row-height="2.4395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81" style:family="table-row">
      <style:table-row-properties style:min-row-height="1.3666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86" style:family="table-row">
      <style:table-row-properties style:min-row-height="0.4923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justify" style:line-height-at-least="0in"/>
    </style:style>
    <style:style style:name="T1391" style:parent-style-name="預設段落字型" style:family="text">
      <style:text-properties style:font-name="標楷體" style:font-name-asian="標楷體" style:font-weight-complex="bold" fo:color="#000000"/>
    </style:style>
    <style:style style:name="T1392" style:parent-style-name="預設段落字型" style:family="text">
      <style:text-properties style:font-name="標楷體" style:font-name-asian="標楷體" style:font-weight-complex="bold" fo:color="#000000"/>
    </style:style>
    <style:style style:name="T1393" style:parent-style-name="預設段落字型" style:family="text">
      <style:text-properties style:font-name="標楷體" style:font-name-asian="標楷體" style:font-weight-complex="bold" fo:color="#000000"/>
    </style:style>
    <style:style style:name="T1394" style:parent-style-name="預設段落字型" style:family="text">
      <style:text-properties style:font-name="標楷體" style:font-name-asian="標楷體" style:font-weight-complex="bold" fo:color="#000000"/>
    </style:style>
    <style:style style:name="P1395" style:parent-style-name="內文" style:family="paragraph">
      <style:paragraph-properties fo:break-before="page" fo:text-align="center" fo:margin-bottom="0.125in" fo:line-height="0.3333in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398" style:family="table-column">
      <style:table-column-properties style:column-width="1.1784in" style:use-optimal-column-width="false"/>
    </style:style>
    <style:style style:name="TableColumn1399" style:family="table-column">
      <style:table-column-properties style:column-width="5.3152in" style:use-optimal-column-width="false"/>
    </style:style>
    <style:style style:name="Table1397" style:family="table">
      <style:table-properties style:width="6.4937in" fo:margin-left="0in" table:align="center"/>
    </style:style>
    <style:style style:name="TableRow1400" style:family="table-row">
      <style:table-row-properties style:min-row-height="4.0618in" style:use-optimal-row-height="false"/>
    </style:style>
    <style:style style:name="TableCell14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text-autospace="none" fo:text-align="center"/>
    </style:style>
    <style:style style:name="T14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0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0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0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0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08" style:family="table-row">
      <style:table-row-properties style:min-row-height="0.4284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413" style:family="table-row">
      <style:table-row-properties style:min-row-height="4.1104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text-align="center"/>
    </style:style>
    <style:style style:name="T14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1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20" style:family="table-row">
      <style:table-row-properties style:min-row-height="0.3756in" style:use-optimal-row-height="false"/>
    </style:style>
    <style:style style:name="TableCell14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2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426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428" style:family="table-column">
      <style:table-column-properties style:column-width="1.1784in" style:use-optimal-column-width="false"/>
    </style:style>
    <style:style style:name="TableColumn1429" style:family="table-column">
      <style:table-column-properties style:column-width="5.3152in" style:use-optimal-column-width="false"/>
    </style:style>
    <style:style style:name="Table1427" style:family="table">
      <style:table-properties style:width="6.4937in" fo:margin-left="0in" table:align="center"/>
    </style:style>
    <style:style style:name="TableRow1430" style:family="table-row">
      <style:table-row-properties style:min-row-height="4.1604in" style:use-optimal-row-height="false"/>
    </style:style>
    <style:style style:name="TableCell14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text-autospace="none" fo:text-align="center"/>
    </style:style>
    <style:style style:name="T143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36" style:family="table-row">
      <style:table-row-properties style:min-row-height="0.4284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441" style:family="table-row">
      <style:table-row-properties style:min-row-height="3.8166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text-align="center"/>
    </style:style>
    <style:style style:name="T14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4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47" style:family="table-row">
      <style:table-row-properties style:min-row-height="0.3756in" style:use-optimal-row-height="false"/>
    </style:style>
    <style:style style:name="TableCell14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</text:span><text:span text:style-name="T9">署</text:span><text:span text:style-name="T10">111年7月28日臺教國署高字第1110091440號</text:span><text:span text:style-name="T11">函</text:span><text:span text:style-name="T12">核定</text:span><text:span text:style-name="T13">英語文學科中心</text:span><text:span text:style-name="T14">111</text:span><text:span text:style-name="T15">學</text:span><text:span text:style-name="T16">年度</text:span><text:span text:style-name="T17">工作計畫</text:span><text:span text:style-name="T18">。</text:span></text:p>
      <text:p text:style-name="P19"/>
      <text:p text:style-name="P20"><text:span text:style-name="T21">貳、</text:span><text:span text:style-name="T22">計畫</text:span><text:span text:style-name="T23">簡介</text:span></text:p>
      <text:p text:style-name="P24"><text:span text:style-name="T25">「</text:span><text:span text:style-name="T26">核心素養」為十二年國民基本教育</text:span><text:span text:style-name="T27">新</text:span><text:span text:style-name="T28">課綱</text:span><text:span text:style-name="T29">發展</text:span><text:span text:style-name="T30">之主</text:span><text:span text:style-name="T31">軸</text:span><text:span text:style-name="T32">，</text:span><text:span text:style-name="T33">強調終身</text:span><text:span text:style-name="T34">學習的</text:span><text:span text:style-name="T35">意涵</text:span><text:span text:style-name="T36">，注重學習的歷程、方法及策略，</text:span><text:span text:style-name="T37">能</text:span><text:span text:style-name="T38">連結真實情境，</text:span><text:span text:style-name="T39">實</text:span><text:span text:style-name="T40">踐力行於生活</text:span><text:span text:style-name="T41">中。</text:span><text:span text:style-name="T42">為</text:span><text:span text:style-name="T43">有</text:span><text:span text:style-name="T44">效幫</text:span><text:span text:style-name="T45">助</text:span><text:span text:style-name="T46">教師了解課綱精神，</text:span><text:span text:style-name="T47">掌</text:span><text:span text:style-name="T48">握學科本質與</text:span><text:span text:style-name="T49">領</text:span><text:span text:style-name="T50">綱</text:span><text:span text:style-name="T51">學</text:span><text:span text:style-name="T52">習重點</text:span><text:span text:style-name="T53">，</text:span><text:span text:style-name="T54">學科中心發展英</text:span><text:span text:style-name="T55">語</text:span><text:span text:style-name="T56">文</text:span><text:span text:style-name="T57">學</text:span><text:span text:style-name="T58">科課程地圖，</text:span><text:span text:style-name="T59">作</text:span><text:span text:style-name="T60">為推展素養導向教學設</text:span><text:span text:style-name="T61">計</text:span><text:span text:style-name="T62">的媒</text:span><text:span text:style-name="T63">介</text:span><text:span text:style-name="T64">。</text:span><text:span text:style-name="T65">本</text:span><text:span text:style-name="T66">工</text:span><text:span text:style-name="T67">作坊以英</text:span><text:span text:style-name="T68">語</text:span><text:span text:style-name="T69">文</text:span><text:span text:style-name="T70">學</text:span><text:span text:style-name="T71">科部定必修</text:span><text:span text:style-name="T72">素</text:span><text:span text:style-name="T73">養導向教學</text:span><text:span text:style-name="T74">與</text:span><text:span text:style-name="T75">評量設計為主</text:span><text:span text:style-name="T76">軸</text:span><text:span text:style-name="T77">，</text:span><text:span text:style-name="T78">透</text:span><text:span text:style-name="T79">過課程地圖認識領</text:span><text:span text:style-name="T80">綱</text:span><text:span text:style-name="T81">素養</text:span><text:span text:style-name="T82">面</text:span><text:span text:style-name="T83">向，</text:span><text:span text:style-name="T84">發</text:span><text:span text:style-name="T85">展校本行事曆課程地圖、</text:span><text:span text:style-name="T86">設計素養導向教學</text:span><text:span text:style-name="T87">活</text:span><text:span text:style-name="T88">動及</text:span><text:span text:style-name="T89">評</text:span><text:span text:style-name="T90">量</text:span><text:span text:style-name="T91">，期能透過</text:span><text:span text:style-name="T92">本</text:span><text:span text:style-name="T93">工作坊，</text:span><text:span text:style-name="T94">共</text:span><text:span text:style-name="T95">備</text:span><text:span text:style-name="T96">英文科素養教學</text:span><text:span text:style-name="T97">設計</text:span><text:span text:style-name="T98">課程</text:span><text:span text:style-name="T99">。</text:span></text:p>
      <text:p text:style-name="P100"/>
      <text:p text:style-name="P101">参、辦理單位</text:p>
      <text:p text:style-name="P102">一、指導單位：教育部國民及學前教育署</text:p>
      <text:p text:style-name="P103">二、主辦單位：普通型高級中等學校英語文學科中心-高雄市立左營高級中學</text:p>
      <text:p text:style-name="P104">肆、辦理內容</text:p>
      <text:p text:style-name="P105">一、辦理方式：由學科中心規劃課程內容，各校提出研習申請，學科中心依各校申請之時間，安排講師進行工作坊。</text:p>
      <text:p text:style-name="P106"><text:span text:style-name="T107">二</text:span><text:span text:style-name="T108">、申請期限：</text:span><text:span text:style-name="T109">即日</text:span><text:span text:style-name="T110">起</text:span><text:span text:style-name="T111">至</text:span><text:span text:style-name="T112">111</text:span><text:span text:style-name="T113">年</text:span><text:span text:style-name="T114">9</text:span><text:span text:style-name="T115">月</text:span><text:span text:style-name="T116">16</text:span><text:span text:style-name="T117">日</text:span><text:span text:style-name="T118">（週</text:span><text:span text:style-name="T119">五</text:span><text:span text:style-name="T120">）</text:span><text:span text:style-name="T121">止</text:span><text:span text:style-name="T122">（郵戳為憑）</text:span><text:span text:style-name="T123">。</text:span></text:p>
      <text:p text:style-name="P124"><text:span text:style-name="T125">三</text:span><text:span text:style-name="T126">、</text:span><text:span text:style-name="T127">研習辦理</text:span><text:span text:style-name="T128">期間</text:span><text:span text:style-name="T129">：</text:span><text:span text:style-name="T130">111</text:span><text:span text:style-name="T131">年</text:span><text:span text:style-name="T132">10</text:span><text:span text:style-name="T133">月</text:span><text:span text:style-name="T134">3</text:span><text:span text:style-name="T135">日</text:span><text:span text:style-name="T136">至</text:span><text:span text:style-name="T137">111</text:span><text:span text:style-name="T138">年</text:span><text:span text:style-name="T139">1</text:span><text:span text:style-name="T140">2</text:span><text:span text:style-name="T141">月</text:span><text:span text:style-name="T142">30</text:span><text:span text:style-name="T143">日止</text:span><text:span text:style-name="T144">。</text:span><text:span text:style-name="T145">(請</text:span><text:span text:style-name="T146">儘量</text:span><text:span text:style-name="T147">安</text:span><text:span text:style-name="T148">排於該縣市</text:span><text:span text:style-name="T149">英文</text:span><text:span text:style-name="T150">科</text:span><text:span text:style-name="T151">不排課時間</text:span><text:span text:style-name="T152">辦</text:span><text:span text:style-name="T153">理</text:span><text:span text:style-name="T154">)</text:span><text:span text:style-name="T155">。</text:span></text:p>
      <text:p text:style-name="P156"><text:span text:style-name="T157">四</text:span><text:span text:style-name="T158">、</text:span><text:span text:style-name="T159">申</text:span><text:span text:style-name="T160">請</text:span><text:span text:style-name="T161">對象</text:span><text:span text:style-name="T162">：</text:span><text:span text:style-name="T163">適用</text:span><text:span text:style-name="T164">普</text:span><text:span text:style-name="T165">通型</text:span><text:span text:style-name="T166">高</text:span><text:span text:style-name="T167">級中等</text:span><text:span text:style-name="T168">學</text:span><text:span text:style-name="T169">校</text:span><text:span text:style-name="T170">課</text:span><text:span text:style-name="T171">程綱要</text:span><text:span text:style-name="T172">之</text:span><text:span text:style-name="T173">學校</text:span><text:span text:style-name="T174">。</text:span></text:p>
      <text:p text:style-name="P175"><text:span text:style-name="T176"><text:s text:c="4"/></text:span><text:span text:style-name="T177">五</text:span><text:span text:style-name="T178">、</text:span><text:span text:style-name="T179">申請場次</text:span><text:span text:style-name="T180">：</text:span><text:span text:style-name="T181">全國共</text:span><text:span text:style-name="T182">20</text:span><text:span text:style-name="T183">場</text:span><text:span text:style-name="T184">(</text:span><text:span text:style-name="T185">花東離島</text:span><text:span text:style-name="T186">地區</text:span><text:span text:style-name="T187">學校</text:span><text:span text:style-name="T188">優先</text:span><text:span text:style-name="T189">)</text:span><text:span text:style-name="T190">，</text:span><text:span text:style-name="T191">其餘</text:span><text:span text:style-name="T192">依報名順序先後決定場次，</text:span><text:span text:style-name="T193">額滿為止</text:span><text:span text:style-name="T194">。</text:span></text:p>
      <text:p text:style-name="P195"><text:span text:style-name="T196">六</text:span><text:span text:style-name="T197">、</text:span><text:span text:style-name="T198">研習形式</text:span><text:span text:style-name="T199">：</text:span><text:span text:style-name="T200">A初階工作坊採</text:span><text:span text:style-name="T201">線上</text:span><text:span text:style-name="T202">或</text:span><text:span text:style-name="T203">實體</text:span><text:span text:style-name="T204">研習，B進階及C應用採實體研習</text:span><text:span text:style-name="T205">。</text:span></text:p>
      <text:p text:style-name="P206">七、經費編列：1.講師鐘點費及交通費由學科中心支付。</text:p>
      <text:p text:style-name="P207">2.講義印刷費、茶水費由承辦學校負擔。</text:p>
      <text:p text:style-name="P208">八、研習時數：每場次3小時。</text:p>
      <text:p text:style-name="P209">九、研習講師：英語文學科中心課程地圖研推小組</text:p>
      <text:p text:style-name="P210">十、課程內容：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soft-page-break/>
              <text:p text:style-name="P220">課程主題</text:p>
            </table:table-cell>
            <table:table-cell table:style-name="TableCell221">
              <text:p text:style-name="P222">研習</text:p>
              <text:p text:style-name="P223">時數</text:p>
            </table:table-cell>
            <table:table-cell table:style-name="TableCell224">
              <text:p text:style-name="P225">課程內容說明</text:p>
            </table:table-cell>
            <table:table-cell table:style-name="TableCell226">
              <text:p text:style-name="P227">備註</text:p>
            </table:table-cell>
          </table:table-row>
        </table:table-header-rows>
        <table:table-row table:style-name="TableRow228">
          <table:table-cell table:style-name="TableCell229">
            <text:p text:style-name="P230">英語文學科課程地圖：部定必修怎麼教？（A初階）</text:p>
          </table:table-cell>
          <table:table-cell table:style-name="TableCell231">
            <text:p text:style-name="P232">3小時</text:p>
          </table:table-cell>
          <table:table-cell table:style-name="TableCell233">
            <text:p text:style-name="P234">課程地圖介紹、校本行事曆課程地圖發展與應用介紹、文本分析、素養導向教學示例分享</text:p>
          </table:table-cell>
          <table:table-cell table:style-name="TableCell235">
            <text:p text:style-name="P236"><text:span text:style-name="T237">線上</text:span><text:span text:style-name="T238">或</text:span><text:span text:style-name="T239">實體</text:span><text:span text:style-name="T240">研習</text:span></text:p>
          </table:table-cell>
        </table:table-row>
        <table:table-row table:style-name="TableRow241">
          <table:table-cell table:style-name="TableCell242">
            <text:p text:style-name="P243">英語文學科課程地圖：部定必修怎麼教？（B進階）</text:p>
          </table:table-cell>
          <table:table-cell table:style-name="TableCell244">
            <text:p text:style-name="P245">3小時</text:p>
            <text:p text:style-name="P246">(含實作)</text:p>
          </table:table-cell>
          <table:table-cell table:style-name="TableCell247">
            <text:p text:style-name="P248">工作坊以實作方式進行，將運用課程地圖提取核心概念，設計三層次探究式問題</text:p>
          </table:table-cell>
          <table:table-cell table:style-name="TableCell249">
            <text:p text:style-name="P250">因工作坊內容需實作，限實體研習</text:p>
            <text:p text:style-name="P251">需辦理過A初階工作坊</text:p>
          </table:table-cell>
        </table:table-row>
        <table:table-row table:style-name="TableRow252">
          <table:table-cell table:style-name="TableCell253">
            <text:p text:style-name="P254">英語文學科課程地圖：部定必修怎麼教？（C應用）</text:p>
          </table:table-cell>
          <table:table-cell table:style-name="TableCell255">
            <text:p text:style-name="P256">3小時</text:p>
            <text:p text:style-name="P257">(含實作)</text:p>
          </table:table-cell>
          <table:table-cell table:style-name="TableCell258">
            <text:p text:style-name="P259"><text:span text:style-name="T260">工</text:span><text:span text:style-name="T261">作坊</text:span><text:span text:style-name="T262">以</text:span><text:span text:style-name="T263">實</text:span><text:span text:style-name="T264">作</text:span><text:span text:style-name="T265">方式進行</text:span><text:span text:style-name="T266">，將</text:span><text:span text:style-name="T267">運用課程地圖設計表現任務與多元評量</text:span></text:p>
          </table:table-cell>
          <table:table-cell table:style-name="TableCell268">
            <text:p text:style-name="P269">因工作坊內容需實作，限實體研習</text:p>
            <text:p text:style-name="P270"><text:span text:style-name="T271">需辦理過</text:span><text:span text:style-name="T272">A初階及B</text:span><text:span text:style-name="T273">進階工作坊</text:span></text:p>
          </table:table-cell>
        </table:table-row>
      </table:table>
      <text:p text:style-name="P274"/>
      <text:p text:style-name="P275"><text:span text:style-name="T276">伍</text:span><text:span text:style-name="T277">、</text:span><text:span text:style-name="T278">申請辦理流程及注意事項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辦理事項</text:p>
          </table:table-cell>
          <table:table-cell table:style-name="TableCell285">
            <text:p text:style-name="P286">說明</text:p>
          </table:table-cell>
        </table:table-row>
        <table:table-row table:style-name="TableRow287">
          <table:table-cell table:style-name="TableCell288">
            <text:p text:style-name="P289"><text:span text:style-name="T290">研習</text:span><text:span text:style-name="T291">申請</text:span></text:p>
          </table:table-cell>
          <table:table-cell table:style-name="TableCell292">
            <text:p text:style-name="P293"><text:span text:style-name="T294">1.請</text:span><text:span text:style-name="T295">於</text:span><text:span text:style-name="T296">申</text:span><text:span text:style-name="T297">請期限內</text:span><text:span text:style-name="T298">填寫申請表（附件一），</text:span><text:span text:style-name="T299">經英</text:span><text:span text:style-name="T300">文科</text:span><text:span text:style-name="T301">申請</text:span><text:span text:style-name="T302">人</text:span><text:span text:style-name="T303">、</text:span><text:span text:style-name="T304">行政單位承辦人及</text:span><text:span text:style-name="T305">教務處主管核章</text:span><text:span text:style-name="T306">，郵寄</text:span><text:span text:style-name="T307">正本</text:span><text:span text:style-name="T308">至</text:span><text:span text:style-name="T309">英</text:span><text:span text:style-name="T310">語</text:span><text:span text:style-name="T311">文學科中心</text:span><text:span text:style-name="T312">（81344 高雄市左營區海功路55號<text:s/></text:span><text:span text:style-name="T313">高雄市立</text:span><text:span text:style-name="T314">左營高中英</text:span><text:span text:style-name="T315">語</text:span><text:span text:style-name="T316">文學科中心收）。</text:span></text:p>
            <text:p text:style-name="P317"><text:span text:style-name="T318">2</text:span><text:span text:style-name="T319">.</text:span><text:span text:style-name="T320">學科</text:span><text:span text:style-name="T321">中心確認</text:span><text:span text:style-name="T322">申請</text:span><text:span text:style-name="T323">學校所提之</text:span><text:span text:style-name="T324">研</text:span><text:span text:style-name="T325">習日期</text:span><text:span text:style-name="T326">及講師人選後，</text:span><text:span text:style-name="T327">電</text:span><text:span text:style-name="T328">話及</text:span><text:span text:style-name="T329">E-</text:span><text:span text:style-name="T330">mail</text:span><text:span text:style-name="T331">通</text:span><text:span text:style-name="T332">知</text:span><text:span text:style-name="T333">研習</text:span><text:span text:style-name="T334">聯絡</text:span><text:span text:style-name="T335">人</text:span><text:span text:style-name="T336">後續辦理事宜</text:span><text:span text:style-name="T337">，</text:span><text:span text:style-name="T338">並</text:span><text:span text:style-name="T339">發函承辦學校。</text:span></text:p>
          </table:table-cell>
        </table:table-row>
        <table:table-row table:style-name="TableRow340">
          <table:table-cell table:style-name="TableCell341">
            <text:p text:style-name="P342">經費運用</text:p>
          </table:table-cell>
          <table:table-cell table:style-name="TableCell343">
            <text:p text:style-name="P344">1.講師鐘點費及交通費由學科中心支付。</text:p>
            <text:p text:style-name="P345"><text:span text:style-name="T346">2.</text:span><text:span text:style-name="T347">講義印刷費、茶</text:span><text:span text:style-name="T348">水</text:span><text:span text:style-name="T349">費</text:span><text:span text:style-name="T350">等</text:span><text:span text:style-name="T351">由承辦學校負擔。</text:span><text:span text:style-name="T352">(實體研習)</text:span></text:p>
          </table:table-cell>
        </table:table-row>
        <table:table-row table:style-name="TableRow353">
          <table:table-cell table:style-name="TableCell354">
            <text:p text:style-name="P355">研習報名</text:p>
          </table:table-cell>
          <table:table-cell table:style-name="TableCell356">
            <text:p text:style-name="P357"><text:span text:style-name="T358">1.</text:span><text:span text:style-name="T359">學科中心於「全國教師在職進修網」登錄課程</text:span><text:span text:style-name="T360">並告知承辦學校該</text:span><text:span text:style-name="T361">課程代碼</text:span><text:span text:style-name="T362">。學科中心設定報</text:span><text:span text:style-name="T363">名人數</text:span><text:span text:style-name="T364">為</text:span><text:span text:style-name="T365">30</text:span><text:span text:style-name="T366">人，</text:span><text:span text:style-name="T367">並開放外校報名</text:span><text:span text:style-name="T368">。</text:span><text:span text:style-name="T369">(實體研習視疫情狀況，若</text:span><text:span text:style-name="T370">承辦</text:span><text:span text:style-name="T371">學校禁止訪客入校得免開放外校參加)。</text:span></text:p>
            <text:p text:style-name="P372">2.欲參加之教師(含承辦學校校內教師)自行至「全國教師在職進修網」報名。</text:p>
          </table:table-cell>
        </table:table-row>
        <table:table-row table:style-name="TableRow373">
          <table:table-cell table:style-name="TableCell374">
            <text:p text:style-name="P375">研習公文</text:p>
          </table:table-cell>
          <table:table-cell table:style-name="TableCell376">
            <text:p text:style-name="P377"><text:span text:style-name="T378">1.</text:span><text:span text:style-name="T379">為</text:span><text:span text:style-name="T380">使資源達最大效益，</text:span><text:span text:style-name="T381">請</text:span><text:span text:style-name="T382">承辦學校</text:span><text:span text:style-name="T383">函</text:span><text:span text:style-name="T384">文邀請</text:span><text:span text:style-name="T385">所屬區域</text:span><text:span text:style-name="T386">學校</text:span><text:span text:style-name="T387">教</text:span><text:span text:style-name="T388">師參加</text:span><text:span text:style-name="T389">(視疫情狀況，並配合政府相關防疫措施)。</text:span></text:p>
            <text:p text:style-name="P390">2.講師公文由學科中心發函。</text:p>
          </table:table-cell>
        </table:table-row>
        <table:table-row table:style-name="TableRow391">
          <table:table-cell table:style-name="TableCell392">
            <text:p text:style-name="P393">研習辦理</text:p>
          </table:table-cell>
          <table:table-cell table:style-name="TableCell394">
            <text:p text:style-name="P395">線上研習</text:p>
            <text:p text:style-name="P396"><text:span text:style-name="T397">1</text:span><text:span text:style-name="T398">.報名</text:span><text:span text:style-name="T399">截止</text:span><text:span text:style-name="T400">後</text:span><text:span text:style-name="T401">(研</text:span><text:span text:style-name="T402">習前3</text:span><text:span text:style-name="T403">日)</text:span><text:span text:style-name="T404">由</text:span><text:span text:style-name="T405">本</text:span><text:span text:style-name="T406">中</text:span><text:span text:style-name="T407">心</text:span><text:span text:style-name="T408">將</text:span><text:span text:style-name="T409">與會教師名單、與會教師E-</text:span><text:span text:style-name="T410">mail</text:span><text:span text:style-name="T411">、回饋表連結</text:span><text:span text:style-name="T412">寄給承辦人</text:span><text:span text:style-name="T413">。</text:span></text:p>
            <text:p text:style-name="P414">2.承辦學校請於研習前與講師聯繫研習事宜(講義、需要協助事項等)。</text:p>
            <text:p text:style-name="P415"><text:span text:style-name="T416">3</text:span><text:span text:style-name="T417">.請承辦學校使用</text:span><text:span text:style-name="T418">Google Meet開設研習課程</text:span><text:span text:style-name="T419">(建議使用教育版Google Meet)，最遲應於研習</text:span><text:span text:style-name="T420">前1日</text:span><text:span text:style-name="T421">將</text:span><text:span text:style-name="T422">研習連結</text:span><text:span text:style-name="T423">E-</text:span><text:span text:style-name="T424">mail</text:span><text:span text:style-name="T425">給講師、與會老師及學科中心。</text:span></text:p>
            <text:p text:style-name="P426"><text:span text:style-name="T427">4</text:span><text:span text:style-name="T428">.研習課程結束前，請與會老師填寫線上回饋表，作為核發時數之依據(若無填寫恕無法核發時數)，並請</text:span><text:span text:style-name="T429">螢幕截圖</text:span><text:span text:style-name="T430">以利貼於成果報告中。</text:span></text:p>
            <text:p text:style-name="P431"><text:span text:style-name="T432">5</text:span><text:span text:style-name="T433">.</text:span><text:span text:style-name="T434">本</text:span><text:span text:style-name="T435">中心於研習結束</text:span><text:span text:style-name="T436">3日</text:span><text:span text:style-name="T437">內，核對回饋表名單後，核發研習時數。</text:span></text:p>
            <text:p text:style-name="P438"><text:span text:style-name="T439">6.</text:span><text:span text:style-name="T440">請承辦學校於</text:span><text:span text:style-name="T441">1週內</text:span><text:span text:style-name="T442">將</text:span><text:span text:style-name="T443">成果報告(附</text:span><text:span text:style-name="T444">件</text:span><text:span text:style-name="T445">四)</text:span><text:span text:style-name="T446">之電子檔</text:span><text:span text:style-name="T447">(</text:span><text:span text:style-name="T448">Word</text:span><text:span text:style-name="T449">檔</text:span><text:span text:style-name="T450">)</text:span><text:span text:style-name="T451">寄至</text:span><text:span text:style-name="T452">本中心</text:span><text:span text:style-name="T453">電子</text:span><text:span text:style-name="T454">信箱。</text:span></text:p>
            <text:p text:style-name="P455"><text:span text:style-name="T456">實體研習</text:span></text:p>
            <text:p text:style-name="P457"><text:span text:style-name="T458">1.</text:span><text:span text:style-name="T459">報名</text:span><text:span text:style-name="T460">截止</text:span><text:span text:style-name="T461">後</text:span><text:span text:style-name="T462">(研</text:span><text:span text:style-name="T463">習前3</text:span><text:span text:style-name="T464">日)</text:span><text:span text:style-name="T465">由學科中</text:span><text:span text:style-name="T466">心</text:span><text:span text:style-name="T467">將</text:span><text:span text:style-name="T468">簽到</text:span><text:span text:style-name="T469">表</text:span><text:span text:style-name="T470">寄給承辦人</text:span><text:span text:style-name="T471">。</text:span></text:p>
            <text:p text:style-name="P472"><text:span text:style-name="T473">2</text:span><text:span text:style-name="T474">.承辦學校</text:span><text:span text:style-name="T475">請</text:span><text:span text:style-name="T476">於研習前與講師聯繫</text:span><text:span text:style-name="T477">講義印製</text:span><text:span text:style-name="T478">及</text:span><text:span text:style-name="T479">接送事宜</text:span><text:span text:style-name="T480">。</text:span></text:p>
            <text:p text:style-name="P481"><text:span text:style-name="T482">3.研習當天請承辦學校負責海報印刷、</text:span><text:span text:style-name="T483">講師接送(</text:span><text:span text:style-name="T484">往返高鐵站或火車站</text:span><text:span text:style-name="T485">)</text:span><text:span text:style-name="T486">、拍照、發放回饋表(附件二)。</text:span></text:p>
            <text:p text:style-name="P487"><text:span text:style-name="T488">4.研習辦理完畢</text:span><text:span text:style-name="T489">隔天</text:span><text:span text:style-name="T490">，請將</text:span><text:span text:style-name="T491">簽到表掃描檔案寄至學科中心信箱</text:span><text:span text:style-name="T492">，由學科中心核發研習時數。</text:span></text:p>
            <text:p text:style-name="P493"><text:span text:style-name="T494">5.請承辦學校於</text:span><text:span text:style-name="T495">1</text:span><text:span text:style-name="T496">週內</text:span><text:span text:style-name="T497">將</text:span><text:span text:style-name="T498">回饋統計表(附</text:span><text:span text:style-name="T499">件</text:span><text:span text:style-name="T500">三)、成果報告(附</text:span><text:span text:style-name="T501">件</text:span><text:span text:style-name="T502">四)</text:span><text:span text:style-name="T503">之電子檔</text:span><text:span text:style-name="T504">(</text:span><text:span text:style-name="T505">Word</text:span><text:span text:style-name="T506">檔</text:span><text:span text:style-name="T507">)</text:span><text:span text:style-name="T508">寄至</text:span><text:span text:style-name="T509">本中心</text:span><text:span text:style-name="T510">電子</text:span><text:span text:style-name="T511">信箱：e</text:span><text:span text:style-name="T512">nglish026@gmail.com</text:span></text:p>
          </table:table-cell>
        </table:table-row>
      </table:table>
      <text:p text:style-name="P513"/>
      <text:p text:style-name="P514"/>
      <text:p text:style-name="P515"><text:span text:style-name="T516">附件</text:span><text:span text:style-name="T517">一</text:span></text:p>
      <text:p text:style-name="P518">英語文學科中心111學年度教師專業成長研習</text:p>
      <text:p text:style-name="P519"><text:span text:style-name="T520">英語文學科</text:span><text:span text:style-name="T521">課程地圖：部定必修怎麼教？-素養導向課程設計工作坊</text:span></text:p>
      <text:p text:style-name="P522"><text:span text:style-name="T523">申請</text:span><text:span text:style-name="T524">表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申請學校</text:p>
          </table:table-cell>
          <table:table-cell table:style-name="TableCell535" table:number-columns-spanned="5">
            <text:p text:style-name="內文"><text:span text:style-name="T536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課程主題</text:p>
          </table:table-cell>
          <table:table-cell table:style-name="TableCell540" table:number-columns-spanned="5">
            <text:p text:style-name="P541"><text:span text:style-name="T542"><text:s/></text:span><text:span text:style-name="T543"><text:s/></text:span><text:span text:style-name="T544">□</text:span><text:span text:style-name="T545">A初階</text:span><text:span text:style-name="T546">(</text:span><text:span text:style-name="T547">□</text:span><text:span text:style-name="T548">線上</text:span><text:span text:style-name="T549">/</text:span><text:span text:style-name="T550">□</text:span><text:span text:style-name="T551">實體</text:span><text:span text:style-name="T552">)</text:span><text:span text:style-name="T553"><text:s text:c="3"/>□B進階</text:span><text:span text:style-name="T554">(實體)</text:span><text:span text:style-name="T555"><text:s text:c="4"/>□C應用</text:span><text:span text:style-name="T556">(實體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4">
            <text:p text:style-name="P559">英文科申請人</text:p>
          </table:table-cell>
          <table:table-cell table:style-name="TableCell560" table:number-columns-spanned="2">
            <text:p text:style-name="P561"><text:s/>姓 <text:s/>名</text:p>
          </table:table-cell>
          <table:covered-table-cell/>
          <table:table-cell table:style-name="TableCell562" table:number-columns-spanned="3">
            <text:p text:style-name="內文"><text:span text:style-name="T563">必填 <text:s/></text:span>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<text:s/>電子信箱</text:p>
          </table:table-cell>
          <table:covered-table-cell/>
          <table:table-cell table:style-name="TableCell568" table:number-columns-spanned="3">
            <text:p text:style-name="內文"><text:span text:style-name="T569">必填 <text:s/></text:span>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/>辦公室電話</text:p>
          </table:table-cell>
          <table:covered-table-cell/>
          <table:table-cell table:style-name="TableCell574" table:number-columns-spanned="3">
            <text:p text:style-name="內文"><text:span text:style-name="T575">必填 <text:s/></text:span>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<text:s/>手 <text:s/>機</text:p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rows-spanned="4">
            <text:p text:style-name="P584">行政單位承辦人</text:p>
          </table:table-cell>
          <table:table-cell table:style-name="TableCell585" table:number-columns-spanned="2">
            <text:p text:style-name="P586"><text:s/>姓 <text:s/>名</text:p>
          </table:table-cell>
          <table:covered-table-cell/>
          <table:table-cell table:style-name="TableCell587" table:number-columns-spanned="3">
            <text:p text:style-name="內文"><text:span text:style-name="T588">必填 <text:s/></text:span>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<text:s/>電子信箱</text:p>
          </table:table-cell>
          <table:covered-table-cell/>
          <table:table-cell table:style-name="TableCell593" table:number-columns-spanned="3">
            <text:p text:style-name="內文"><text:span text:style-name="T594">必填 <text:s/></text:span>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<text:s/>辦公室電話</text:p>
          </table:table-cell>
          <table:covered-table-cell/>
          <table:table-cell table:style-name="TableCell599" table:number-columns-spanned="3">
            <text:p text:style-name="內文"><text:span text:style-name="T600">必填 <text:s/></text:span>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<text:s/>手 <text:s/>機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研習主要聯絡人</text:p>
          </table:table-cell>
          <table:table-cell table:style-name="TableCell610" table:number-columns-spanned="2">
            <text:p text:style-name="P611"><text:s/>姓 <text:s/>名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預定辦理時間</text:p>
            <text:p text:style-name="P617"><text:span text:style-name="T618">(請選擇兩個時段，以便學科中心協調講師。</text:span><text:span text:style-name="T619">本研習時數為3小時</text:span><text:span text:style-name="T620">，請先預留足夠的時間</text:span><text:span text:style-name="T621">。)</text:span></text:p>
          </table:table-cell>
          <table:table-cell table:style-name="TableCell622" table:number-columns-spanned="5">
            <text:p text:style-name="P623">第一順位時間：</text:p>
            <text:p text:style-name="P624">111年 <text:s text:c="4"/>月 <text:s text:c="5"/>日 <text:s/>星期 <text:s text:c="4"/>上午/下午 <text:s text:c="6"/>時至 <text:s text:c="5"/>時</text:p>
            <text:p text:style-name="P625"/>
            <text:p text:style-name="P626">第二順位時間：</text:p>
            <text:p text:style-name="P627">111年 <text:s text:c="4"/>月 <text:s text:c="5"/>日 <text:s/>星期 <text:s text:c="4"/>上午/下午 <text:s text:c="6"/>時至 <text:s text:c="5"/>時</text:p>
            <text:p text:style-name="內文"><text:span text:style-name="T628">請安排</text:span><text:span text:style-name="T629">111</text:span><text:span text:style-name="T630">年</text:span><text:span text:style-name="T631">10</text:span><text:span text:style-name="T632">月</text:span><text:span text:style-name="T633">3</text:span><text:span text:style-name="T634">日至</text:span><text:span text:style-name="T635">111</text:span><text:span text:style-name="T636">年</text:span><text:span text:style-name="T637">1</text:span><text:span text:style-name="T638">2</text:span><text:span text:style-name="T639">月</text:span><text:span text:style-name="T640">30</text:span><text:span text:style-name="T641">日之週間，3小</text:span><text:span text:style-name="T642">時。</text:span><text:span text:style-name="T643"><text:s/></text:span><text:span text:style-name="T644">(</text:span><text:span text:style-name="T645">不含報到時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實體研習地點</text:p>
            <text:p text:style-name="內文"><text:span text:style-name="T649">(請務</text:span><text:span text:style-name="T650">必填寫</text:span><text:span text:style-name="T651">研習</text:span><text:span text:style-name="T652">場地名稱</text:span><text:span text:style-name="T653">，</text:span><text:span text:style-name="T654">例：○大樓○教室)</text:span>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承辦學校</text:p>
            <text:p text:style-name="P660">教科書版本</text:p>
          </table:table-cell>
          <table:table-cell table:style-name="TableCell661">
            <text:p text:style-name="P662">高一</text:p>
          </table:table-cell>
          <table:table-cell table:style-name="TableCell663" table:number-columns-spanned="2">
            <text:p text:style-name="P664">□三民 □ 龍騰<text:s/>□翰林</text:p>
          </table:table-cell>
          <table:covered-table-cell/>
          <table:table-cell table:style-name="TableCell665" table:number-rows-spanned="2">
            <text:p text:style-name="P666">是否需</text:p>
            <text:p text:style-name="P667"><text:span text:style-name="T668">全英</text:span><text:span text:style-name="T669">講授</text:span></text:p>
          </table:table-cell>
          <table:table-cell table:style-name="TableCell670" table:number-rows-spanned="2">
            <text:p text:style-name="P671">□是<text:s/><text:s/>□ 否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高二</text:p>
          </table:table-cell>
          <table:table-cell table:style-name="TableCell676" table:number-columns-spanned="2">
            <text:p text:style-name="P677">□三民 □ 龍騰<text:s/>□翰林</text:p>
          </table: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預估</text:span><text:span text:style-name="T684">人數</text:span></text:p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英文科申請人</text:p>
          </table:table-cell>
          <table:table-cell table:style-name="TableCell695">
            <text:p text:style-name="P696">行政單位承辦人核章</text:p>
          </table:table-cell>
          <table:table-cell table:style-name="TableCell697">
            <text:p text:style-name="P698">教務主任核章</text:p>
          </table:table-cell>
        </table:table-row>
        <table:table-row table:style-name="TableRow699"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內文"><text:span text:style-name="T708">※請</text:span><text:span text:style-name="T709">將</text:span><text:span text:style-name="T710">核</text:span><text:span text:style-name="T711">章</text:span><text:span text:style-name="T712">正本</text:span><text:span text:style-name="T713">寄回</text:span><text:span text:style-name="T714">高</text:span><text:span text:style-name="T715">雄市立</text:span><text:span text:style-name="T716">左營高中英</text:span><text:span text:style-name="T717">語</text:span><text:span text:style-name="T718">文學科中心（</text:span><text:span text:style-name="T719">81344高雄市左營區海功路55號</text:span><text:span text:style-name="T720">）</text:span></text:p>
      <text:p text:style-name="P721"><text:span text:style-name="T722">附件二</text:span></text:p>
      <text:p text:style-name="P723">英語文學科中心111學年度教師專業成長研習</text:p>
      <text:p text:style-name="P724"><text:span text:style-name="T725">英語文學科</text:span><text:span text:style-name="T726">課程地圖：部定必修怎麼教？-素養導向課程設計工作坊</text:span></text:p>
      <text:p text:style-name="P727"><text:span text:style-name="T728">回饋表</text:span><text:span text:style-name="T729">(</text:span><text:span text:style-name="T730">實體研習</text:span><text:span text:style-name="T731">與會老師填寫)</text:span></text:p>
      <text:p text:style-name="P732"><text:span text:style-name="T733">各位教育先進</text:span><text:span text:style-name="T734">大家</text:span><text:span text:style-name="T735">好！為讓日後課程規劃更臻完</text:span><text:span text:style-name="T736">善</text:span><text:span text:style-name="T737">，懇請您撥冗填寫以下問卷</text:span><text:span text:style-name="T738">。問卷</text:span><text:span text:style-name="T739">資料</text:span><text:span text:style-name="T740">只供</text:span><text:span text:style-name="T741">本中心</text:span><text:span text:style-name="T742">作</text:span><text:span text:style-name="T743">教育研究與課程改善之用</text:span><text:span text:style-name="T744">，請您放心填寫。如您有任何疑問，歡迎隨時聯絡</text:span><text:span text:style-name="T745">本中心</text:span><text:span text:style-name="T746">：</text:span><text:span text:style-name="T747">07-5822010#120</text:span><text:span text:style-name="T748">，謝謝您的協助！</text:span><text:span text:style-name="T749"><text:s text:c="28"/></text:span><text:span text:style-name="T750">英</text:span><text:span text:style-name="T751">語</text:span><text:span text:style-name="T752">文學科</text:span><text:span text:style-name="T753">中心</text:span><text:span text:style-name="T754">敬上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辦理時間</text:span></text:p>
          </table:table-cell>
          <table:table-cell table:style-name="TableCell764">
            <text:p text:style-name="P765"><text:span text:style-name="T766">111</text:span><text:span text:style-name="T767">年</text:span><text:span text:style-name="T768"><text:s/></text:span><text:span text:style-name="T769">月</text:span><text:span text:style-name="T770"><text:s/></text:span><text:span text:style-name="T771">日</text:span><text:span text:style-name="T772">星期</text:span><text:span text:style-name="T773"><text:s text:c="2"/></text:span><text:span text:style-name="T774">　</text:span><text:span text:style-name="T775">00</text:span><text:span text:style-name="T776">:</text:span><text:span text:style-name="T777">00</text:span><text:span text:style-name="T778">-</text:span><text:span text:style-name="T779">00</text:span><text:span text:style-name="T780">:</text:span><text:span text:style-name="T781">0</text:span><text:span text:style-name="T782">0</text:span></text:p>
          </table:table-cell>
          <table:table-cell table:style-name="TableCell783">
            <text:p text:style-name="P784"><text:span text:style-name="T785">辦理地點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研習主題</text:span></text:p>
          </table:table-cell>
          <table:table-cell table:style-name="TableCell792">
            <text:p text:style-name="P793">英語文學科課程地圖：部定必修怎麼教？-素養導向課程設計</text:p>
          </table:table-cell>
          <table:table-cell table:style-name="TableCell794">
            <text:p text:style-name="P795">講師</text:p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list text:style-name="LFO21" text:continue-numbering="true">
              <text:list-item>
                <text:p text:style-name="P808">任職學校</text:p>
              </text:list-item>
            </text:list>
          </table:table-cell>
          <table:table-cell table:style-name="TableCell809" table:number-columns-spanned="2">
            <text:p text:style-name="P810"><text:span text:style-name="T811">所在縣市</text:span><text:span text:style-name="T812"><text:s text:c="12"/></text:span><text:span text:style-name="T813">縣</text:span><text:span text:style-name="T814">/</text:span><text:span text:style-name="T815">市</text:span></text:p>
          </table:table-cell>
          <table:covered-table-cell/>
          <table:table-cell table:style-name="TableCell816" table:number-columns-spanned="3">
            <text:p text:style-name="P817"><text:span text:style-name="T818">學校名稱（全銜）</text:span><text:span text:style-name="T819"><text:s text:c="23"/></text:span></text:p>
          </table:table-cell>
          <table:covered-table-cell/>
          <table:covered-table-cell/>
        </table:table-row>
        <table:table-row table:style-name="TableRow820">
          <table:table-cell table:style-name="TableCell821">
            <text:list text:style-name="LFO21" text:continue-numbering="true">
              <text:list-item>
                <text:p text:style-name="P822">任教年資</text:p>
              </text:list-item>
            </text:list>
          </table:table-cell>
          <table:table-cell table:style-name="TableCell823">
            <text:p text:style-name="P824"><text:span text:style-name="T825"></text:span><text:span text:style-name="T826"><text:s/></text:span><text:span text:style-name="T827">3</text:span><text:span text:style-name="T828">年</text:span><text:span text:style-name="T829">以</text:span><text:span text:style-name="T830">下</text:span></text:p>
          </table:table-cell>
          <table:table-cell table:style-name="TableCell831">
            <text:p text:style-name="P832"><text:span text:style-name="T833"></text:span><text:span text:style-name="T834"><text:s/></text:span><text:span text:style-name="T835">3</text:span><text:span text:style-name="T836">~</text:span><text:span text:style-name="T837">5</text:span><text:span text:style-name="T838">年</text:span></text:p>
          </table:table-cell>
          <table:table-cell table:style-name="TableCell839">
            <text:p text:style-name="P840"><text:span text:style-name="T841"></text:span><text:span text:style-name="T842"><text:s/>6</text:span><text:span text:style-name="T843">~</text:span><text:span text:style-name="T844">10</text:span><text:span text:style-name="T845">年</text:span></text:p>
          </table:table-cell>
          <table:table-cell table:style-name="TableCell846">
            <text:p text:style-name="P847"><text:span text:style-name="T848"></text:span><text:span text:style-name="T849"><text:s/>11~20</text:span><text:span text:style-name="T850">年</text:span></text:p>
          </table:table-cell>
          <table:table-cell table:style-name="TableCell851">
            <text:p text:style-name="P852"><text:span text:style-name="T853"></text:span><text:span text:style-name="T854"><text:s/>21</text:span><text:span text:style-name="T855">年以上</text:span></text:p>
          </table:table-cell>
        </table:table-row>
      </table:table>
      <text:p text:style-name="P856"><text:span text:style-name="T857">壹、</text:span><text:span text:style-name="T858">基本資料（請在</text:span><text:span text:style-name="T859"></text:span><text:span text:style-name="T860">中打勾）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4">
            <text:p text:style-name="P868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同意</text:p>
          </table:table-cell>
          <table:table-cell table:style-name="TableCell874">
            <text:p text:style-name="P875">部份同意</text:p>
          </table:table-cell>
          <table:table-cell table:style-name="TableCell876">
            <text:p text:style-name="P877">不同意</text:p>
          </table:table-cell>
        </table:table-row>
        <table:table-row table:style-name="TableRow878">
          <table:table-cell table:style-name="TableCell879">
            <text:list text:style-name="LFO22" text:continue-numbering="true">
              <text:list-item>
                <text:p text:style-name="P880">有助於掌握108課綱之理念與精神</text:p>
              </text:list-item>
            </text:list>
          </table:table-cell>
          <table:table-cell table:style-name="TableCell881">
            <text:p text:style-name="P882"><text:span text:style-name="T883"></text:span></text:p>
          </table:table-cell>
          <table:table-cell table:style-name="TableCell884">
            <text:p text:style-name="P885"><text:span text:style-name="T886"></text:span></text:p>
          </table:table-cell>
          <table:table-cell table:style-name="TableCell887">
            <text:p text:style-name="P888"><text:span text:style-name="T889"></text:span></text:p>
          </table:table-cell>
        </table:table-row>
        <table:table-row table:style-name="TableRow890">
          <table:table-cell table:style-name="TableCell891">
            <text:list text:style-name="LFO22" text:continue-numbering="true">
              <text:list-item>
                <text:p text:style-name="P892">增加對學科學習重點及學習表現的認知</text:p>
              </text:list-item>
            </text:list>
          </table:table-cell>
          <table:table-cell table:style-name="TableCell893">
            <text:p text:style-name="P894"><text:span text:style-name="T895"></text:span></text:p>
          </table:table-cell>
          <table:table-cell table:style-name="TableCell896">
            <text:p text:style-name="P897"><text:span text:style-name="T898"></text:span></text:p>
          </table:table-cell>
          <table:table-cell table:style-name="TableCell899">
            <text:p text:style-name="P900"><text:span text:style-name="T901"></text:span></text:p>
          </table:table-cell>
        </table:table-row>
        <table:table-row table:style-name="TableRow902">
          <table:table-cell table:style-name="TableCell903">
            <text:list text:style-name="LFO22" text:continue-numbering="true">
              <text:list-item>
                <text:p text:style-name="P904">增進對素養導向教學設計及理念的認識</text:p>
              </text:list-item>
            </text:list>
          </table:table-cell>
          <table:table-cell table:style-name="TableCell905">
            <text:p text:style-name="P906"><text:span text:style-name="T907"></text:span></text:p>
          </table:table-cell>
          <table:table-cell table:style-name="TableCell908">
            <text:p text:style-name="P909"><text:span text:style-name="T910"></text:span></text:p>
          </table:table-cell>
          <table:table-cell table:style-name="TableCell911">
            <text:p text:style-name="P912"><text:span text:style-name="T913"></text:span></text:p>
          </table:table-cell>
        </table:table-row>
        <table:table-row table:style-name="TableRow914">
          <table:table-cell table:style-name="TableCell915">
            <text:p text:style-name="P916">4.提供的示例具有教學實務參考價值</text:p>
          </table:table-cell>
          <table:table-cell table:style-name="TableCell917">
            <text:p text:style-name="P918"><text:span text:style-name="T919"></text:span></text:p>
          </table:table-cell>
          <table:table-cell table:style-name="TableCell920">
            <text:p text:style-name="P921"><text:span text:style-name="T922"></text:span></text:p>
          </table:table-cell>
          <table:table-cell table:style-name="TableCell923">
            <text:p text:style-name="P924"><text:span text:style-name="T925"></text:span></text:p>
          </table:table-cell>
        </table:table-row>
        <table:table-row table:style-name="TableRow926">
          <table:table-cell table:style-name="TableCell927">
            <text:p text:style-name="P928">5.有助於實務現場素養導向教學與評量的實施</text:p>
          </table:table-cell>
          <table:table-cell table:style-name="TableCell929">
            <text:p text:style-name="P930"><text:span text:style-name="T931"></text:span></text:p>
          </table:table-cell>
          <table:table-cell table:style-name="TableCell932">
            <text:p text:style-name="P933"><text:span text:style-name="T934"></text:span></text:p>
          </table:table-cell>
          <table:table-cell table:style-name="TableCell935">
            <text:p text:style-name="P936"><text:span text:style-name="T937"></text:span></text:p>
          </table:table-cell>
        </table:table-row>
        <table:table-row table:style-name="TableRow938">
          <table:table-cell table:style-name="TableCell939">
            <text:p text:style-name="P940">6.整體而言感到滿意</text:p>
          </table:table-cell>
          <table:table-cell table:style-name="TableCell941">
            <text:p text:style-name="P942"><text:span text:style-name="T943"></text:span></text:p>
          </table:table-cell>
          <table:table-cell table:style-name="TableCell944">
            <text:p text:style-name="P945"><text:span text:style-name="T946"></text:span></text:p>
          </table:table-cell>
          <table:table-cell table:style-name="TableCell947">
            <text:p text:style-name="P948"><text:span text:style-name="T949"></text:span></text:p>
          </table:table-cell>
        </table:table-row>
      </table:table>
      <text:list text:style-name="LFO29" text:continue-numbering="true">
        <text:list-item>
          <text:p text:style-name="P950">回饋意見</text:p>
        </text:list-item>
      </text:list>
      <text:p text:style-name="P951"><text:span text:style-name="T952">二</text:span><text:span text:style-name="T953">、</text:span><text:span text:style-name="T954">您對於</text:span><text:span text:style-name="T955">本</text:span><text:span text:style-name="T956">次</text:span><text:span text:style-name="T957">研習課程</text:span><text:span text:style-name="T958">的</text:span><text:span text:style-name="T959">感</text:span><text:span text:style-name="T960">想或</text:span><text:span text:style-name="T961">其他</text:span><text:span text:style-name="T962">意見為何？</text:span><text:span text:style-name="T963"><text:s/></text:span></text:p>
      <text:p text:style-name="P964">_____________________________________________________________________________</text:p>
      <text:p text:style-name="P965">_____________________________________________________________________________</text:p>
      <text:p text:style-name="P966"><text:span text:style-name="T967">三</text:span><text:span text:style-name="T968">、</text:span><text:span text:style-name="T969">您對於</text:span><text:span text:style-name="T970">1</text:span><text:span text:style-name="T971">08</text:span><text:span text:style-name="T972">新課</text:span><text:span text:style-name="T973">綱執行的</text:span><text:span text:style-name="T974">意見</text:span><text:span text:style-name="T975">或困難</text:span><text:span text:style-name="T976">(</text:span><text:span text:style-name="T977">例</text:span><text:span text:style-name="T978">:</text:span><text:span text:style-name="T979">部</text:span><text:span text:style-name="T980">定必修</text:span><text:span text:style-name="T981">、</text:span><text:span text:style-name="T982">多</text:span><text:span text:style-name="T983">元選修</text:span><text:span text:style-name="T984">/</text:span><text:span text:style-name="T985">加深加廣選修、</text:span><text:span text:style-name="T986">多元評量</text:span><text:span text:style-name="T987">/</text:span><text:span text:style-name="T988">學習表現評量</text:span><text:span text:style-name="T989">、</text:span><text:span text:style-name="T990">篇章教學</text:span><text:span text:style-name="T991">、</text:span><text:span text:style-name="T992">學習成果檔案</text:span><text:span text:style-name="T993">等</text:span><text:span text:style-name="T994">)</text:span><text:span text:style-name="T995">？</text:span></text:p>
      <text:p text:style-name="P996">_____________________________________________________________________________</text:p>
      <text:p text:style-name="P997">_____________________________________________________________________________</text:p>
      <text:p text:style-name="P998"><text:span text:style-name="T999">（問卷結束，謝謝！</text:span><text:span text:style-name="T1000">感謝您的填寫～</text:span><text:span text:style-name="T1001">）<text:s/></text:span></text:p>
      <text:p text:style-name="P1002"/>
      <text:p text:style-name="P1003"><text:span text:style-name="T1004">附件</text:span><text:span text:style-name="T1005">三</text:span></text:p>
      <text:p text:style-name="P1006">英語文學科中心111學年度教師專業成長研習</text:p>
      <text:p text:style-name="P1007"><text:span text:style-name="T1008">英語文學科</text:span><text:span text:style-name="T1009">課程地圖：部定必修怎麼教？-素養導向課程設計工作坊</text:span></text:p>
      <text:p text:style-name="P1010"><text:span text:style-name="T1011">回</text:span><text:span text:style-name="T1012">饋</text:span><text:span text:style-name="T1013">統</text:span><text:span text:style-name="T1014">計表</text:span><text:span text:style-name="T1015">(實體研習</text:span><text:span text:style-name="T1016">承辦學校填寫</text:span><text:span text:style-name="T1017">)</text:span></text:p>
      <text:p text:style-name="P1018"><text:span text:style-name="T1019">各位教育先進</text:span><text:span text:style-name="T1020">大家</text:span><text:span text:style-name="T1021">好！為讓日後課程規劃更臻完</text:span><text:span text:style-name="T1022">善</text:span><text:span text:style-name="T1023">，懇請您撥冗填寫以下問卷</text:span><text:span text:style-name="T1024">。問卷</text:span><text:span text:style-name="T1025">資料只供本中心</text:span><text:span text:style-name="T1026">作</text:span><text:span text:style-name="T1027">教育研究與課程改善之用</text:span><text:span text:style-name="T1028">，請您放心填寫。如您有任何疑問，歡迎隨時聯絡</text:span><text:span text:style-name="T1029">本中心</text:span><text:span text:style-name="T1030">07-5822010#120</text:span><text:span text:style-name="T1031">，謝謝您的協助！</text:span><text:span text:style-name="T1032"><text:tab/></text:span><text:span text:style-name="T1033">英</text:span><text:span text:style-name="T1034">語</text:span><text:span text:style-name="T1035">文學科</text:span><text:span text:style-name="T1036">中心</text:span><text:span text:style-name="T1037">敬上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辦理時間</text:span></text:p>
          </table:table-cell>
          <table:table-cell table:style-name="TableCell1048">
            <text:p text:style-name="P1049"><text:span text:style-name="T1050">111</text:span><text:span text:style-name="T1051">年</text:span><text:span text:style-name="T1052"><text:s/></text:span><text:span text:style-name="T1053">月</text:span><text:span text:style-name="T1054"><text:s text:c="2"/></text:span><text:span text:style-name="T1055">日</text:span><text:span text:style-name="T1056">星期</text:span><text:span text:style-name="T1057"><text:s text:c="2"/></text:span><text:span text:style-name="T1058">　</text:span><text:span text:style-name="T1059">00</text:span><text:span text:style-name="T1060">:</text:span><text:span text:style-name="T1061">00</text:span><text:span text:style-name="T1062">-</text:span><text:span text:style-name="T1063">00</text:span><text:span text:style-name="T1064">:</text:span><text:span text:style-name="T1065">0</text:span><text:span text:style-name="T1066">0</text:span></text:p>
          </table:table-cell>
          <table:table-cell table:style-name="TableCell1067">
            <text:p text:style-name="P1068"><text:span text:style-name="T1069">辦理地點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研習主題</text:span></text:p>
          </table:table-cell>
          <table:table-cell table:style-name="TableCell1076">
            <text:p text:style-name="P1077">英文科課程地圖：部定必修怎麼教？-素養導向課程設計</text:p>
          </table:table-cell>
          <table:table-cell table:style-name="TableCell1078">
            <text:p text:style-name="P1079">講師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參加人數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回收有效</text:p>
            <text:p text:style-name="P1089">回饋表數</text:p>
          </table:table-cell>
          <table:table-cell table:style-name="TableCell1090">
            <text:p text:style-name="P1091"/>
          </table:table-cell>
        </table:table-row>
      </table:table>
      <text:list text:style-name="LFO28" text:continue-numbering="true">
        <text:list-item>
          <text:p text:style-name="P1092"><text:span text:style-name="T1093">基本資料</text:span><text:span text:style-name="T1094">【</text:span><text:span text:style-name="T1095">請在</text:span><text:span text:style-name="T1096">( )</text:span><text:span text:style-name="T1097">中</text:span><text:span text:style-name="T1098">填</text:span><text:span text:style-name="T1099">入統計</text:span><text:span text:style-name="T1100">數</text:span><text:span text:style-name="T1101">字</text:span><text:span text:style-name="T1102">】</text:span><text:span text:style-name="T1103">(</text:span><text:span text:style-name="T1104">以</text:span><text:span text:style-name="T1105">校為單位，</text:span><text:span text:style-name="T1106">不</text:span><text:span text:style-name="T1107">同學校請</text:span><text:span text:style-name="T1108">增</text:span><text:span text:style-name="T1109">列表格分開統計</text:span><text:span text:style-name="T1110">)</text:span></text:p>
        </text:list-item>
      </text:list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list text:style-name="LFO26" text:continue-numbering="true">
              <text:list-item>
                <text:p text:style-name="P1120"><text:span text:style-name="T1121">任職學校</text:span></text:p>
              </text:list-item>
            </text:list>
          </table:table-cell>
          <table:table-cell table:style-name="TableCell1122" table:number-columns-spanned="2">
            <text:p text:style-name="P1123"><text:span text:style-name="T1124">所在縣市</text:span><text:span text:style-name="T1125"><text:s text:c="12"/></text:span><text:span text:style-name="T1126">縣</text:span><text:span text:style-name="T1127">/</text:span><text:span text:style-name="T1128">市</text:span></text:p>
          </table:table-cell>
          <table:covered-table-cell/>
          <table:table-cell table:style-name="TableCell1129" table:number-columns-spanned="3">
            <text:p text:style-name="P1130"><text:span text:style-name="T1131">學校名稱（全銜）</text:span><text:span text:style-name="T1132"><text:s text:c="27"/></text:span>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list text:style-name="LFO26" text:continue-numbering="true">
              <text:list-item>
                <text:p text:style-name="P1135">任教年資</text:p>
              </text:list-item>
            </text:list>
          </table:table-cell>
          <table:table-cell table:style-name="TableCell1136">
            <text:p text:style-name="P1137"><text:span text:style-name="T1138">( <text:s text:c="2"/>)<text:s/></text:span><text:span text:style-name="T1139">3</text:span><text:span text:style-name="T1140">年</text:span><text:span text:style-name="T1141">以</text:span><text:span text:style-name="T1142">下</text:span></text:p>
          </table:table-cell>
          <table:table-cell table:style-name="TableCell1143">
            <text:p text:style-name="P1144"><text:span text:style-name="T1145">( <text:s text:c="2"/>)</text:span><text:span text:style-name="T1146">3</text:span><text:span text:style-name="T1147">~</text:span><text:span text:style-name="T1148">5</text:span><text:span text:style-name="T1149">年</text:span></text:p>
          </table:table-cell>
          <table:table-cell table:style-name="TableCell1150">
            <text:p text:style-name="P1151"><text:span text:style-name="T1152">( <text:s text:c="2"/>) 6</text:span><text:span text:style-name="T1153">~</text:span><text:span text:style-name="T1154">10</text:span><text:span text:style-name="T1155">年</text:span></text:p>
          </table:table-cell>
          <table:table-cell table:style-name="TableCell1156">
            <text:p text:style-name="P1157">( <text:s text:c="2"/>) 11~20年</text:p>
          </table:table-cell>
          <table:table-cell table:style-name="TableCell1158">
            <text:p text:style-name="P1159">( <text:s text:c="2"/>) 21年以上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一、任職學校</text:p>
          </table:table-cell>
          <table:table-cell table:style-name="TableCell1171" table:number-columns-spanned="2">
            <text:p text:style-name="P1172"><text:span text:style-name="T1173">所在縣市</text:span><text:span text:style-name="T1174"><text:s text:c="12"/></text:span><text:span text:style-name="T1175">縣</text:span><text:span text:style-name="T1176">/</text:span><text:span text:style-name="T1177">市</text:span></text:p>
          </table:table-cell>
          <table:covered-table-cell/>
          <table:table-cell table:style-name="TableCell1178" table:number-columns-spanned="3">
            <text:p text:style-name="P1179"><text:span text:style-name="T1180">學校名稱（全銜）</text:span><text:span text:style-name="T1181"><text:s text:c="27"/></text:span>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二、任教年資</text:p>
          </table:table-cell>
          <table:table-cell table:style-name="TableCell1185">
            <text:p text:style-name="P1186"><text:span text:style-name="T1187">( <text:s text:c="2"/>)<text:s/></text:span><text:span text:style-name="T1188">3</text:span><text:span text:style-name="T1189">年</text:span><text:span text:style-name="T1190">以</text:span><text:span text:style-name="T1191">下</text:span></text:p>
          </table:table-cell>
          <table:table-cell table:style-name="TableCell1192">
            <text:p text:style-name="P1193"><text:span text:style-name="T1194">( <text:s text:c="2"/>)</text:span><text:span text:style-name="T1195">3</text:span><text:span text:style-name="T1196">~</text:span><text:span text:style-name="T1197">5</text:span><text:span text:style-name="T1198">年</text:span></text:p>
          </table:table-cell>
          <table:table-cell table:style-name="TableCell1199">
            <text:p text:style-name="P1200"><text:span text:style-name="T1201">( <text:s text:c="2"/>) 6</text:span><text:span text:style-name="T1202">~</text:span><text:span text:style-name="T1203">10</text:span><text:span text:style-name="T1204">年</text:span></text:p>
          </table:table-cell>
          <table:table-cell table:style-name="TableCell1205">
            <text:p text:style-name="P1206">( <text:s text:c="2"/>) 11~20年</text:p>
          </table:table-cell>
          <table:table-cell table:style-name="TableCell1207">
            <text:p text:style-name="P1208">( <text:s text:c="2"/>) 21年以上</text:p>
          </table:table-cell>
        </table:table-row>
      </table:table>
      <text:p text:style-name="P1209">(不敷使用請自行增列)</text:p>
      <text:list text:style-name="LFO28" text:continue-numbering="true">
        <text:list-item>
          <text:p text:style-name="P1210">回饋意見</text:p>
        </text:list-item>
      </text:list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4">
            <text:p text:style-name="內文"><text:span text:style-name="T1218">一</text:span><text:span text:style-name="T1219">、</text:span><text:span text:style-name="T1220">請問您</text:span><text:span text:style-name="T1221">是否同意透過本次研習</text:span><text:span text:style-name="T1222">提升以下知能？</text:span><text:span text:style-name="T1223">（請</text:span><text:span text:style-name="T1224">在</text:span><text:span text:style-name="T1225">空格</text:span><text:span text:style-name="T1226">中</text:span><text:span text:style-name="T1227">填</text:span><text:span text:style-name="T1228">入統計</text:span><text:span text:style-name="T1229">數</text:span><text:span text:style-name="T1230">字</text:span><text:span text:style-name="T1231">）</text:span>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項目</text:p>
          </table:table-cell>
          <table:table-cell table:style-name="TableCell1235">
            <text:p text:style-name="P1236">同意</text:p>
          </table:table-cell>
          <table:table-cell table:style-name="TableCell1237">
            <text:p text:style-name="P1238">部份同意</text:p>
          </table:table-cell>
          <table:table-cell table:style-name="TableCell1239">
            <text:p text:style-name="P1240">不同意</text:p>
          </table:table-cell>
        </table:table-row>
        <table:table-row table:style-name="TableRow1241">
          <table:table-cell table:style-name="TableCell1242">
            <text:p text:style-name="P1243">1.有助於掌握108課綱之理念與精神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.增加對學科學習重點及學習表現的認知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增進對素養導向教學設計及理念的認識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4.提供的示例具有教學實務參考價值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.有助於實務現場素養導向教學與評量的實施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6.整體而言感到滿意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95"><text:span text:style-name="T1296">二</text:span><text:span text:style-name="T1297">、</text:span><text:span text:style-name="T1298">您對於</text:span><text:span text:style-name="T1299">本</text:span><text:span text:style-name="T1300">次</text:span><text:span text:style-name="T1301">研習課程</text:span><text:span text:style-name="T1302">的</text:span><text:span text:style-name="T1303">感</text:span><text:span text:style-name="T1304">想或</text:span><text:span text:style-name="T1305">其他</text:span><text:span text:style-name="T1306">意見為何？</text:span><text:span text:style-name="T1307"><text:s/></text:span></text:p>
      <text:p text:style-name="P1308">_____________________________________________________________________________</text:p>
      <text:p text:style-name="P1309">_____________________________________________________________________________</text:p>
      <text:p text:style-name="P1310">_____________________________________________________________________________</text:p>
      <text:p text:style-name="P1311"/>
      <text:p text:style-name="P1312">三、您對於108新課綱執行的意見或困難(例:部定必修、多元選修/加深加廣選修、多元評量/學習表現評量、篇章教學、學習成果檔案等)？</text:p>
      <text:p text:style-name="P1313">_____________________________________________________________________________</text:p>
      <text:p text:style-name="P1314">_____________________________________________________________________________</text:p>
      <text:p text:style-name="P1315">_____________________________________________________________________________</text:p>
      <text:p text:style-name="P1316"/>
      <text:p text:style-name="P1317"/>
      <text:p text:style-name="P1318"/>
      <text:p text:style-name="內文"><text:span text:style-name="T1319">附件</text:span><text:span text:style-name="T1320">四</text:span></text:p>
      <text:p text:style-name="P1321">英語文學科中心111學年度教師專業成長研習</text:p>
      <text:p text:style-name="P1322"><text:span text:style-name="T1323">英語文學科</text:span><text:span text:style-name="T1324">課程地圖：部定必修怎麼教？-素養導向課程設計工作坊</text:span></text:p>
      <text:p text:style-name="P1325">成果報告</text:p>
      <text:p text:style-name="P1326"/>
      <text:p text:style-name="P1327">承辦學校：___________________</text:p>
      <text:p text:style-name="P1328">填<text:s/>寫<text:s/>人：_____________________ <text:s text:c="3"/>聯絡電話：_________________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研習科別</text:p>
          </table:table-cell>
          <table:table-cell table:style-name="TableCell1337" table:number-columns-spanned="3">
            <text:p text:style-name="P1338">英語文科</text:p>
          </table:table-cell>
          <table:covered-table-cell/>
          <table:covered-table-cell/>
        </table:table-row>
        <table:table-row table:style-name="TableRow1339">
          <table:table-cell table:style-name="TableCell1340">
            <text:p text:style-name="P1341">教師在職進修網代碼</text:p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研習日期</text:p>
          </table:table-cell>
          <table:table-cell table:style-name="TableCell1347" table:number-columns-spanned="3">
            <text:p text:style-name="P1348">111年 <text:s text:c="2"/>月 <text:s text:c="2"/>日 <text:s text:c="2"/>(星期 <text:s text:c="4"/>)</text:p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P1351">研習地點</text:p>
          </table:table-cell>
          <table:table-cell table:style-name="TableCell1352" table:number-columns-spanned="3">
            <text:p text:style-name="P1353"><text:s text:c="2"/>□線上 <text:s text:c="4"/>□實體(地點：　　　　　　　　　　　　　)</text:p>
          </table:table-cell>
          <table:covered-table-cell/>
          <table:covered-table-cell/>
        </table:table-row>
        <table:table-row table:style-name="TableRow1354">
          <table:table-cell table:style-name="TableCell1355" table:number-rows-spanned="2">
            <text:p text:style-name="P1356">課程規劃</text:p>
          </table:table-cell>
          <table:table-cell table:style-name="TableCell1357">
            <text:p text:style-name="P1358">課程名稱</text:p>
          </table:table-cell>
          <table:table-cell table:style-name="TableCell1359">
            <text:p text:style-name="P1360">研習時數</text:p>
          </table:table-cell>
          <table:table-cell table:style-name="TableCell1361">
            <text:p text:style-name="P1362">講師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研習人數</text:p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承辦學校辦理情形及效益簡述(含課程、講座)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承辦學校對於本次研習檢討及建議</text:p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</table:table-row>
        <table:table-row table:style-name="TableRow1386">
          <table:table-cell table:style-name="TableCell1387">
            <text:p text:style-name="P1388">備註</text:p>
          </table:table-cell>
          <table:table-cell table:style-name="TableCell1389" table:number-columns-spanned="3">
            <text:p text:style-name="P1390"><text:span text:style-name="T1391">請檢附回饋統計表電子檔</text:span><text:span text:style-name="T1392">(</text:span><text:span text:style-name="T1393">word</text:span><text:span text:style-name="T1394">檔)</text:span></text:p>
          </table:table-cell>
          <table:covered-table-cell/>
          <table:covered-table-cell/>
        </table:table-row>
      </table:table>
      <text:p text:style-name="P1395"><text:span text:style-name="T1396">教師研習照片（Ⅰ）</text:span></text:p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2">
            <text:p text:style-name="P1402"><text:span text:style-name="T1403">（請放照片</text:span><text:span text:style-name="T1404">/</text:span><text:span text:style-name="T1405">螢幕</text:span><text:span text:style-name="T1406">截圖</text:span><text:span text:style-name="T1407">）</text:span></text:p>
          </table:table-cell>
          <table:covered-table-cell/>
        </table:table-row>
        <table:table-row table:style-name="TableRow1408">
          <table:table-cell table:style-name="TableCell1409">
            <text:p text:style-name="P1410">活動說明</text:p>
          </table:table-cell>
          <table:table-cell table:style-name="TableCell1411">
            <text:p text:style-name="P1412">（請簡要說明）</text:p>
          </table:table-cell>
        </table:table-row>
        <table:table-row table:style-name="TableRow1413">
          <table:table-cell table:style-name="TableCell1414" table:number-columns-spanned="2">
            <text:p text:style-name="P1415"><text:span text:style-name="T1416">（請放照片</text:span><text:span text:style-name="T1417">/</text:span><text:span text:style-name="T1418">螢幕截圖</text:span><text:span text:style-name="T1419">）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>活動說明</text:p>
          </table:table-cell>
          <table:table-cell table:style-name="TableCell1423">
            <text:p text:style-name="P1424">（請簡要說明）</text:p>
          </table:table-cell>
        </table:table-row>
      </table:table>
      <text:p text:style-name="P1425"/>
      <text:p text:style-name="P1426">教師研習照片（Ⅱ）</text:p>
      <table:table table:style-name="Table1427">
        <table:table-columns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2">
            <text:p text:style-name="P1432"><text:span text:style-name="T1433">（請放照片</text:span><text:span text:style-name="T1434">/螢幕截圖</text:span><text:span text:style-name="T1435">）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活動說明</text:p>
          </table:table-cell>
          <table:table-cell table:style-name="TableCell1439">
            <text:p text:style-name="P1440">（請簡要說明）</text:p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（請放照片</text:span><text:span text:style-name="T1445">/螢幕截圖</text:span><text:span text:style-name="T1446">）</text:span></text:p>
          </table:table-cell>
          <table:covered-table-cell/>
        </table:table-row>
        <table:table-row table:style-name="TableRow1447">
          <table:table-cell table:style-name="TableCell1448">
            <text:p text:style-name="P1449">活動說明</text:p>
          </table:table-cell>
          <table:table-cell table:style-name="TableCell1450">
            <text:p text:style-name="P1451">（請簡要說明）</text:p>
          </table:table-cell>
        </table:table-row>
      </table:table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2-08-30T05:38:00Z</meta:creation-date>
    <dc:date>2022-08-30T05:38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24" meta:character-count="5510" meta:row-count="39" meta:non-whitespace-character-count="4697"/>
  </office:meta>
</office:document-meta>
</file>