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size="16pt" style:font-size-asian="16pt" style:font-size-complex="20pt"/>
    </style:style>
    <style:style style:name="T5" style:parent-style-name="預設段落字型" style:family="text">
      <style:text-properties style:font-name-asian="標楷體" fo:font-size="16pt" style:font-size-asian="16pt" style:font-size-complex="20pt"/>
    </style:style>
    <style:style style:name="T6" style:parent-style-name="預設段落字型" style:family="text">
      <style:text-properties style:font-name-asian="標楷體" fo:font-size="16pt" style:font-size-asian="16pt" style:font-size-complex="20pt"/>
    </style:style>
    <style:style style:name="T7" style:parent-style-name="預設段落字型" style:family="text">
      <style:text-properties style:font-name-asian="標楷體" fo:font-size="16pt" style:font-size-asian="16pt" style:font-size-complex="20pt"/>
    </style:style>
    <style:style style:name="T8" style:parent-style-name="預設段落字型" style:family="text">
      <style:text-properties style:font-name-asian="標楷體" fo:font-size="16pt" style:font-size-asian="16pt" style:font-size-complex="20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Times New Roman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Times New Roman" fo:font-size="16pt" style:font-size-asian="16pt"/>
    </style:style>
    <style:style style:name="P21" style:parent-style-name="Standard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color="#FFFFFF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39" style:family="table-column">
      <style:table-column-properties style:column-width="0.8152in" style:use-optimal-column-width="false"/>
    </style:style>
    <style:style style:name="TableColumn40" style:family="table-column">
      <style:table-column-properties style:column-width="0.9263in" style:use-optimal-column-width="false"/>
    </style:style>
    <style:style style:name="TableColumn41" style:family="table-column">
      <style:table-column-properties style:column-width="0.2458in" style:use-optimal-column-width="false"/>
    </style:style>
    <style:style style:name="TableColumn42" style:family="table-column">
      <style:table-column-properties style:column-width="0.6993in" style:use-optimal-column-width="false"/>
    </style:style>
    <style:style style:name="TableColumn43" style:family="table-column">
      <style:table-column-properties style:column-width="0.8305in" style:use-optimal-column-width="false"/>
    </style:style>
    <style:style style:name="TableColumn44" style:family="table-column">
      <style:table-column-properties style:column-width="4.4826in" style:use-optimal-column-width="false"/>
    </style:style>
    <style:style style:name="TableColumn45" style:family="table-column">
      <style:table-column-properties style:column-width="1.125in" style:use-optimal-column-width="false"/>
    </style:style>
    <style:style style:name="TableColumn46" style:family="table-column">
      <style:table-column-properties style:column-width="0.875in" style:use-optimal-column-width="false"/>
    </style:style>
    <style:style style:name="TableColumn47" style:family="table-column">
      <style:table-column-properties style:column-width="1.0006in" style:use-optimal-column-width="false"/>
    </style:style>
    <style:style style:name="Table38" style:family="table">
      <style:table-properties style:width="11.0006in" fo:margin-left="-0.2604in" table:align="left"/>
    </style:style>
    <style:style style:name="TableRow48" style:family="table-row">
      <style:table-row-properties style:min-row-height="0.2395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Times New Roman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style:line-height-at-least="0in"/>
      <style:text-properties style:font-name-asian="標楷體"/>
    </style:style>
    <style:style style:name="P56" style:parent-style-name="Standard" style:family="paragraph">
      <style:paragraph-properties fo:text-align="justify" style:line-height-at-least="0in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style:line-height-at-least="0in"/>
      <style:text-properties style:font-name-asian="標楷體"/>
    </style:style>
    <style:style style:name="P59" style:parent-style-name="Standard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line-height-at-least="0in"/>
      <style:text-properties style:font-name-asian="標楷體"/>
    </style:style>
    <style:style style:name="P62" style:parent-style-name="Standard" style:family="paragraph">
      <style:paragraph-properties fo:text-align="justify" style:line-height-at-least="0in"/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7" style:parent-style-name="Standard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 fo:background-color="#FFFF00"/>
    </style:style>
    <style:style style:name="T7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ell77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Times New Roman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ableRow90" style:family="table-row">
      <style:table-row-properties style:min-row-height="0.27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  <style:text-properties style:font-name-asian="標楷體"/>
    </style:style>
    <style:style style:name="TableRow93" style:family="table-row">
      <style:table-row-properties style:min-row-height="0.3277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" style:parent-style-name="Standard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BFBFBF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" style:parent-style-name="Standard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Times New Roman" fo:font-size="10pt" style:font-size-asian="10pt"/>
    </style:style>
    <style:style style:name="P113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P114" style:parent-style-name="Standard" style:family="paragraph">
      <style:paragraph-properties style:line-height-at-least="0in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Times New Roma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style:line-height-at-least="0.1111in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P121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22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23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24" style:parent-style-name="Standard" style:family="paragraph">
      <style:paragraph-properties style:line-height-at-least="0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style:line-height-at-least="0.1111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134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135" style:family="table-row">
      <style:table-row-properties style:min-row-height="0.3437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style:line-height-at-least="0in"/>
      <style:text-properties style:font-name-asian="標楷體"/>
    </style:style>
    <style:style style:name="P140" style:parent-style-name="Standard" style:family="paragraph">
      <style:paragraph-properties style:line-height-at-least="0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3388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-asian="標楷體" fo:font-size="16pt" style:font-size-asian="16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7" style:parent-style-name="Standard" style:family="paragraph">
      <style:paragraph-properties style:line-height-at-least="0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fo:color="#FF0000"/>
    </style:style>
    <style:style style:name="T160" style:parent-style-name="預設段落字型" style:family="text">
      <style:text-properties style:font-name-asian="標楷體" fo:font-weight="bold" style:font-weight-asian="bold" fo:color="#BFBFBF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2" style:parent-style-name="Standard" style:family="paragraph">
      <style:paragraph-properties style:line-height-at-least="0in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Times New Roman" fo:font-size="10pt" style:font-size-asian="10pt"/>
    </style:style>
    <style:style style:name="P165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Times New Roman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70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71" style:parent-style-name="Standard" style:family="paragraph">
      <style:paragraph-properties style:snap-to-layout-grid="false" style:line-height-at-least="0.1111in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P174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75" style:parent-style-name="Standard" style:family="paragraph">
      <style:paragraph-properties style:snap-to-layout-grid="false" style:line-height-at-least="0.1111in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181" style:parent-style-name="Standard" style:family="paragraph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182" style:family="table-row">
      <style:table-row-properties style:min-row-height="0.375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6" style:parent-style-name="Standard" style:family="paragraph">
      <style:paragraph-properties style:line-height-at-least="0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Standard" style:family="paragraph">
      <style:paragraph-properties style:line-height-at-least="0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597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7" style:parent-style-name="Standard" style:family="paragraph">
      <style:paragraph-properties style:line-height-at-least="0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weight="bold" style:font-weight-asian="bold" fo:color="#FF0000"/>
    </style:style>
    <style:style style:name="T210" style:parent-style-name="預設段落字型" style:family="text">
      <style:text-properties style:font-name-asian="標楷體" fo:font-weight="bold" style:font-weight-asian="bold" fo:color="#BFBFBF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2" style:parent-style-name="Standard" style:family="paragraph">
      <style:paragraph-properties style:line-height-at-least="0in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Times New Roman" fo:font-size="10pt" style:font-size-asian="10pt"/>
    </style:style>
    <style:style style:name="P215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Times New Roman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20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21" style:parent-style-name="Standard" style:family="paragraph">
      <style:paragraph-properties style:snap-to-layout-grid="false" style:line-height-at-least="0.1111in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P224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25" style:parent-style-name="Standard" style:family="paragraph">
      <style:paragraph-properties style:snap-to-layout-grid="false" style:line-height-at-least="0.1111in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231" style:parent-style-name="Standard" style:family="paragraph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232" style:family="table-row">
      <style:table-row-properties style:min-row-height="0.3541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6" style:parent-style-name="Standard" style:family="paragraph">
      <style:paragraph-properties style:line-height-at-least="0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Standard" style:family="paragraph">
      <style:paragraph-properties style:line-height-at-least="0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3798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indent="0.1388in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7" style:parent-style-name="Standard" style:family="paragraph">
      <style:paragraph-properties style:line-height-at-least="0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weight="bold" style:font-weight-asian="bold" fo:color="#FF0000"/>
    </style:style>
    <style:style style:name="T260" style:parent-style-name="預設段落字型" style:family="text">
      <style:text-properties style:font-name-asian="標楷體" fo:font-weight="bold" style:font-weight-asian="bold" fo:color="#BFBFBF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2" style:parent-style-name="Standard" style:family="paragraph">
      <style:paragraph-properties style:line-height-at-least="0in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Times New Roman" fo:font-size="10pt" style:font-size-asian="10pt"/>
    </style:style>
    <style:style style:name="P265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Times New Roman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70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71" style:parent-style-name="Standard" style:family="paragraph">
      <style:paragraph-properties style:snap-to-layout-grid="false" style:line-height-at-least="0.1111in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P274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75" style:parent-style-name="Standard" style:family="paragraph">
      <style:paragraph-properties style:snap-to-layout-grid="false" style:line-height-at-least="0.1111in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281" style:parent-style-name="Standard" style:family="paragraph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282" style:family="table-row">
      <style:table-row-properties style:min-row-height="0.3333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6" style:parent-style-name="Standard" style:family="paragraph">
      <style:paragraph-properties style:line-height-at-least="0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Standard" style:family="paragraph">
      <style:paragraph-properties style:line-height-at-least="0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375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7" style:parent-style-name="Standard" style:family="paragraph">
      <style:paragraph-properties style:line-height-at-least="0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weight="bold" style:font-weight-asian="bold" fo:color="#FF0000"/>
    </style:style>
    <style:style style:name="T310" style:parent-style-name="預設段落字型" style:family="text">
      <style:text-properties style:font-name-asian="標楷體" fo:font-weight="bold" style:font-weight-asian="bold" fo:color="#BFBFBF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2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P313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Times New Roman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18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1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20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21" style:parent-style-name="Standard" style:family="paragraph">
      <style:paragraph-properties style:snap-to-layout-grid="false" style:line-height-at-least="0.1111in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327" style:parent-style-name="Standard" style:family="paragraph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328" style:family="table-row">
      <style:table-row-properties style:min-row-height="0.2395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2" style:parent-style-name="Standard" style:family="paragraph">
      <style:paragraph-properties style:line-height-at-least="0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Standard" style:family="paragraph">
      <style:paragraph-properties style:line-height-at-least="0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3555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3" style:parent-style-name="Standard" style:family="paragraph">
      <style:paragraph-properties style:line-height-at-least="0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font-weight="bold" style:font-weight-asian="bold" fo:color="#FF0000"/>
    </style:style>
    <style:style style:name="T356" style:parent-style-name="預設段落字型" style:family="text">
      <style:text-properties style:font-name-asian="標楷體" fo:font-weight="bold" style:font-weight-asian="bold" fo:color="#BFBFBF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8" style:parent-style-name="Standard" style:family="paragraph">
      <style:paragraph-properties style:line-height-at-least="0in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Times New Roman" fo:font-size="10pt" style:font-size-asian="10pt"/>
    </style:style>
    <style:style style:name="P361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Times New Roman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66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67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68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69" style:parent-style-name="Standard" style:family="paragraph">
      <style:paragraph-properties style:snap-to-layout-grid="false" style:line-height-at-least="0.1111in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375" style:parent-style-name="Standard" style:family="paragraph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376" style:family="table-row">
      <style:table-row-properties style:min-row-height="0.375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0" style:parent-style-name="Standard" style:family="paragraph">
      <style:paragraph-properties style:line-height-at-least="0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Standard" style:family="paragraph">
      <style:paragraph-properties style:line-height-at-least="0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1" style:parent-style-name="預設段落字型" style:family="text">
      <style:text-properties fo:font-weight="bold" style:font-weight-asian="bold" fo:color="#FF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 fo:color="#66330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663300"/>
    </style:style>
  </office:automatic-styles>
  <office:body>
    <office:text text:use-soft-page-breaks="true">
      <text:p text:style-name="P1"><text:span text:style-name="T2">　　　　　　　　　　　　　　　　　　　　　　　　　　　　　　　　　　　　　　</text:span></text:p>
      <text:p text:style-name="P3"><text:span text:style-name="T4">附件</text:span><text:span text:style-name="T5">1</text:span><text:span text:style-name="T6">「</text:span><text:span text:style-name="T7">111</text:span><text:span text:style-name="T8">年地方公職人員選舉」各機關學校</text:span><text:span text:style-name="T9">推薦</text:span><text:span text:style-name="T10">花蓮巿</text:span><text:span text:style-name="T11">投開票所</text:span><text:span text:style-name="T12">預備</text:span><text:span text:style-name="T13">員</text:span><text:span text:style-name="T14">與備補人員</text:span><text:span text:style-name="T15">名冊</text:span><text:span text:style-name="T16">(</text:span><text:span text:style-name="T17">第</text:span><text:span text:style-name="T18">5</text:span><text:span text:style-name="T19">次招募</text:span><text:span text:style-name="T20">)</text:span></text:p>
      <text:p text:style-name="P21"><text:span text:style-name="T22">推薦單位：</text:span><text:span text:style-name="T23"><text:s/></text:span><text:span text:style-name="T24">(</text:span><text:span text:style-name="T25">請填推薦機關</text:span><text:span text:style-name="T26">)</text:span><text:span text:style-name="T27"><text:s text:c="27"/></text:span><text:span text:style-name="T28"><text:s/></text:span><text:span text:style-name="T29"><text:s text:c="9"/></text:span><text:span text:style-name="T30"><text:s text:c="3"/></text:span><text:span text:style-name="T31"><text:s text:c="6"/></text:span><text:span text:style-name="T32"><text:s text:c="3"/></text:span><text:span text:style-name="T33"><text:s/>(</text:span><text:span text:style-name="T34">請以正楷填寫</text:span><text:span text:style-name="T35">,</text:span><text:span text:style-name="T36">請勿潦草</text:span><text:span text:style-name="T37">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rows-spanned="2">
            <text:p text:style-name="P55">身分證</text:p>
            <text:p text:style-name="P56">統一編號</text:p>
          </table:table-cell>
          <table:table-cell table:style-name="TableCell57" table:number-rows-spanned="2">
            <text:p text:style-name="P58">性</text:p>
            <text:p text:style-name="P59">別</text:p>
          </table:table-cell>
          <table:table-cell table:style-name="TableCell60" table:number-rows-spanned="2">
            <text:p text:style-name="P61">出生</text:p>
            <text:p text:style-name="P62">年月日</text:p>
          </table:table-cell>
          <table:table-cell table:style-name="TableCell63">
            <text:p text:style-name="P64">本職機關</text:p>
          </table:table-cell>
          <table:table-cell table:style-name="TableCell65" table:number-rows-spanned="2">
            <text:p text:style-name="P66">地址</text:p>
            <text:p text:style-name="P67"><text:span text:style-name="T68">（很重要！</text:span><text:span text:style-name="T69">請依照身分證背面住址詳細填寫，</text:span><text:span text:style-name="T70">村里鄰皆要寫</text:span><text:span text:style-name="T71">）</text:span></text:p>
          </table:table-cell>
          <table:table-cell table:style-name="TableCell72" table:number-rows-spanned="2">
            <text:p text:style-name="P73"><text:span text:style-name="T74">電</text:span><text:span text:style-name="T75"><text:s text:c="4"/></text:span><text:span text:style-name="T76">話</text:span></text:p>
          </table:table-cell>
          <table:table-cell table:style-name="TableCell77" table:number-rows-spanned="2">
            <text:p text:style-name="P78"><text:span text:style-name="T79">曾任</text:span><text:span text:style-name="T80"><text:s text:c="3"/></text:span><text:span text:style-name="T81">選務工作</text:span></text:p>
          </table:table-cell>
          <table:table-cell table:style-name="TableCell82" table:number-rows-spanned="2">
            <text:p text:style-name="P83"><text:span text:style-name="T84">備註</text:span><text:span text:style-name="T85">(</text:span><text:span text:style-name="T86">素食需註記</text:span><text:span text:style-name="T87">)</text:span><text:span text:style-name="T88"><text:s/></text:span><text:span text:style-name="T89">新冠疫苗施打劑數</text:span></text:p>
          </table:table-cell>
        </table:table-row>
        <table:table-row table:style-name="TableRow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">
            <text:p text:style-name="P92">本職職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3"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戶籍地址：</text:span><text:span text:style-name="T107">村里鄰</text:span><text:span text:style-name="T108">皆要寫</text:span></text:p>
          </table:table-cell>
          <table:table-cell table:style-name="TableCell109" table:number-rows-spanned="2">
            <text:p text:style-name="P110"><text:span text:style-name="T111">公：</text:span><text:span text:style-name="T112"><text:s text:c="5"/></text:span></text:p>
            <text:p text:style-name="P113">私：</text:p>
            <text:p text:style-name="P114"><text:span text:style-name="T115">手機：</text:span><text:span text:style-name="T116"><text:s text:c="4"/></text:span></text:p>
          </table:table-cell>
          <table:table-cell table:style-name="TableCell117" table:number-rows-spanned="2">
            <text:p text:style-name="P118"><text:span text:style-name="T119">□</text:span><text:span text:style-name="T120">主任管理員</text:span></text:p>
            <text:p text:style-name="P121">□主任監察員</text:p>
            <text:p text:style-name="P122">□管理員</text:p>
            <text:p text:style-name="P123">□監察員</text:p>
            <text:p text:style-name="P124"><text:span text:style-name="T125">□</text:span><text:span text:style-name="T126">無選務經驗</text:span></text:p>
          </table:table-cell>
          <table:table-cell table:style-name="TableCell127" table:number-rows-spanned="2">
            <text:p text:style-name="P128"><text:span text:style-name="T129">□</text:span><text:span text:style-name="T130">葷</text:span><text:span text:style-name="T131">□</text:span><text:span text:style-name="T132">素</text:span></text:p>
            <text:p text:style-name="P133">新冠疫苗施打劑數</text:p>
            <text:p text:style-name="P134">□3□2□1□0</text:p>
          </table:table-cell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>通訊地址：□同戶籍地址</text:p>
            <text:p text:style-name="P140"><text:span text:style-name="T141">　　　　　</text:span><text:span text:style-name="T142">□</text:span><text:span text:style-name="T143">如右</text:span><text:span text:style-name="T144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"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戶籍地址：</text:span><text:span text:style-name="T159">村里鄰</text:span><text:span text:style-name="T160">皆要寫</text:span></text:p>
          </table:table-cell>
          <table:table-cell table:style-name="TableCell161" table:number-rows-spanned="2">
            <text:p text:style-name="P162"><text:span text:style-name="T163">公：</text:span><text:span text:style-name="T164"><text:s text:c="7"/></text:span></text:p>
            <text:p text:style-name="P165">私：</text:p>
            <text:p text:style-name="Standard"><text:span text:style-name="T166">手機：</text:span><text:span text:style-name="T167"><text:s text:c="4"/></text:span></text:p>
          </table:table-cell>
          <table:table-cell table:style-name="TableCell168" table:number-rows-spanned="2">
            <text:p text:style-name="P169">□主任管理員</text:p>
            <text:p text:style-name="P170">□主任監察員</text:p>
            <text:p text:style-name="P171"><text:span text:style-name="T172">□</text:span><text:span text:style-name="T173">管理員</text:span></text:p>
            <text:p text:style-name="P174">□監察員</text:p>
            <text:p text:style-name="P175"><text:span text:style-name="T176">□</text:span><text:span text:style-name="T177">無選務經驗</text:span></text:p>
          </table:table-cell>
          <table:table-cell table:style-name="TableCell178" table:number-rows-spanned="2">
            <text:p text:style-name="P179">□葷□素</text:p>
            <text:p text:style-name="P180">新冠疫苗施打劑數</text:p>
            <text:p text:style-name="P181">□3□2□1□0</text:p>
          </table:table-cell>
        </table:table-row>
        <table:table-row table:style-name="TableRow1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通訊地址：</text:span><text:span text:style-name="T188">□</text:span><text:span text:style-name="T189">同戶籍地址</text:span></text:p>
            <text:p text:style-name="P190"><text:span text:style-name="T191">　　　　　</text:span><text:span text:style-name="T192">□</text:span><text:span text:style-name="T193">如右</text:span><text:span text:style-name="T194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5"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戶籍地址：</text:span><text:span text:style-name="T209">村里鄰</text:span><text:span text:style-name="T210">皆要寫</text:span></text:p>
          </table:table-cell>
          <table:table-cell table:style-name="TableCell211" table:number-rows-spanned="2">
            <text:p text:style-name="P212"><text:span text:style-name="T213">公：</text:span><text:span text:style-name="T214"><text:s text:c="4"/></text:span></text:p>
            <text:p text:style-name="P215">私：</text:p>
            <text:p text:style-name="Standard"><text:span text:style-name="T216">手機：</text:span><text:span text:style-name="T217"><text:s text:c="4"/></text:span></text:p>
          </table:table-cell>
          <table:table-cell table:style-name="TableCell218" table:number-rows-spanned="2">
            <text:p text:style-name="P219">□主任管理員</text:p>
            <text:p text:style-name="P220">□主任監察員</text:p>
            <text:p text:style-name="P221"><text:span text:style-name="T222">□</text:span><text:span text:style-name="T223">管理員</text:span></text:p>
            <text:p text:style-name="P224">□監察員</text:p>
            <text:p text:style-name="P225"><text:span text:style-name="T226">□</text:span><text:span text:style-name="T227">無選務經驗</text:span></text:p>
          </table:table-cell>
          <table:table-cell table:style-name="TableCell228" table:number-rows-spanned="2">
            <text:p text:style-name="P229">□葷□素</text:p>
            <text:p text:style-name="P230">新冠疫苗施打劑數</text:p>
            <text:p text:style-name="P231">□3□2□1□0</text:p>
          </table:table-cell>
        </table:table-row>
        <table:table-row table:style-name="TableRow2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通訊地址：</text:span><text:span text:style-name="T238">□</text:span><text:span text:style-name="T239">同戶籍地址</text:span></text:p>
            <text:p text:style-name="P240"><text:span text:style-name="T241">　　　　　</text:span><text:span text:style-name="T242">□</text:span><text:span text:style-name="T243">如右</text:span><text:span text:style-name="T244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5"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戶籍地址：</text:span><text:span text:style-name="T259">村里鄰</text:span><text:span text:style-name="T260">皆要寫</text:span></text:p>
          </table:table-cell>
          <table:table-cell table:style-name="TableCell261" table:number-rows-spanned="2">
            <text:p text:style-name="P262"><text:span text:style-name="T263">公：</text:span><text:span text:style-name="T264"><text:s text:c="7"/></text:span></text:p>
            <text:p text:style-name="P265">私：</text:p>
            <text:p text:style-name="Standard"><text:span text:style-name="T266">手機：</text:span><text:span text:style-name="T267"><text:s text:c="4"/></text:span></text:p>
          </table:table-cell>
          <table:table-cell table:style-name="TableCell268" table:number-rows-spanned="2">
            <text:p text:style-name="P269">□主任管理員</text:p>
            <text:p text:style-name="P270">□主任監察員</text:p>
            <text:p text:style-name="P271"><text:span text:style-name="T272">□</text:span><text:span text:style-name="T273">管理員</text:span></text:p>
            <text:p text:style-name="P274">□監察員</text:p>
            <text:p text:style-name="P275"><text:span text:style-name="T276">□</text:span><text:span text:style-name="T277">無選務經驗</text:span></text:p>
          </table:table-cell>
          <table:table-cell table:style-name="TableCell278" table:number-rows-spanned="2">
            <text:p text:style-name="P279">□葷□素</text:p>
            <text:p text:style-name="P280">新冠疫苗施打劑數</text:p>
            <text:p text:style-name="P281">□3□2□1□0</text:p>
          </table:table-cell>
        </table:table-row>
        <table:table-row table:style-name="TableRow2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通訊地址：</text:span><text:span text:style-name="T288">□</text:span><text:span text:style-name="T289">同戶籍地址</text:span></text:p>
            <text:p text:style-name="P290"><text:span text:style-name="T291">　　　　　</text:span><text:span text:style-name="T292">□</text:span><text:span text:style-name="T293">如右</text:span><text:span text:style-name="T294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5"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戶籍地址：</text:span><text:span text:style-name="T309">村里鄰</text:span><text:span text:style-name="T310">皆要寫</text:span></text:p>
          </table:table-cell>
          <table:table-cell table:style-name="TableCell311" table:number-rows-spanned="2">
            <text:p text:style-name="P312">公：</text:p>
            <text:p text:style-name="P313">私：</text:p>
            <text:p text:style-name="Standard"><text:span text:style-name="T314">手機：</text:span><text:span text:style-name="T315"><text:s text:c="4"/></text:span></text:p>
          </table:table-cell>
          <table:table-cell table:style-name="TableCell316" table:number-rows-spanned="2">
            <text:p text:style-name="P317">□主任管理員</text:p>
            <text:p text:style-name="P318">□主任監察員</text:p>
            <text:p text:style-name="P319">□管理員</text:p>
            <text:p text:style-name="P320">□監察員</text:p>
            <text:p text:style-name="P321"><text:span text:style-name="T322">□</text:span><text:span text:style-name="T323">無選務經驗</text:span></text:p>
          </table:table-cell>
          <table:table-cell table:style-name="TableCell324" table:number-rows-spanned="2">
            <text:p text:style-name="P325">□葷□素</text:p>
            <text:p text:style-name="P326">新冠疫苗施打劑數</text:p>
            <text:p text:style-name="P327">□3□2□1□0</text:p>
          </table:table-cell>
        </table:table-row>
        <table:table-row table:style-name="TableRow3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通訊地址：</text:span><text:span text:style-name="T334">□</text:span><text:span text:style-name="T335">同戶籍地址</text:span></text:p>
            <text:p text:style-name="P336"><text:span text:style-name="T337">　　　　　</text:span><text:span text:style-name="T338">□</text:span><text:span text:style-name="T339">如右</text:span><text:span text:style-name="T340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1"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戶籍地址：</text:span><text:span text:style-name="T355">村里鄰</text:span><text:span text:style-name="T356">皆要寫</text:span></text:p>
          </table:table-cell>
          <table:table-cell table:style-name="TableCell357" table:number-rows-spanned="2">
            <text:p text:style-name="P358"><text:span text:style-name="T359">公：</text:span><text:span text:style-name="T360"><text:s text:c="6"/></text:span></text:p>
            <text:p text:style-name="P361">私：</text:p>
            <text:p text:style-name="Standard"><text:span text:style-name="T362">手機：</text:span><text:span text:style-name="T363"><text:s text:c="4"/></text:span></text:p>
          </table:table-cell>
          <table:table-cell table:style-name="TableCell364" table:number-rows-spanned="2">
            <text:p text:style-name="P365">□主任管理員</text:p>
            <text:p text:style-name="P366">□主任監察員</text:p>
            <text:p text:style-name="P367">□管理員</text:p>
            <text:p text:style-name="P368">□監察員</text:p>
            <text:p text:style-name="P369"><text:span text:style-name="T370">□</text:span><text:span text:style-name="T371">無選務經驗</text:span></text:p>
          </table:table-cell>
          <table:table-cell table:style-name="TableCell372" table:number-rows-spanned="2">
            <text:p text:style-name="P373">□葷□素</text:p>
            <text:p text:style-name="P374">新冠疫苗施打劑數</text:p>
            <text:p text:style-name="P375">□3□2□1□0</text:p>
          </table:table-cell>
        </table:table-row>
        <table:table-row table:style-name="TableRow3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通訊地址：</text:span><text:span text:style-name="T382">□</text:span><text:span text:style-name="T383">同戶籍地址</text:span></text:p>
            <text:p text:style-name="P384"><text:span text:style-name="T385">　　　　　</text:span><text:span text:style-name="T386">□</text:span><text:span text:style-name="T387">如右</text:span><text:span text:style-name="T388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><text:span text:style-name="T389">1.選舉日期:111年11月26日(六)<text:s/></text:span><text:span text:style-name="T390">2.</text:span><text:span text:style-name="T391"><text:s/></text:span><text:span text:style-name="T392">請</text:span><text:span text:style-name="T393">務必準時出席</text:span><text:span text:style-name="T394">111年10月29</text:span><text:span text:style-name="T395">日上午</text:span><text:span text:style-name="T396">9</text:span><text:span text:style-name="T397">點於花蓮市公</text:span><text:span text:style-name="T398">所三樓簡報室</text:span><text:span text:style-name="T399">之</text:span><text:span text:style-name="T400">選務工作人員講習。</text:span></text:p>
      <text:p text:style-name="Standard"><text:span text:style-name="T401">3.</text:span><text:span text:style-name="T402">預備員</text:span><text:span text:style-name="T403">工作津貼:約</text:span><text:span text:style-name="T404">18</text:span><text:span text:style-name="T405">00元</text:span><text:span text:style-name="T406"><text:s/></text:span><text:span text:style-name="T407">4</text:span><text:span text:style-name="T408">.</text:span><text:s/><text:span text:style-name="T409">行政院111年5月23日院授人培字第1110001157號函意旨，參加本次選務工作人員給予</text:span><text:span text:style-name="T410">補假2日</text:span><text:span text:style-name="T411">。</text:span><text:span text:style-name="T412">5</text:span><text:span text:style-name="T413">.人事單位核章後回傳rainrong0708@nt.hualien.gov.tw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75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推薦擔任縣長、縣議員、鄉鎮市長選舉投開票所工作人員名冊</dc:title>
    <meta:initial-creator>test</meta:initial-creator>
    <dc:creator>江雨蓉</dc:creator>
    <meta:creation-date>2022-03-17T11:47:00Z</meta:creation-date>
    <dc:date>2022-10-17T06:13:00Z</dc:date>
    <meta:print-date>2022-10-17T06:08:00Z</meta:print-date>
    <meta:template xlink:href="Normal" xlink:type="simple"/>
    <meta:editing-cycles>11</meta:editing-cycles>
    <meta:editing-duration>PT4680S</meta:editing-duration>
    <meta:document-statistic meta:page-count="1" meta:paragraph-count="2" meta:word-count="201" meta:character-count="1345" meta:row-count="9" meta:non-whitespace-character-count="1146"/>
  </office:meta>
</office:document-meta>
</file>