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新細明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1756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ableRow58" style:family="table-row">
      <style:table-row-properties style:min-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3" style:parent-style-name="Standard" style:family="paragraph">
      <style:paragraph-properties fo:text-indent="0.3784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647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text-properties style:font-name="標楷體" style:font-name-asian="標楷體" fo:color="#000000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TableRow90" style:family="table-row">
      <style:table-row-properties style:row-height="0.591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Standard" style:family="paragraph">
      <style:text-properties fo:font-size="9pt" style:font-size-asian="9pt"/>
    </style:style>
    <style:style style:name="TableRow112" style:family="table-row">
      <style:table-row-properties style:row-height="0.295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TableRow124" style:family="table-row">
      <style:table-row-properties style:row-height="0.6319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ableRow136" style:family="table-row">
      <style:table-row-properties style:row-height="1.7402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2" style:parent-style-name="Standard" style:family="paragraph"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margin-left="0.2131in" fo:text-indent="-0.0451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color="#000000" fo:letter-spacing="-0.0083in" style:text-scale="96%"/>
    </style:style>
    <style:style style:name="P176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77" style:parent-style-name="清單段落" style:list-style-name="WWNum7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8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94" style:parent-style-name="清單段落" style:list-style-name="WWNum7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05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0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TableRow219" style:family="table-row">
      <style:table-row-properties style:min-row-height="0.7666in" style:use-optimal-row-height="false"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scale="96%"/>
    </style:style>
    <style:style style:name="T225" style:parent-style-name="預設段落字型" style:family="text">
      <style:text-properties style:font-name="標楷體" style:font-name-asian="標楷體" style:text-scale="96%"/>
    </style:style>
    <style:style style:name="T226" style:parent-style-name="預設段落字型" style:family="text">
      <style:text-properties style:font-name="標楷體" style:font-name-asian="標楷體" style:text-scale="96%"/>
    </style:style>
    <style:style style:name="T227" style:parent-style-name="預設段落字型" style:family="text">
      <style:text-properties style:font-name="標楷體" style:font-name-asian="標楷體" style:text-scale="96%"/>
    </style:style>
    <style:style style:name="T228" style:parent-style-name="預設段落字型" style:family="text">
      <style:text-properties style:font-name="標楷體" style:font-name-asian="標楷體" style:text-scale="96%"/>
    </style:style>
    <style:style style:name="T229" style:parent-style-name="預設段落字型" style:family="text">
      <style:text-properties style:font-name="標楷體" style:font-name-asian="標楷體" style:text-scale="96%"/>
    </style:style>
    <style:style style:name="T230" style:parent-style-name="預設段落字型" style:family="text">
      <style:text-properties style:font-name="標楷體" style:font-name-asian="標楷體" style:text-scale="96%"/>
    </style:style>
    <style:style style:name="T231" style:parent-style-name="預設段落字型" style:family="text">
      <style:text-properties style:font-name="標楷體" style:font-name-asian="標楷體" style:text-scale="96%"/>
    </style:style>
    <style:style style:name="T232" style:parent-style-name="預設段落字型" style:family="text">
      <style:text-properties style:font-name="標楷體" style:font-name-asian="標楷體" style:text-scale="96%"/>
    </style:style>
    <style:style style:name="T233" style:parent-style-name="預設段落字型" style:family="text">
      <style:text-properties style:font-name="標楷體" style:font-name-asian="標楷體" style:text-scale="96%"/>
    </style:style>
    <style:style style:name="T234" style:parent-style-name="預設段落字型" style:family="text">
      <style:text-properties style:font-name="標楷體" style:font-name-asian="標楷體" style:text-scale="96%"/>
    </style:style>
    <style:style style:name="T235" style:parent-style-name="預設段落字型" style:family="text">
      <style:text-properties style:font-name="標楷體" style:font-name-asian="標楷體" style:text-scale="96%"/>
    </style:style>
    <style:style style:name="T236" style:parent-style-name="預設段落字型" style:family="text">
      <style:text-properties style:font-name="標楷體" style:font-name-asian="標楷體" style:text-scale="96%"/>
    </style:style>
    <style:style style:name="T237" style:parent-style-name="預設段落字型" style:family="text">
      <style:text-properties style:font-name="標楷體" style:font-name-asian="標楷體" style:text-scale="96%"/>
    </style:style>
    <style:style style:name="P238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text-scale="96%"/>
    </style:style>
    <style:style style:name="T240" style:parent-style-name="預設段落字型" style:family="text">
      <style:text-properties style:font-name="標楷體" style:font-name-asian="標楷體" fo:color="#000000" style:text-scale="96%"/>
    </style:style>
    <style:style style:name="T241" style:parent-style-name="預設段落字型" style:family="text">
      <style:text-properties style:font-name="標楷體" style:font-name-asian="標楷體" fo:color="#000000" style:text-scale="96%"/>
    </style:style>
    <style:style style:name="T242" style:parent-style-name="預設段落字型" style:family="text">
      <style:text-properties style:font-name="標楷體" style:font-name-asian="標楷體" fo:color="#000000" style:text-scale="96%"/>
    </style:style>
    <style:style style:name="T243" style:parent-style-name="預設段落字型" style:family="text">
      <style:text-properties style:font-name="標楷體" style:font-name-asian="標楷體" fo:color="#000000" style:text-scale="96%"/>
    </style:style>
    <style:style style:name="T244" style:parent-style-name="預設段落字型" style:family="text">
      <style:text-properties style:font-name="標楷體" style:font-name-asian="標楷體" fo:color="#000000" style:text-scale="96%"/>
    </style:style>
    <style:style style:name="T245" style:parent-style-name="預設段落字型" style:family="text">
      <style:text-properties style:font-name="標楷體" style:font-name-asian="標楷體" fo:color="#000000" style:text-scale="96%"/>
    </style:style>
    <style:style style:name="T246" style:parent-style-name="預設段落字型" style:family="text">
      <style:text-properties style:font-name="標楷體" style:font-name-asian="標楷體" fo:color="#000000" style:text-scale="96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<draw:frame draw:z-index="251661312" draw:id="id0" draw:style-name="a0" draw:name="文字方塊 2" text:anchor-type="paragraph" svg:x="-0.07847in" svg:y="-0.23194in" svg:width="0.96181in" svg:height="0.36667in" style:rel-width="scale" style:rel-height="scale"><draw:text-box><text:p text:style-name="P16">附件三</text:p></draw:text-box><svg:title/><svg:desc/></draw:frame></text:span><text:span text:style-name="T17"><text:s text:c="22"/></text:span></text:p>
            </table:table-cell>
            <table:covered-table-cell/>
            <table:table-cell table:style-name="TableCell18">
              <text:p text:style-name="P19"/>
            </table:table-cell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 table:number-columns-spanned="3">
              <text:p text:style-name="P23"><text:span text:style-name="T24"><text:s text:c="18"/></text:span><text:span text:style-name="T25">■</text:span><text:span text:style-name="T26">申請表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 table:number-columns-spanned="9">
              <text:p text:style-name="P29"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非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5">
              <text:p text:style-name="Standard"><text:span text:style-name="T42">申請單位：</text:span><text:span text:style-name="T43">XXX</text:span><text:span text:style-name="T44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計畫名稱：</text:span><text:span text:style-name="T48">高級中等學校編制內教師參加客語及閩南語能力認證中高級報名費</text:span></text:p>
            </table:table-cell>
            <table:covered-table-cell/>
            <table:covered-table-cell/>
            <table:table-cell table:style-name="TableCell49">
              <text:p text:style-name="Standard"/>
            </table:table-cell>
          </table:table-row>
          <table:table-row table:style-name="TableRow50">
            <table:table-cell table:style-name="TableCell51" table:number-columns-spanned="8">
              <text:p text:style-name="P5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8">
              <text:p text:style-name="P5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Standard"/>
            </table:table-cell>
          </table:table-row>
          <table:table-row table:style-name="TableRow58">
            <table:table-cell table:style-name="TableCell59" table:number-columns-spanned="8">
              <text:p text:style-name="P60">擬向其他機關與民間團體申請補(捐)助：▓無□有</text:p>
              <text:p text:style-name="P61">（請註明其他機關與民間團體申請補(捐)助經費之項目及金額）</text:p>
              <text:p text:style-name="P62">國教署：<text:s text:c="14"/>元，補(捐)助項目及金額：</text:p>
              <text:p text:style-name="P63"><text:span text:style-name="T64">XXXX</text:span><text:span text:style-name="T65">部：</text:span><text:span text:style-name="T66">………………</text:span><text:span text:style-name="T67">元，</text:span><text:span text:style-name="T68">補</text:span><text:span text:style-name="T69">(</text:span><text:span text:style-name="T70">捐</text:span><text:span text:style-name="T71">)</text:span><text:span text:style-name="T72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>
              <text:p text:style-name="P76">補(捐)助項目</text:p>
            </table:table-cell>
            <table:table-cell table:style-name="TableCell77">
              <text:p text:style-name="P78">申請金額</text:p>
              <text:p text:style-name="P79"/>
              <text:p text:style-name="P80">(元)</text:p>
            </table:table-cell>
            <table:table-cell table:style-name="TableCell81" table:number-columns-spanned="2">
              <text:p text:style-name="P82">核定計畫金額(國教署填列)</text:p>
              <text:p text:style-name="P83">(元)</text:p>
            </table:table-cell>
            <table:covered-table-cell/>
            <table:table-cell table:style-name="TableCell84" table:number-columns-spanned="3">
              <text:p text:style-name="P85">核定補助金額<text:line-break/>(國教署填列)</text:p>
              <text:p text:style-name="P86">(元)</text:p>
            </table:table-cell>
            <table:covered-table-cell/>
            <table:covered-table-cell/>
            <table:table-cell table:style-name="TableCell87">
              <text:p text:style-name="P88">說明</text:p>
            </table:table-cell>
            <table:table-cell table:style-name="TableCell89">
              <text:p text:style-name="Standard"/>
            </table:table-cell>
          </table:table-row>
        </table:table-header-rows>
        <table:table-row table:style-name="TableRow90">
          <table:table-cell table:style-name="TableCell91">
            <text:p text:style-name="P92">業務費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1.</text:span><text:span text:style-name="T102">客家委員會</text:span><text:span text:style-name="T103">111</text:span><text:span text:style-name="T104">年度第</text:span><text:span text:style-name="T105">1</text:span><text:span text:style-name="T106">次客語能力中高級認證報名費。</text:span></text:p>
            <text:p text:style-name="P107"><text:span text:style-name="T108">2.2022</text:span><text:span text:style-name="T109">年國立成功大學春季全民台語認證報名費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<text:s text:c="2"/>計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7">
            <text:p text:style-name="P126">承辦<text:s text:c="13"/>主(會)計<text:s text:c="7"/>首長</text:p>
            <text:p text:style-name="P12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國教署<text:s text:c="10"/>國教署</text:p>
            <text:p text:style-name="P130">承辦人<text:s text:c="10"/>單位主管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 table:number-columns-spanned="4">
            <text:p text:style-name="P138">補(捐)助方式：</text:p>
            <text:p text:style-name="P139">□全額補(捐)助</text:p>
            <text:p text:style-name="P140">□部分補(捐)助</text:p>
            <text:p text:style-name="P141">指定項目補(捐)助□是□否</text:p>
            <text:p text:style-name="P142">【補(捐)助比率　　％】</text:p>
            <text:p text:style-name="P143"><text:span text:style-name="T144">地方政府經費辦理方式：</text:span></text:p>
            <text:p text:style-name="P145">□納入預算</text:p>
            <text:p text:style-name="P146">□代收代付<text:line-break/>□非屬地方政府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餘款繳回方式</text:span><text:span text:style-name="T150">：</text:span></text:p>
            <text:p text:style-name="P151">□繳回</text:p>
            <text:p text:style-name="P152">□不繳回</text:p>
            <text:p text:style-name="P153"><text:span text:style-name="T154">□</text:span><text:span text:style-name="T155">依教育部補</text:span><text:span text:style-name="T156">(</text:span><text:span text:style-name="T157">捐</text:span><text:span text:style-name="T158">)</text:span><text:span text:style-name="T159">助及委辦經費核撥結報作業要點辦理，未執行項目經費（含人事費未依學歷職級或期程聘用人員致剩餘款）應按補助比率繳回。</text:span></text:p>
            <text:p text:style-name="P160"><text:span text:style-name="T161">□</text:span><text:span text:style-name="T162">執行率未達</text:span><text:span text:style-name="T163">　　</text:span><text:span text:style-name="T164">%</text:span><text:span text:style-name="T165">，計畫餘款仍應按補助比率繳回。</text:span></text:p>
            <text:p text:style-name="P166"><text:span text:style-name="T167">□</text:span><text:span text:style-name="T168">補助款賸餘數逾</text:span><text:span text:style-name="T169">　　　　　</text:span><text:span text:style-name="T170">元，仍應繳回。</text:span><text:span text:style-name="T171"><text:line-break/></text:span></text:p>
          </table:table-cell>
          <table:covered-table-cell/>
          <table:covered-table-cell/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 table:number-columns-spanned="8" table:number-rows-spanned="2">
            <text:p text:style-name="P175">備註：</text:p>
            <text:list text:style-name="WWNum7" text:continue-numbering="true">
              <text:list-item>
                <text:p text:style-name="P176">本表適用政府機關(構)、公私立學校、特種基金及行政法人。</text:p>
              </text:list-item>
              <text:list-item>
                <text:p text:style-name="P177"><text:span text:style-name="T178">各計畫執行單位應事先擬訂經費支用項目</text:span><text:span text:style-name="T179">，並於本表說明欄詳實敘明。</text:span></text:p>
              </text:list-item>
              <text:list-item>
                <text:p text:style-name="P180"><text:span text:style-name="T181">各執行單位經費動支應依中央政府各項經費支用規定、本署各計畫補</text:span><text:span text:style-name="T182">(</text:span><text:span text:style-name="T183">捐</text:span><text:span text:style-name="T184">)</text:span><text:span text:style-name="T185">助要點及本要點經費編列基準表規定辦理。</text:span></text:p>
              </text:list-item>
              <text:list-item>
                <text:p text:style-name="P186"><text:span text:style-name="T187">上述中央政府經費支用規定</text:span><text:span text:style-name="T188">，得逕於「行政院主計總處網站</text:span><text:span text:style-name="T189">-</text:span><text:span text:style-name="T190">友善經費報支專區</text:span><text:span text:style-name="T191">-</text:span><text:span text:style-name="T192">內審規定」查詢參考</text:span><text:span text:style-name="T193">。</text:span></text:p>
              </text:list-item>
              <text:list-item>
                <text:p text:style-name="P194"><text:span text:style-name="T195">非指定項目補</text:span><text:span text:style-name="T196">(</text:span><text:span text:style-name="T197">捐</text:span><text:span text:style-name="T198">)</text:span><text:span text:style-name="T199">助</text:span><text:span text:style-name="T200">，</text:span><text:span text:style-name="T201">說明欄位新增支用項目</text:span><text:span text:style-name="T202">，</text:span><text:span text:style-name="T203">得由執行單位循內部行政程序自行辦理。</text:span></text:p>
              </text:list-item>
              <text:list-item>
                <text:p text:style-name="P204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05">補(捐)助計畫除依本要點第4點規定之情形外，以不補(捐)助人事費、加班費、內部場地使用費及行政管理費為原則。</text:p>
              </text:list-item>
              <text:list-item>
                <text:p text:style-name="P206"><text:span text:style-name="T207">申請</text:span><text:span text:style-name="T208">補</text:span><text:span text:style-name="T209">(</text:span><text:span text:style-name="T210">捐</text:span><text:span text:style-name="T211">)</text:span><text:span text:style-name="T212">助經費，其計畫執行涉及須依「政府機關政策文宣規劃執行注意</text:span><text:span text:style-name="T213">事項」、預算法第</text:span><text:span text:style-name="T214">62</text:span><text:span text:style-name="T215">條之</text:span><text:span text:style-name="T216">1</text:span><text:span text:style-name="T217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Standard"/>
          </table:table-cell>
        </table:table-row>
      </table:table>
      <text:p text:style-name="P221"><text:span text:style-name="T222"><draw:frame draw:z-index="251659264" draw:id="id1" draw:style-name="a1" draw:name="文字方塊 1" text:anchor-type="paragraph" svg:x="-0.59514in" svg:y="-10.42639in" svg:width="0.96181in" svg:height="0.36667in" style:rel-width="scale" style:rel-height="scale"><draw:text-box><text:p text:style-name="P223">附件三</text:p></draw:text-box><svg:title/><svg:desc/></draw:frame></text:span><text:span text:style-name="T224">※</text:span><text:span text:style-name="T225">依公職人員利益衝突迴避法第</text:span><text:span text:style-name="T226">14</text:span><text:span text:style-name="T227">條第</text:span><text:span text:style-name="T228">2</text:span><text:span text:style-name="T229">項前段規定，公職人員或其關係人申請補助或交易行為前，應主動據實表明身分關係。又依同法第</text:span><text:span text:style-name="T230">18</text:span><text:span text:style-name="T231">條第</text:span><text:span text:style-name="T232">3</text:span><text:span text:style-name="T233">項規定，違者處新臺幣</text:span><text:span text:style-name="T234">5</text:span><text:span text:style-name="T235">萬元以上</text:span><text:span text:style-name="T236">50</text:span><text:span text:style-name="T237">萬元以下罰鍰，並得按次處罰。</text:span></text:p>
      <text:p text:style-name="P238"><text:span text:style-name="T239">※</text:span><text:span text:style-name="T240">申請補助者如符須表明身分者，請至本署網站（</text:span><text:span text:style-name="T241">https://www.k12ea.gov.tw/</text:span><text:span text:style-name="T242">政風室</text:span><text:span text:style-name="T243">/</text:span><text:span text:style-name="T244">政風相關法令</text:span><text:span text:style-name="T245">/</text:span><text:span text:style-name="T246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許庭瑜</dc:creator>
    <meta:creation-date>2022-10-14T09:33:00Z</meta:creation-date>
    <dc:date>2022-10-24T02:40:00Z</dc:date>
    <meta:print-date>2019-01-02T02:16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