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清單段落">
      <style:paragraph-properties fo:margin-left="0cm" fo:margin-right="0cm" fo:line-height="12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77cm" fo:margin-right="0cm" fo:line-height="125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7cm" fo:margin-right="0cm" fo:line-height="125%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2cm" fo:margin-right="0cm" fo:line-height="125%" fo:text-indent="-1.005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2.037cm" fo:margin-right="0cm" fo:line-height="125%" fo:text-indent="-1.0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研商「勞工自願提繳勞工退休金制度宣導措施」會議紀錄</text:p>
      <text:p text:style-name="P1"/>
      <text:p text:style-name="P1">壹、時間：111年10月13日(星期四)下午2時整</text:p>
      <text:p text:style-name="P1">貳、地點：本部601會議室</text:p>
      <text:p text:style-name="P3"><text:span text:style-name="預設段落字型"><text:span text:style-name="T1">參、主席人：謝司長倩蒨（陳副司長惠蓉代） <text:s text:c="11"/>紀錄：謝琬臻</text:span></text:span></text:p>
      <text:p text:style-name="P4">肆、出席人員：（詳如簽到簿）</text:p>
      <text:p text:style-name="P4">伍、主席致詞：（略）</text:p>
      <text:p text:style-name="P4">陸、業務單位報告：（略）</text:p>
      <text:p text:style-name="P4">柒、討論事項：</text:p>
      <text:p text:style-name="P5">案由：透過雇主團體或主管機關現有聯繫管道，將宣導效能確實落實至受僱勞工，並鼓勵勞工自願提繳退休金，提請討論。</text:p>
      <text:p text:style-name="P5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6">發言摘要：（略）</text:p>
      <text:p text:style-name="P6">結論：</text:p>
      <text:list xml:id="list3528267259" text:style-name="L1">
        <text:list-item>
          <text:p text:style-name="P8"><text:span text:style-name="預設段落字型"><text:span text:style-name="T1">請各單位協助於官方網站、臉書宣導勞退自提</text:span></text:span><text:span text:style-name="預設段落字型"><text:span text:style-name="T2">。</text:span></text:span><text:span text:style-name="預設段落字型"><text:span text:style-name="T1">此外，請主管機關於規劃相關行業幹部或主管訓練課程時(例如：行政院農業委員會辦理農、漁會人員訓練；食品藥物管理署辦理從業人員法規政策說明會等)，得提供訓練訊息予本部派員說明</text:span></text:span><text:span text:style-name="預設段落字型"><text:span text:style-name="T2">。</text:span></text:span><text:span text:style-name="預設段落字型"><text:span text:style-name="T1">另請協助轉知行業相關公會團體，如有公會團體的會員大會</text:span></text:span><text:span text:style-name="預設段落字型"><text:span text:style-name="T2">、</text:span></text:span><text:span text:style-name="預設段落字型"><text:span text:style-name="T1">理監事會議或會員實體研習活動，本部也能協助派員說明。</text:span></text:span></text:p>
        </text:list-item>
        <text:list-item>
          <text:p text:style-name="P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1">捌、臨時動議:無</text:p>
      <text:p text:style-name="P2"><text:span text:style-name="預設段落字型"><text:span text:style-name="T1">玖、散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謝琬臻</meta:initial-creator>
    <dc:creator>謝倩蒨</dc:creator>
    <meta:creation-date>2022-10-18T10:24:00Z</meta:creation-date>
    <dc:date>2022-10-19T09:12:00Z</dc:date>
    <meta:print-date>2022-10-25T17:01:27.633000000</meta:print-date>
    <meta:editing-cycles>3</meta:editing-cycles>
    <meta:editing-duration>PT120S</meta:editing-duration>
    <meta:document-statistic meta:table-count="0" meta:image-count="0" meta:object-count="0" meta:page-count="1" meta:paragraph-count="16" meta:word-count="582" meta:character-count="600" meta:non-whitespace-character-count="588"/>
    <meta:template xlink:type="simple" xlink:actuate="onRequest" xlink:title="" xlink:href="file:///C:/atis/temp/111-10-25/1659390049/1110103544/incoming/1110146167/83c28fc19d5b0f1d04e8a76d18b7cbb4_A17000000J_1110146167_doc1_Attach1.odt/Normal"/>
  </office:meta>
</office:document-meta>
</file>