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justify" fo:margin-top="0.12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27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background-color="#FFFFFF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name-complex="標楷體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61" style:parent-style-name="內文" style:family="paragraph">
      <style:paragraph-properties fo:text-align="justify" fo:line-height="0.2222in" fo:text-inden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標楷體" fo:color="#222222" fo:background-color="#FFFFFF"/>
    </style:style>
    <style:style style:name="P74" style:parent-style-name="內文" style:family="paragraph">
      <style:paragraph-properties fo:text-align="justify" fo:line-height="0.2222in" fo:text-indent="0.3333in"/>
    </style:style>
    <style:style style:name="T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102" style:parent-style-name="超連結" style:family="text">
      <style:text-properties style:font-name="標楷體" style:font-name-asian="標楷體" style:font-weight-complex="bold" style:letter-kerning="false" fo:background-color="#FFFFFF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background-color="#FFFFFF"/>
    </style:style>
    <style:style style:name="P104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3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4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25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2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7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style:font-weight-complex="bold" fo:color="#000000" style:letter-kerning="false" style:font-size-complex="14pt" fo:hyphenate="true"/>
    </style:style>
    <style:style style:name="P130" style:parent-style-name="內文" style:family="paragraph">
      <style:paragraph-properties fo:widows="2" fo:orphans="2" fo:line-height="0.2777in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132" style:parent-style-name="內文" style:family="paragraph">
      <style:paragraph-properties fo:widows="2" fo:orphans="2" fo:text-align="center" fo:line-height="0.2777in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margin-bottom="0.0506in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71" style:family="table-column">
      <style:table-column-properties style:column-width="1.1506in"/>
    </style:style>
    <style:style style:name="TableColumn172" style:family="table-column">
      <style:table-column-properties style:column-width="0.4in"/>
    </style:style>
    <style:style style:name="TableColumn173" style:family="table-column">
      <style:table-column-properties style:column-width="2.7506in"/>
    </style:style>
    <style:style style:name="TableColumn174" style:family="table-column">
      <style:table-column-properties style:column-width="2.1652in"/>
    </style:style>
    <style:style style:name="Table170" style:family="table">
      <style:table-properties style:width="6.4666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2388in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生命教育主題式研習</text:span><text:span text:style-name="T5"><text:s/></text:span><text:span text:style-name="T6">實施計畫</text:span></text:p>
      <text:p text:style-name="P7">〈織夢少年〉Losin紀錄片首映暨織布作品展</text:p>
      <text:p text:style-name="P8">壹、依據</text:p>
      <text:p text:style-name="P9">一、111年7月20日臺教學（二）字第1112804009號函訂定教育部推動生命教育計畫。</text:p>
      <text:p text:style-name="P10">二、普通型高級中等學校生命教育學科中心111學年度核定版工作計畫。</text:p>
      <text:p text:style-name="P11">貳、主旨</text:p>
      <text:p text:style-name="P12">一、以生命教育五大核心素養為基礎，藉由對於生命意義的探討，激發更多面向的思考與學習。</text:p>
      <text:p text:style-name="P13">二、探索生命課題，結合跨領域知能，創作不同類型的教學媒材。</text:p>
      <text:p text:style-name="P14">三、藉由影片來傳達生命教育的肯定自我與尊重多元文化的理念。</text:p>
      <text:p text:style-name="P15"><text:span text:style-name="T16">參、辦理單位</text:span></text:p>
      <text:p text:style-name="P17"><text:span text:style-name="T18"><text:tab/></text:span><text:span text:style-name="T19">一、指導單位：教育部國民及學前教育署、文化部。</text:span></text:p>
      <text:p text:style-name="P20">二、主辦單位：宜蘭縣政府文化局</text:p>
      <text:p text:style-name="P21">三、協辦單位：不完美原創工作室</text:p>
      <text:p text:style-name="P22">四、承辦單位：普通型高級中等學校生命教育學科中心（國立羅東高中）。</text:p>
      <text:p text:style-name="P23">肆、參與對象</text:p>
      <text:p text:style-name="P24">一、北區及宜花東區各公私立高中職（含縣立、完全中學）之生命教育授課教師。</text:p>
      <text:p text:style-name="P25">二、高中以下各級教育階段生命教育議題融入有興趣教師。</text:p>
      <text:p text:style-name="P26"><text:span text:style-name="T27">伍、</text:span><text:span text:style-name="T28">辦理方式</text:span></text:p>
      <text:p text:style-name="P29"><text:span text:style-name="T30"><text:tab/></text:span><text:span text:style-name="T31">一、主題</text:span><text:span text:style-name="T32">：</text:span><text:span text:style-name="T33">Losin</text:span><text:span text:style-name="T34">〈織夢少年〉紀錄片首映暨織布作品展</text:span></text:p>
      <text:p text:style-name="P35"><text:span text:style-name="T36"><text:s text:c="13"/></text:span><text:span text:style-name="T37">（課程代碼：</text:span><text:span text:style-name="T38">3613730</text:span><text:span text:style-name="T39">）</text:span></text:p>
      <text:p text:style-name="P40"><text:span text:style-name="T41"><text:tab/></text:span><text:span text:style-name="T42">二、時間</text:span><text:span text:style-name="T43">：</text:span><text:span text:style-name="T44">111</text:span><text:span text:style-name="T45">年</text:span><text:span text:style-name="T46">12</text:span><text:span text:style-name="T47">月</text:span><text:span text:style-name="T48">07</text:span><text:span text:style-name="T49">日</text:span><text:span text:style-name="T50">(</text:span><text:span text:style-name="T51">星期</text:span><text:span text:style-name="T52">三</text:span><text:span text:style-name="T53">) 12</text:span><text:span text:style-name="T54">：</text:span><text:span text:style-name="T55">00</text:span><text:span text:style-name="T56">至</text:span><text:span text:style-name="T57">15</text:span><text:span text:style-name="T58">：</text:span><text:span text:style-name="T59">30</text:span><text:span text:style-name="T60">。</text:span></text:p>
      <text:p text:style-name="P61"><text:span text:style-name="T62">三、地點：</text:span><text:span text:style-name="T63">國立羅東高中</text:span><text:span text:style-name="T64"><text:s/></text:span><text:span text:style-name="T65">圖書館</text:span><text:span text:style-name="T66">4</text:span><text:span text:style-name="T67">樓多媒體室</text:span><text:span text:style-name="T68">(</text:span><text:span text:style-name="T69">宜蘭縣羅東鎮公正路</text:span><text:span text:style-name="T70">324</text:span><text:span text:style-name="T71">號</text:span><text:span text:style-name="T72">)<text:s/></text:span></text:p>
      <text:p text:style-name="P73">四、講師：不完美原創工作室<text:s/>吳俊毅創辦人</text:p>
      <text:p text:style-name="P74"><text:span text:style-name="T75"><text:s text:c="10"/></text:span><text:span text:style-name="T76">羅東高中</text:span><text:span text:style-name="T77"><text:s/></text:span><text:span text:style-name="T78">生命教育兼課教師李若茝老師。</text:span></text:p>
      <text:p text:style-name="P79">陸、課程規劃</text:p>
      <text:p text:style-name="P80">如附件一。</text:p>
      <text:p text:style-name="P81">柒、報名方式</text:p>
      <text:p text:style-name="P82"><text:span text:style-name="T83">一、本研習採實體研習，參與教師請務必</text:span><text:span text:style-name="T84">至「全國教師在職進修資訊網」報名。</text:span></text:p>
      <text:p text:style-name="P85"><text:span text:style-name="T86">二、本場次現場參與老師</text:span><text:span text:style-name="T87">名額限</text:span><text:span text:style-name="T88">40</text:span><text:span text:style-name="T89">位</text:span><text:span text:style-name="T90">，依報名先後順序，額滿即止。</text:span></text:p>
      <text:p text:style-name="P91"><text:span text:style-name="T92">三、</text:span><text:span text:style-name="T93">如有疑義，請洽普通型高級中等學校生命教育學科中心助理李伊婷小姐</text:span></text:p>
      <text:p text:style-name="P94"><text:span text:style-name="T95">　　</text:span><text:span text:style-name="T96">電話：（</text:span><text:span text:style-name="T97">03</text:span><text:span text:style-name="T98">）</text:span><text:span text:style-name="T99">954-0381</text:span><text:span text:style-name="T100">，</text:span><text:span text:style-name="T101">信箱：</text:span><text:a xlink:href="mailto:lifeedultsh@gmail.com" office:target-frame-name="_top" xlink:show="replace"><text:span text:style-name="T102">lifeedultsh@gmail.com</text:span></text:a><text:span text:style-name="T103">。</text:span></text:p>
      <text:p text:style-name="P104"/>
      <text:soft-page-break/>
      <text:p text:style-name="P105">捌、經費</text:p>
      <text:p text:style-name="P106"><text:span text:style-name="T107">一、本研習所需之</text:span><text:span text:style-name="T108">吳俊毅老師</text:span><text:span text:style-name="T109">鐘點費及交通費，由生命教育學科中心</text:span><text:span text:style-name="T110">111</text:span><text:span text:style-name="T111">學年度工作計畫核定經費支應。</text:span></text:p>
      <text:p text:style-name="P112">二、本學科中心之研究/種子教師差旅費由學科中心補助規定支應。</text:p>
      <text:p text:style-name="P113">玖、注意事項</text:p>
      <text:p text:style-name="P114"><text:span text:style-name="T115">一、</text:span><text:span text:style-name="T116">請　惠予參加人員公差假。</text:span></text:p>
      <text:p text:style-name="P117"><text:span text:style-name="T118">二、參與研習之教師，將核發</text:span><text:span text:style-name="T119">3</text:span><text:span text:style-name="T120">小時</text:span><text:span text:style-name="T121">研習時數，當天請務必完成簽到及簽退程序</text:span><text:span text:style-name="T122">。</text:span></text:p>
      <text:p text:style-name="P123"><text:span text:style-name="T124">三、本研習以實體授課規劃，研習期間請</text:span><text:span text:style-name="T125">全程配戴口罩，</text:span><text:span text:style-name="T126">並配合校內各項防疫措施。</text:span></text:p>
      <text:p text:style-name="P127">四、若遇不可抗力之因素，本中心有權更改研習方式或延期，並以全教網mail、粉絲專頁「教育部生命教育學科中心」通知。</text:p>
      <text:p text:style-name="P128"/>
      <text:p text:style-name="P129"/>
      <text:p text:style-name="P130"><text:span text:style-name="T131">附件一</text:span></text:p>
      <text:p text:style-name="P132"><text:span text:style-name="T133">〈織夢少年〉</text:span><text:span text:style-name="T134">Losin</text:span><text:span text:style-name="T135">紀錄片首映暨織布作品展</text:span></text:p>
      <text:p text:style-name="P136">課程表</text:p>
      <text:p text:style-name="P137"/>
      <text:p text:style-name="P138"/>
      <text:p text:style-name="P139"><text:span text:style-name="T140">一、時間</text:span><text:span text:style-name="T141">：</text:span><text:span text:style-name="T142">111</text:span><text:span text:style-name="T143">年</text:span><text:span text:style-name="T144">12</text:span><text:span text:style-name="T145">月</text:span><text:span text:style-name="T146">07</text:span><text:span text:style-name="T147">日</text:span><text:span text:style-name="T148">(</text:span><text:span text:style-name="T149">星期一</text:span><text:span text:style-name="T150">) 12</text:span><text:span text:style-name="T151">：</text:span><text:span text:style-name="T152">00</text:span><text:span text:style-name="T153">至</text:span><text:span text:style-name="T154">15</text:span><text:span text:style-name="T155">：</text:span><text:span text:style-name="T156">30</text:span><text:span text:style-name="T157">。</text:span></text:p>
      <text:p text:style-name="P158"><text:span text:style-name="T159">二、地點：</text:span><text:span text:style-name="T160">國立羅東高中</text:span><text:span text:style-name="T161"><text:s/></text:span><text:span text:style-name="T162">圖書館</text:span><text:span text:style-name="T163">4</text:span><text:span text:style-name="T164">樓多媒體室</text:span><text:span text:style-name="T165">(</text:span><text:span text:style-name="T166">宜蘭縣羅東鎮公正路</text:span><text:span text:style-name="T167">324</text:span><text:span text:style-name="T168">號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時間</text:p>
          </table:table-cell>
          <table:covered-table-cell/>
          <table:table-cell table:style-name="TableCell178">
            <text:p text:style-name="P179">內容</text:p>
          </table:table-cell>
          <table:table-cell table:style-name="TableCell180">
            <text:p text:style-name="P181">講師</text:p>
          </table:table-cell>
        </table:table-row>
        <table:table-row table:style-name="TableRow182">
          <table:table-cell table:style-name="TableCell183">
            <text:p text:style-name="P184">12:00-12:30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報到及參觀織布作品展</text:p>
          </table:table-cell>
          <table:table-cell table:style-name="TableCell189">
            <text:p text:style-name="P190">生命教育學科中心團隊</text:p>
          </table:table-cell>
        </table:table-row>
        <table:table-row table:style-name="TableRow191">
          <table:table-cell table:style-name="TableCell192">
            <text:p text:style-name="P193">12:30-13:30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><text:span text:style-name="T198">〈織夢少年〉</text:span><text:span text:style-name="T199">Losin</text:span><text:span text:style-name="T200">紀錄片</text:span><text:span text:style-name="T201">首映</text:span></text:p>
            <text:p text:style-name="P202"><text:span text:style-name="T203">及</text:span><text:span text:style-name="T204">映後座談</text:span></text:p>
          </table:table-cell>
          <table:table-cell table:style-name="TableCell205">
            <text:p text:style-name="P206">生命教育學科中心團隊</text:p>
            <text:p text:style-name="P207">羅東高中<text:s/>李若茝老師</text:p>
          </table:table-cell>
        </table:table-row>
        <table:table-row table:style-name="TableRow208">
          <table:table-cell table:style-name="TableCell209">
            <text:p text:style-name="P210">13:30-15:30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&lt;青蛙。少女。哲學家-</text:p>
            <text:p text:style-name="P215">影像、社會設計與生命教育的想像&gt;</text:p>
          </table:table-cell>
          <table:table-cell table:style-name="TableCell216">
            <text:p text:style-name="P217">不完美原創工作室</text:p>
            <text:p text:style-name="P218">吳俊毅<text:s/>創辦人</text:p>
          </table:table-cell>
        </table:table-row>
        <table:table-row table:style-name="TableRow219">
          <table:table-cell table:style-name="TableCell220">
            <text:p text:style-name="P221">15:30-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賦歸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2-11-07T06:09:00Z</meta:creation-date>
    <dc:date>2022-11-07T08:09:00Z</dc:date>
    <meta:print-date>2021-04-13T00:38:00Z</meta:print-date>
    <meta:template xlink:href="Normal.dotm" xlink:type="simple"/>
    <meta:editing-cycles>4</meta:editing-cycles>
    <meta:editing-duration>PT1800S</meta:editing-duration>
    <meta:document-statistic meta:page-count="3" meta:paragraph-count="2" meta:word-count="202" meta:character-count="1354" meta:row-count="9" meta:non-whitespace-character-count="1154"/>
  </office:meta>
</office:document-meta>
</file>