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left="1.668in" fo:text-indent="-1.66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 fo:margin-left="1.668in" fo:text-indent="-1.6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center" fo:line-height="0.2777in" fo:margin-left="1.2513in" fo:text-indent="-1.2513in">
        <style:tab-stops/>
      </style:paragraph-properties>
      <style:text-properties style:font-name-asian="標楷體" fo:font-weight="bold" style:font-weight-asian="bold" style:letter-kerning="false"/>
    </style:style>
    <style:style style:name="P8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9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777in" fo:text-indent="0.1666in"/>
      <style:text-properties style:font-name="標楷體" style:font-name-asian="標楷體" style:font-name-complex="Arial"/>
    </style:style>
    <style:style style:name="P13" style:parent-style-name="內文" style:family="paragraph">
      <style:paragraph-properties style:text-autospace="none" fo:line-height="0.2777in" fo:text-indent="0.1666in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="標楷體" style:font-name-asian="標楷體" style:font-name-complex="Arial"/>
    </style:style>
    <style:style style:name="P20" style:parent-style-name="內文" style:family="paragraph">
      <style:paragraph-properties style:text-autospace="none" fo:line-height="0.2777in" fo:text-indent="0.1666in"/>
      <style:text-properties style:font-name="標楷體" style:font-name-asian="標楷體"/>
    </style:style>
    <style:style style:name="P21" style:parent-style-name="內文" style:family="paragraph">
      <style:paragraph-properties fo:widows="2" fo:orphans="2" fo:line-height="0.2777in" fo:text-indent="0.25in"/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24" style:parent-style-name="內文" style:family="paragraph">
      <style:paragraph-properties style:text-autospace="none" fo:line-height="0.2777in" fo:margin-left="1.3333in" fo:text-indent="-1.1666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style:text-autospace="none" fo:line-height="0.2777in" fo:margin-left="1.5in" fo:text-indent="-1.1666in">
        <style:tab-stops/>
      </style:paragraph-properties>
      <style:text-properties style:font-name-asian="標楷體" style:letter-kerning="false"/>
    </style:style>
    <style:style style:name="P26" style:parent-style-name="內文" style:family="paragraph">
      <style:paragraph-properties style:text-autospace="none" fo:line-height="0.2777in" fo:margin-left="1.3625in" fo:text-indent="-1.3625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P44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3916in" fo:text-indent="0.0013in">
        <style:tab-stops/>
      </style:paragraph-properties>
      <style:text-properties style:font-name-asian="標楷體" style:letter-kerning="false"/>
    </style:style>
    <style:style style:name="P46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47" style:parent-style-name="內文" style:family="paragraph">
      <style:paragraph-properties fo:line-height="0.2777in" fo:text-indent="0.4166in"/>
      <style:text-properties style:font-name-asian="標楷體" style:letter-kerning="false"/>
    </style:style>
    <style:style style:name="P48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49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50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51" style:parent-style-name="內文" style:family="paragraph">
      <style:paragraph-properties fo:line-height="0.2777in" fo:text-indent="0.75in"/>
      <style:text-properties style:font-name-asian="標楷體" style:letter-kerning="false"/>
    </style:style>
    <style:style style:name="P52" style:parent-style-name="內文" style:family="paragraph">
      <style:paragraph-properties fo:line-height="0.2777in" fo:margin-left="1.75in" fo:text-indent="-1.3333in">
        <style:tab-stops/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line-height="0.2777in" fo:margin-left="1.5833in" fo:text-indent="-1.1666in">
        <style:tab-stops/>
      </style:paragraph-properties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P98" style:parent-style-name="Default" style:family="paragraph">
      <style:paragraph-properties fo:margin-left="1.5833in">
        <style:tab-stops/>
      </style:paragraph-properties>
      <style:text-properties style:font-name="Times New Roman" style:font-name-complex="Times New Roman" style:use-window-font-color="true"/>
    </style:style>
    <style:style style:name="P99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0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01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102" style:parent-style-name="內文" style:family="paragraph">
      <style:paragraph-properties fo:line-height="0.2777in" fo:text-indent="0.4166in"/>
      <style:text-properties style:font-name="標楷體" style:font-name-asian="標楷體" style:letter-kerning="false"/>
    </style:style>
    <style:style style:name="P103" style:parent-style-name="內文" style:family="paragraph">
      <style:paragraph-properties fo:line-height="0.277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4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5" style:parent-style-name="內文" style:family="paragraph">
      <style:paragraph-properties style:text-autospace="none" fo:line-height="0.2777in" fo:margin-left="0.4166in" fo:text-indent="-0.25in">
        <style:tab-stops/>
      </style:paragraph-properties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fo:font-weight="bold" style:font-weight-asian="bold" style:font-style-complex="italic"/>
    </style:style>
    <style:style style:name="T111" style:parent-style-name="預設段落字型" style:family="text">
      <style:text-properties fo:font-weight="bold" style:font-weight-asian="bold" style:font-style-complex="italic"/>
    </style:style>
    <style:style style:name="T112" style:parent-style-name="預設段落字型" style:family="text">
      <style:text-properties fo:font-weight="bold" style:font-weight-asian="bold" style:font-style-complex="italic"/>
    </style:style>
    <style:style style:name="T113" style:parent-style-name="預設段落字型" style:family="text">
      <style:text-properties fo:font-weight="bold" style:font-weight-asian="bold" style:font-style-complex="italic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fo:font-weight="bold" style:font-weight-asian="bold" style:font-style-complex="italic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fo:font-weight="bold" style:font-weight-asian="bold" style:font-style-complex="italic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27" style:parent-style-name="預設段落字型" style:family="text">
      <style:text-properties style:font-name-asian="標楷體" style:font-weight-complex="bold" style:letter-kerning="false"/>
    </style:style>
    <style:style style:name="T128" style:parent-style-name="預設段落字型" style:family="text">
      <style:text-properties style:font-name-asian="標楷體" style:font-weight-complex="bold" style:letter-kerning="false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fo:font-weight="bold" style:font-weight-asian="bold" style:letter-kerning="false"/>
    </style:style>
    <style:style style:name="T143" style:parent-style-name="預設段落字型" style:family="text">
      <style:text-properties style:font-name-asian="標楷體" fo:font-weight="bold" style:font-weight-asian="bold" style:letter-kerning="false"/>
    </style:style>
    <style:style style:name="T144" style:parent-style-name="預設段落字型" style:family="text">
      <style:text-properties style:font-name-asian="標楷體" fo:font-weight="bold" style:font-weight-asian="bold" style:letter-kerning="false"/>
    </style:style>
    <style:style style:name="T145" style:parent-style-name="預設段落字型" style:family="text">
      <style:text-properties style:font-name-asian="標楷體" fo:font-weight="bold" style:font-weight-asian="bold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fo:font-weight="bold" style:font-weight-asian="bold" style:letter-kerning="false"/>
    </style:style>
    <style:style style:name="T148" style:parent-style-name="預設段落字型" style:family="text">
      <style:text-properties style:font-name-asian="標楷體" fo:font-weight="bold" style:font-weight-asian="bold" style:letter-kerning="false"/>
    </style:style>
    <style:style style:name="T149" style:parent-style-name="預設段落字型" style:family="text">
      <style:text-properties style:font-name-asian="標楷體" fo:font-weight="bold" style:font-weight-asian="bold" style:letter-kerning="false"/>
    </style:style>
    <style:style style:name="T150" style:parent-style-name="預設段落字型" style:family="text">
      <style:text-properties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-asian="標楷體" fo:font-weight="bold" style:font-weight-asian="bold" style:letter-kerning="false"/>
    </style:style>
    <style:style style:name="T152" style:parent-style-name="預設段落字型" style:family="text">
      <style:text-properties style:font-name-asian="標楷體" fo:font-weight="bold" style:font-weight-asian="bold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fo:font-weight="bold" style:font-weight-asian="bold" style:font-style-complex="italic"/>
    </style:style>
    <style:style style:name="T155" style:parent-style-name="預設段落字型" style:family="text">
      <style:text-properties fo:font-weight="bold" style:font-weight-asian="bold" style:font-style-complex="italic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fo:font-weight="bold" style:font-weight-asian="bold" style:font-style-complex="italic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fo:font-weight="bold" style:font-weight-asian="bold" style:font-style-complex="italic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fo:font-weight="bold" style:font-weight-asian="bold" style:font-style-complex="italic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fo:font-weight="bold" style:font-weight-asian="bold" style:font-style-complex="italic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fo:font-weight="bold" style:font-weight-asian="bold" style:font-style-complex="italic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fo:font-weight="bold" style:font-weight-asian="bold" style:font-style-complex="italic"/>
    </style:style>
    <style:style style:name="T171" style:parent-style-name="預設段落字型" style:family="text">
      <style:text-properties fo:font-weight="bold" style:font-weight-asian="bold" style:font-style-complex="italic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fo:font-weight="bold" style:font-weight-asian="bold" style:font-style-complex="italic"/>
    </style:style>
    <style:style style:name="T180" style:parent-style-name="預設段落字型" style:family="text">
      <style:text-properties fo:font-weight="bold" style:font-weight-asian="bold" style:font-style-complex="italic"/>
    </style:style>
    <style:style style:name="T181" style:parent-style-name="預設段落字型" style:family="text">
      <style:text-properties fo:font-weight="bold" style:font-weight-asian="bold" style:font-style-complex="italic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P184" style:parent-style-name="內文" style:family="paragraph">
      <style:paragraph-properties style:text-autospace="none" fo:line-height="0.2777in" fo:text-indent="0.1666in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P197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98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199" style:parent-style-name="內文" style:family="paragraph">
      <style:paragraph-properties fo:line-height="0.2777in" fo:text-indent="0.25in"/>
      <style:text-properties style:font-name-asian="標楷體"/>
    </style:style>
    <style:style style:name="P200" style:parent-style-name="內文" style:family="paragraph">
      <style:paragraph-properties fo:text-indent="0.5833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indent="0.5833in"/>
      <style:text-properties style:font-name-asian="標楷體"/>
    </style:style>
    <style:style style:name="P207" style:parent-style-name="內文" style:family="paragraph">
      <style:paragraph-properties fo:margin-left="0.5902in" fo:text-indent="-0.1951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margin-left="0.5902in" fo:text-indent="-0.0284in">
        <style:tab-stops/>
      </style:paragraph-properties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fo:line-height="0.2777in" fo:text-indent="0.25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widows="2" fo:orphans="2" style:snap-to-layout-grid="false" fo:line-height="0.2777in" fo:margin-left="0.5583in">
        <style:tab-stops/>
      </style:paragraph-properties>
      <style:text-properties style:font-name-asian="標楷體" style:letter-kerning="false"/>
    </style:style>
    <style:style style:name="P238" style:parent-style-name="內文" style:family="paragraph">
      <style:paragraph-properties fo:widows="2" fo:orphans="2" style:snap-to-layout-grid="false" fo:line-height="0.2777in" fo:margin-left="0.6583in" fo:text-indent="-0.35in">
        <style:tab-stops/>
      </style:paragraph-properties>
      <style:text-properties style:font-name-asian="標楷體" style:letter-kerning="false"/>
    </style:style>
    <style:style style:name="P239" style:parent-style-name="內文" style:family="paragraph">
      <style:paragraph-properties style:text-autospace="none" fo:line-height="0.2777in" fo:margin-left="1.4597in" fo:text-indent="-1.4597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241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242" style:parent-style-name="內文" style:family="paragraph">
      <style:paragraph-properties fo:line-height="0.2777in" fo:text-indent="0.1666in"/>
      <style:text-properties style:font-name-asian="標楷體" style:letter-kerning="false"/>
    </style:style>
    <style:style style:name="P243" style:parent-style-name="內文" style:family="paragraph">
      <style:paragraph-properties fo:line-height="0.2777in" fo:text-indent="0.25in"/>
      <style:text-properties style:font-name-asian="標楷體" style:letter-kerning="false"/>
    </style:style>
    <style:style style:name="P244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超連結" style:family="text">
      <style:text-properties style:letter-kerning="false"/>
    </style:style>
    <style:style style:name="T269" style:parent-style-name="超連結" style:family="text">
      <style:text-properties style:letter-kerning="false"/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P286" style:parent-style-name="內文" style:family="paragraph">
      <style:paragraph-properties style:text-autospace="none" fo:line-height="0.2777in" fo:text-indent="0.1666in"/>
      <style:text-properties style:font-name-asian="標楷體" style:letter-kerning="false"/>
    </style:style>
    <style:style style:name="P287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text-autospace="none" fo:line-height="0.2777in" fo:margin-left="0.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P307" style:parent-style-name="內文" style:family="paragraph">
      <style:paragraph-properties style:text-autospace="none" fo:line-height="0.2777in" fo:text-indent="0.1666in"/>
      <style:text-properties style:font-name-asian="標楷體"/>
    </style:style>
    <style:style style:name="P308" style:parent-style-name="內文" style:family="paragraph">
      <style:paragraph-properties style:text-autospace="none" fo:line-height="0.2777in" fo:margin-left="1.4597in" fo:text-indent="-1.4597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/>
    </style:style>
    <style:style style:name="T312" style:parent-style-name="預設段落字型" style:family="text">
      <style:text-properties style:font-name-asian="標楷體" style:letter-kerning="false"/>
    </style:style>
    <style:style style:name="T313" style:parent-style-name="預設段落字型" style:family="text">
      <style:text-properties style:font-name-asian="標楷體" style:letter-kerning="false"/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316" style:parent-style-name="預設段落字型" style:family="text">
      <style:text-properties style:font-name-asian="標楷體" style:letter-kerning="false"/>
    </style:style>
    <style:style style:name="T317" style:parent-style-name="預設段落字型" style:family="text">
      <style:text-properties style:font-name-asian="標楷體" style:letter-kerning="false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P32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line-height="0.1944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5" style:family="table-column">
      <style:table-column-properties style:column-width="0.5756in" style:use-optimal-column-width="false"/>
    </style:style>
    <style:style style:name="TableColumn326" style:family="table-column">
      <style:table-column-properties style:column-width="0.3722in" style:use-optimal-column-width="false"/>
    </style:style>
    <style:style style:name="TableColumn327" style:family="table-column">
      <style:table-column-properties style:column-width="2.4305in" style:use-optimal-column-width="false"/>
    </style:style>
    <style:style style:name="TableColumn328" style:family="table-column">
      <style:table-column-properties style:column-width="0.6798in" style:use-optimal-column-width="false"/>
    </style:style>
    <style:style style:name="TableColumn329" style:family="table-column">
      <style:table-column-properties style:column-width="1.9777in" style:use-optimal-column-width="false"/>
    </style:style>
    <style:style style:name="Table324" style:family="table">
      <style:table-properties style:width="6.0361in" fo:margin-left="-0.0208in" table:align="left"/>
    </style:style>
    <style:style style:name="TableRow330" style:family="table-row">
      <style:table-row-properties style:min-row-height="0.3854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04in" fo:padding-bottom="0in" fo:padding-right="0.010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ableRow341" style:family="table-row">
      <style:table-row-properties style:min-row-height="0.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104in" fo:padding-bottom="0in" fo:padding-right="0.0104in"/>
    </style:style>
    <style:style style:name="P346" style:parent-style-name="內文" style:family="paragraph">
      <style:text-properties style:font-name="標楷體" style:font-name-asian="標楷體" fo:font-size="11pt" style:font-size-asian="11pt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4486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104in" fo:padding-bottom="0in" fo:padding-right="0.0104in"/>
    </style:style>
    <style:style style:name="T353" style:parent-style-name="預設段落字型" style:family="text">
      <style:text-properties style:font-name-asian="標楷體" fo:font-size="11pt" style:font-size-asian="11pt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fo:font-size="11pt" style:font-size-asian="11pt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style:letter-kerning="false"/>
    </style:style>
    <style:style style:name="T364" style:parent-style-name="預設段落字型" style:family="text">
      <style:text-properties style:font-name-asian="標楷體" style:letter-kerning="false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style:letter-kerning="false"/>
    </style:style>
    <style:style style:name="T367" style:parent-style-name="預設段落字型" style:family="text">
      <style:text-properties style:font-name-asian="標楷體" style:letter-kerning="false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ableRow383" style:family="table-row">
      <style:table-row-properties style:min-row-height="0.354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Row391" style:family="table-row">
      <style:table-row-properties style:min-row-height="0.3659in" style:use-optimal-row-height="false" fo:keep-together="always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6" style:parent-style-name="內文" style:family="paragraph">
      <style:paragraph-properties fo:text-indent="0.3333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398" style:parent-style-name="內文" style:family="paragraph">
      <style:text-properties style:font-name="標楷體" style:font-name-asian="標楷體"/>
    </style:style>
    <style:style style:name="TableRow399" style:family="table-row">
      <style:table-row-properties style:min-row-height="0.3659in" style:use-optimal-row-height="false" fo:keep-together="always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4" style:parent-style-name="內文" style:family="paragraph">
      <style:text-properties style:font-name="標楷體" style:font-name-asian="標楷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06" style:parent-style-name="內文" style:family="paragraph">
      <style:text-properties style:font-name="標楷體" style:font-name-asian="標楷體"/>
    </style:style>
    <style:style style:name="TableRow407" style:family="table-row">
      <style:table-row-properties style:min-row-height="0.3659in" style:use-optimal-row-height="false" fo:keep-together="always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2" style:parent-style-name="內文" style:family="paragraph"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659in" style:use-optimal-row-height="false" fo:keep-together="always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0" style:parent-style-name="內文" style:family="paragraph">
      <style:text-properties style:font-name="標楷體" style:font-name-asian="標楷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 style:min-row-height="0.3659in" style:use-optimal-row-height="false" fo:keep-together="always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28" style:parent-style-name="內文" style:family="paragraph">
      <style:text-properties style:font-name="標楷體" style:font-name-asian="標楷體" style:letter-kerning="false"/>
    </style:style>
    <style:style style:name="TableCell429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659in" style:use-optimal-row-height="false" fo:keep-together="always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6" style:parent-style-name="內文" style:family="paragraph"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1.075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04in" fo:padding-bottom="0in" fo:padding-right="0.0104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04in" fo:padding-bottom="0in" fo:padding-right="0.0104in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line-height="200%"/>
    </style:style>
    <style:style style:name="T449" style:parent-style-name="預設段落字型" style:family="text">
      <style:text-properties style:font-name="標楷體"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T451" style:parent-style-name="預設段落字型" style:family="text">
      <style:text-properties style:font-name-asian="標楷體" fo:font-size="11pt" style:font-size-asian="11pt"/>
    </style:style>
    <style:style style:name="T452" style:parent-style-name="預設段落字型" style:family="text">
      <style:text-properties style:font-name-asian="標楷體" fo:font-size="11pt" style:font-size-asian="11pt"/>
    </style:style>
    <style:style style:name="T453" style:parent-style-name="超連結" style:family="text">
      <style:text-properties style:font-name-asian="標楷體" fo:font-size="11pt" style:font-size-asian="11pt"/>
    </style:style>
    <style:style style:name="T454" style:parent-style-name="超連結" style:family="text">
      <style:text-properties style:font-name="標楷體" style:font-name-asian="標楷體" fo:font-size="11pt" style:font-size-asian="11pt"/>
    </style:style>
    <style:style style:name="T455" style:parent-style-name="超連結" style:family="text">
      <style:text-properties style:font-name="標楷體" style:font-name-asian="標楷體" fo:font-size="11pt" style:font-size-asian="11pt"/>
    </style:style>
    <style:style style:name="P456" style:parent-style-name="內文" style:family="paragraph">
      <style:paragraph-properties fo:line-height="200%"/>
    </style:style>
    <style:style style:name="P457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  <style:text-properties style:font-name-asian="標楷體"/>
    </style:style>
    <style:style style:name="P458" style:parent-style-name="內文" style:family="paragraph">
      <style:paragraph-properties fo:break-before="page" fo:line-height="0.1944in">
        <style:tab-stops>
          <style:tab-stop style:type="left" style:position="0.5in"/>
        </style:tab-stops>
      </style:paragraph-properties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1944in" fo:text-indent="0.3333in">
        <style:tab-stops>
          <style:tab-stop style:type="left" style:position="0.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style:letter-kerning="false"/>
    </style:style>
    <style:style style:name="T462" style:parent-style-name="預設段落字型" style:family="text">
      <style:text-properties style:font-name="標楷體" style:font-name-asian="標楷體" style:font-name-complex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4" style:parent-style-name="內文" style:family="paragraph">
      <style:text-properties style:font-name-asian="標楷體"/>
    </style:style>
    <style:style style:name="P465" style:parent-style-name="內文" style:family="paragraph">
      <style:paragraph-properties style:text-autospace="none" fo:line-height="0.2777in"/>
    </style:style>
    <style:style style:name="T46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9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77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8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7" style:parent-style-name="內文" style:family="paragraph">
      <style:paragraph-properties style:text-autospace="none" fo:line-height="0.2777in" fo:margin-left="0.3888in" fo:text-indent="-0.3888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8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9" style:parent-style-name="內文" style:family="paragraph">
      <style:paragraph-properties style:text-autospace="none" fo:line-height="0.2777in" fo:margin-left="0.3888in" fo:text-indent="-0.3888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91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3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5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499" style:parent-style-name="內文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fo:line-height="0.3333in" fo:text-indent="0.3333in"/>
    </style:style>
    <style:style style:name="T5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級中等學校英語文學科中心</text:p>
      <text:p text:style-name="P2"><text:span text:style-name="T3">202</text:span><text:span text:style-name="T4">3</text:span><text:span text:style-name="T5">高中英語文教學研討會徵稿</text:span><text:span text:style-name="T6">辦法</text:span></text:p>
      <text:p text:style-name="P7"/>
      <text:p text:style-name="P8">壹、依據</text:p>
      <text:p text:style-name="P9">依據教育部國民及學前教育署 111 年7月28日教育部臺教國署高字第1110091440號函核定英語文學科中心111學年度工作計畫。</text:p>
      <text:p text:style-name="P10"/>
      <text:p text:style-name="P11">貳、目的</text:p>
      <text:p text:style-name="P12">一、增進高中英文教師教學專業相關知能。</text:p>
      <text:p text:style-name="P13"><text:span text:style-name="T14">二、</text:span><text:span text:style-name="T15">鼓勵全國高中英文教師進行教學研究及</text:span><text:span text:style-name="T16">精進課程設計</text:span><text:span text:style-name="T17">之</text:span><text:span text:style-name="T18">能力</text:span><text:span text:style-name="T19">。</text:span></text:p>
      <text:p text:style-name="P20">三、提供全國高中英文教師教學經驗分享與交流之平臺。</text:p>
      <text:p text:style-name="P21"/>
      <text:p text:style-name="P22">參、辦理單位：</text:p>
      <text:p text:style-name="P23">一、指導單位：教育部國民及學前教育署</text:p>
      <text:p text:style-name="P24">二、主辦單位：普通型高級中等學校英語文學科中心－高雄市立左營高級中學</text:p>
      <text:p text:style-name="P25"/>
      <text:p text:style-name="P26"><text:span text:style-name="T27">肆、徵稿對象</text:span><text:span text:style-name="T28">：</text:span><text:span text:style-name="T29">全國公私立</text:span><text:span text:style-name="T30">高中及高職</text:span><text:span text:style-name="T31">英</text:span><text:span text:style-name="T32">語</text:span><text:span text:style-name="T33">文教師</text:span><text:span text:style-name="T34">(</text:span><text:span text:style-name="T35">含</text:span><text:span text:style-name="T36">代課</text:span><text:span text:style-name="T37">代理</text:span><text:span text:style-name="T38">老</text:span><text:span text:style-name="T39">師</text:span><text:span text:style-name="T40">、</text:span><text:span text:style-name="T41">實習老師</text:span><text:span text:style-name="T42">)</text:span><text:span text:style-name="T43">。</text:span></text:p>
      <text:p text:style-name="P44">伍、徵稿內容：</text:p>
      <text:p text:style-name="P45">符合以下主題之一的教學示例，需呈現完整教學活動設計、評量模式及課堂內實施之相關資料，能直接或經修正後作為推廣的教學資源。</text:p>
      <text:p text:style-name="P46">一、素養導向教學與評量：英語文素養導向教學與評量設計。</text:p>
      <text:p text:style-name="P47">二、課程發展：</text:p>
      <text:p text:style-name="P48">(一)部定必修：單課教案教學設計。</text:p>
      <text:p text:style-name="P49">(二)多元選修：多元選修課程設計（模組或18週課程）。</text:p>
      <text:p text:style-name="P50">(三)加深加廣選修：加深加廣選修課程設計。</text:p>
      <text:p text:style-name="P51">(四)校訂必修：校訂必修課程設計。</text:p>
      <text:p text:style-name="P52"><text:span text:style-name="T53">三</text:span><text:span text:style-name="T54">、</text:span><text:span text:style-name="T55">跨</text:span><text:span text:style-name="T56">領</text:span><text:span text:style-name="T57">域</text:span><text:span text:style-name="T58">教學</text:span><text:span text:style-name="T59">：英</text:span><text:span text:style-name="T60">語</text:span><text:span text:style-name="T61">文科</text:span><text:span text:style-name="T62">跨</text:span><text:span text:style-name="T63">領域</text:span><text:span text:style-name="T64">教學設</text:span><text:span text:style-name="T65">計</text:span><text:span text:style-name="T66">，</text:span><text:span text:style-name="T67">包含</text:span><text:span text:style-name="T68">英</text:span><text:span text:style-name="T69">語</text:span><text:span text:style-name="T70">文科之學習重點（學</text:span><text:span text:style-name="T71">習</text:span><text:span text:style-name="T72">表現及</text:span><text:span text:style-name="T73">學</text:span><text:span text:style-name="T74">習內容</text:span><text:span text:style-name="T75">）及</text:span><text:span text:style-name="T76">所跨領域學科之</text:span><text:span text:style-name="T77">核</text:span><text:span text:style-name="T78">心素養。</text:span></text:p>
      <text:p text:style-name="P79"><text:span text:style-name="T80">四</text:span><text:span text:style-name="T81">、</text:span><text:span text:style-name="T82">議</text:span><text:span text:style-name="T83">題融入</text:span><text:span text:style-name="T84">：</text:span><text:span text:style-name="T85">議題</text:span><text:span text:style-name="T86">融</text:span><text:span text:style-name="T87">入</text:span><text:span text:style-name="T88">教學</text:span><text:span text:style-name="T89">設計</text:span><text:span text:style-name="T90">，</text:span><text:span text:style-name="T91">包</text:span><text:span text:style-name="T92">含英</text:span><text:span text:style-name="T93">語</text:span><text:span text:style-name="T94">文科之學習重點</text:span><text:span text:style-name="T95">（學習表現及學習內容）</text:span><text:span text:style-name="T96">及議題之實質內涵</text:span><text:span text:style-name="T97">。</text:span></text:p>
      <text:p text:style-name="P98">十九項重大議題：性別平等教育、環境教育、海洋教育、人權教育、品德、生命、法治、科技、資訊、能源、安全、防災、家庭教育、生涯規劃、多元文化、閱讀素養、<text:soft-page-break/>戶外教育、國際教育、原住民族教育等議題。</text:p>
      <text:p text:style-name="P99">五、篇章教學：英語文篇章教學與評量設計。</text:p>
      <text:p text:style-name="P100">六、策略教學：學習方法與策略、聽讀理解技巧、說寫表達技巧。</text:p>
      <text:p text:style-name="P101">七、資訊融入教學：資訊科技融入教學設計。</text:p>
      <text:p text:style-name="P102">八、國際交流課程：國際專案、國際姐妹校交流經驗分享。</text:p>
      <text:p text:style-name="P103"/>
      <text:p text:style-name="P104">陸、徵稿格式：</text:p>
      <text:p text:style-name="P105"><text:span text:style-name="T106">一、教</text:span><text:span text:style-name="T107">學示例</text:span><text:span text:style-name="T108">內容包括</text:span><text:span text:style-name="T109">作品名稱</text:span><text:span text:style-name="T110">(</text:span><text:span text:style-name="T111">Title</text:span><text:span text:style-name="T112">)</text:span><text:span text:style-name="T113">、</text:span><text:span text:style-name="T114">英文摘要</text:span><text:span text:style-name="T115">(</text:span><text:span text:style-name="T116">Abstract)</text:span><text:span text:style-name="T117">、</text:span><text:span text:style-name="T118">教學目</text:span><text:span text:style-name="T119">標</text:span><text:span text:style-name="T120">(</text:span><text:span text:style-name="T121">Objectives)</text:span><text:span text:style-name="T122">、</text:span><text:span text:style-name="T123">核</text:span><text:span text:style-name="T124">心素養</text:span><text:span text:style-name="T125">(</text:span><text:span text:style-name="T126">Core Competencies)</text:span><text:span text:style-name="T127">、</text:span><text:span text:style-name="T128">學習重</text:span><text:span text:style-name="T129">點</text:span><text:span text:style-name="T130">(</text:span><text:span text:style-name="T131">學習表現及學習內容</text:span><text:span text:style-name="T132">)</text:span><text:span text:style-name="T133">(</text:span><text:span text:style-name="T134">E</text:span><text:span text:style-name="T135">ssential<text:s/></text:span><text:span text:style-name="T136">L</text:span><text:span text:style-name="T137">earning<text:s/></text:span><text:span text:style-name="T138">F</text:span><text:span text:style-name="T139">ocuses</text:span><text:span text:style-name="T140">)</text:span><text:span text:style-name="T141">、適用年級及學生程度</text:span><text:span text:style-name="T142"><text:s/>(Grade<text:s/></text:span><text:span text:style-name="T143">L</text:span><text:span text:style-name="T144">evel</text:span><text:span text:style-name="T145"><text:s/></text:span><text:span text:style-name="T146">&amp;</text:span><text:span text:style-name="T147"><text:s/>S</text:span><text:span text:style-name="T148">tudents</text:span><text:span text:style-name="T149">’</text:span><text:span text:style-name="T150"><text:s/></text:span><text:span text:style-name="T151">P</text:span><text:span text:style-name="T152">roficiency)</text:span><text:span text:style-name="T153">、授課時數</text:span><text:span text:style-name="T154">(Teaching Hours)</text:span><text:span text:style-name="T155">、</text:span><text:span text:style-name="T156">教材</text:span><text:span text:style-name="T157">(Materials)</text:span><text:span text:style-name="T158">、教學流程</text:span><text:span text:style-name="T159">(Teaching Procedure)</text:span><text:span text:style-name="T160">、評量方式</text:span><text:span text:style-name="T161">(Assessment)</text:span><text:span text:style-name="T162">、教學建議</text:span><text:span text:style-name="T163">(Suggestions)</text:span><text:span text:style-name="T164">、</text:span><text:span text:style-name="T165">省思</text:span><text:span text:style-name="T166">(Reflection</text:span><text:span text:style-name="T167">)</text:span><text:span text:style-name="T168">、</text:span><text:span text:style-name="T169">參考資料</text:span><text:span text:style-name="T170">(References)</text:span><text:span text:style-name="T171">、</text:span><text:span text:style-name="T172">附錄</text:span><text:span text:style-name="T173">(</text:span><text:span text:style-name="T174">含學</text:span><text:span text:style-name="T175">習單及</text:span><text:span text:style-name="T176">實</text:span><text:span text:style-name="T177">施時的照片</text:span><text:span text:style-name="T178">)</text:span><text:span text:style-name="T179">(Appendix</text:span><text:span text:style-name="T180">es</text:span><text:span text:style-name="T181">)</text:span><text:span text:style-name="T182"><text:s/></text:span><text:span text:style-name="T183">。</text:span></text:p>
      <text:p text:style-name="P184"><text:span text:style-name="T185">二、</text:span><text:span text:style-name="T186">全文篇幅不超過十五頁</text:span><text:span text:style-name="T187">(</text:span><text:span text:style-name="T188">不含附錄</text:span><text:span text:style-name="T189">)</text:span><text:span text:style-name="T190">，中英文皆可</text:span><text:span text:style-name="T191">，</text:span><text:span text:style-name="T192">稿</text:span><text:span text:style-name="T193">件格式</text:span><text:span text:style-name="T194">如</text:span><text:span text:style-name="T195">下：</text:span><text:span text:style-name="T196"><text:s/></text:span></text:p>
      <text:p text:style-name="P197">(一)檔案類型：請以MS-Word<text:s/>2010以上版本編寫。</text:p>
      <text:p text:style-name="P198">(二)版面設定：A4大小、邊界採「上下2.54cm，左右3.17cm」。</text:p>
      <text:p text:style-name="P199">(三)字體：採「Times New Roman」、從左至右橫打。</text:p>
      <text:p text:style-name="P200"><text:span text:style-name="T201">1.<text:s/></text:span><text:span text:style-name="T202">標題：</text:span><text:span text:style-name="T203">18</text:span><text:span text:style-name="T204">點、置中對齊</text:span><text:span text:style-name="T205">。</text:span></text:p>
      <text:p text:style-name="P206">2.<text:s/>作者姓名：14點、置中對齊。</text:p>
      <text:p text:style-name="P207"><text:s text:c="2"/>3.<text:s/>服務機關(全銜)：12點、置中對齊。</text:p>
      <text:p text:style-name="P208"><text:span text:style-name="T209">4.<text:s/></text:span><text:span text:style-name="T210">內頁文字</text:span><text:span text:style-name="T211">：</text:span><text:span text:style-name="T212">12</text:span><text:span text:style-name="T213">點，</text:span><text:span text:style-name="T214">行</text:span><text:span text:style-name="T215">距</text:span><text:span text:style-name="T216">採「單行間距，</text:span><text:span text:style-name="T217">對</text:span><text:span text:style-name="T218">齊方式</text:span><text:span text:style-name="T219">採</text:span><text:span text:style-name="T220">「</text:span><text:span text:style-name="T221">左</text:span><text:span text:style-name="T222">右</text:span><text:span text:style-name="T223">對齊</text:span><text:span text:style-name="T224">」</text:span><text:span text:style-name="T225">。</text:span></text:p>
      <text:p text:style-name="P226"><text:span text:style-name="T227">(</text:span><text:span text:style-name="T228">四</text:span><text:span text:style-name="T229">)</text:span><text:span text:style-name="T230">文</text:span><text:span text:style-name="T231">稿中</text:span><text:span text:style-name="T232">圖片格式以</text:span><text:span text:style-name="T233">JPEG</text:span><text:span text:style-name="T234">為主，單張圖片大小不超過</text:span><text:span text:style-name="T235">1</text:span><text:span text:style-name="T236">MB</text:span>。</text:p>
      <text:p text:style-name="P237">投稿作品所有參考資料等均應註明資料來源及出處，並於作品中標明清楚，以維護智慧財產權。</text:p>
      <text:p text:style-name="P238"/>
      <text:p text:style-name="P239">柒、徵稿期程及審查方式：</text:p>
      <text:p text:style-name="P240">一、辦理期程：</text:p>
      <text:p text:style-name="P241">(一)徵稿期限：即日起至2023年3月10日(星期五)。</text:p>
      <text:p text:style-name="P242"><text:s/>(二)錄取公告：2023年4月10日(星期一)。</text:p>
      <text:p text:style-name="P243">(三)研討會日期：2023年5月O日(星期六)。</text:p>
      <text:p text:style-name="P244"><text:span text:style-name="T245">二</text:span><text:span text:style-name="T246">、投稿方式：</text:span><text:span text:style-name="T247">請</text:span><text:span text:style-name="T248">將</text:span><text:span text:style-name="T249">投</text:span><text:span text:style-name="T250">稿作品</text:span><text:span text:style-name="T251">電子</text:span><text:span text:style-name="T252">檔</text:span><text:span text:style-name="T253">（</text:span><text:span text:style-name="T254">word</text:span><text:span text:style-name="T255">檔</text:span><text:span text:style-name="T256">及</text:span><text:span text:style-name="T257">pdf</text:span><text:span text:style-name="T258">檔</text:span><text:span text:style-name="T259">）及</text:span><text:span text:style-name="T260">投</text:span><text:span text:style-name="T261">稿</text:span><text:span text:style-name="T262">資</text:span><text:span text:style-name="T263">料表（請參考附件</text:span><text:span text:style-name="T264">1</text:span><text:span text:style-name="T265">）</text:span><text:a xlink:href="mailto:email至eerc.conference813@gmail.com" office:target-frame-name="_top" xlink:show="replace"><text:span text:style-name="T266">email</text:span><text:span text:style-name="T267">至</text:span><text:span text:style-name="T268">eerc.conference813</text:span><text:span text:style-name="T269">@gmail.com</text:span></text:a><text:span text:style-name="T270">，信</text:span><text:span text:style-name="T271">件主</text:span><text:span text:style-name="T272">旨</text:span><text:span text:style-name="T273">請註明「研討會投稿」，「著作使用授權書（請參考附件</text:span><text:span text:style-name="T274">2</text:span><text:span text:style-name="T275">）請</text:span><text:span text:style-name="T276">郵寄</text:span><text:span text:style-name="T277">至</text:span><text:span text:style-name="T278">「</text:span><text:span text:style-name="T279">81344</text:span><text:span text:style-name="T280">高雄市左營區海功路</text:span><text:span text:style-name="T281">55</text:span><text:span text:style-name="T282">號高雄市立左營高級中學　英語文學科中心</text:span><text:span text:style-name="T283"><text:s/></text:span><text:span text:style-name="T284">收」</text:span><text:span text:style-name="T285">。</text:span></text:p>
      <text:p text:style-name="P286">三、評審方式：由本中心聘請專家學者進行審稿。</text:p>
      <text:p text:style-name="P287"><text:span text:style-name="T288">四、</text:span><text:span text:style-name="T289">入</text:span><text:span text:style-name="T290">選</text:span><text:span text:style-name="T291">作者</text:span><text:span text:style-name="T292">酌發稿費</text:span><text:span text:style-name="T293">薄酬，並由</text:span><text:span text:style-name="T294">學科中心</text:span><text:span text:style-name="T295">行文邀請入選作者於研討會發表作品，口頭發表者</text:span><text:span text:style-name="T296">另支給</text:span><text:span text:style-name="T297">鐘點費</text:span><text:span text:style-name="T298">。</text:span></text:p>
      <text:p text:style-name="P299"><text:span text:style-name="T300">五</text:span><text:span text:style-name="T301">、</text:span><text:span text:style-name="T302">歷屆</text:span><text:span text:style-name="T303">徵稿作</text:span><text:span text:style-name="T304">品</text:span><text:span text:style-name="T305">：</text:span><text:a xlink:href="https://ghresource.mt.ntnu.edu.tw/nss/s/main/p/EnglishTPD04" office:target-frame-name="_top" xlink:show="replace"><text:span text:style-name="T306">h</text:span><text:span text:style-name="超連結">ttps://ghresource.mt.ntnu.edu.tw/nss/s/main/p/EnglishTPD04</text:span></text:a></text:p>
      <text:p text:style-name="P307"/>
      <text:p text:style-name="P308"><text:span text:style-name="T309">捌</text:span><text:span text:style-name="T310">、聯絡人：</text:span><text:span text:style-name="T311">英</text:span><text:span text:style-name="T312">語</text:span><text:span text:style-name="T313">文學科中心</text:span><text:span text:style-name="T314">專任助理蘇小組</text:span><text:span text:style-name="T315">：</text:span><text:span text:style-name="T316">07-582</text:span><text:span text:style-name="T317">-</text:span><text:span text:style-name="T318">2010</text:span><text:span text:style-name="T319">轉</text:span><text:span text:style-name="T320">120</text:span></text:p>
      <text:p text:style-name="P321"/>
      <text:p text:style-name="P322">附件1</text:p>
      <text:p text:style-name="P323">投稿資料表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投稿</text:p>
            <text:p text:style-name="P333">日期</text:p>
          </table:table-cell>
          <table:table-cell table:style-name="TableCell334" table:number-columns-spanned="2">
            <text:p text:style-name="P335">年　<text:s text:c="2"/>月　<text:s text:c="2"/>日</text:p>
          </table:table-cell>
          <table:covered-table-cell/>
          <table:table-cell table:style-name="TableCell336">
            <text:p text:style-name="P337">投<text:s/>稿<text:s/>編<text:s/>號</text:p>
          </table:table-cell>
          <table:table-cell table:style-name="TableCell338">
            <text:p text:style-name="內文"><text:span text:style-name="T339">　　　　　　　　　　　　　　</text:span><text:span text:style-name="T340">（免填）</text:span></text:p>
          </table:table-cell>
        </table:table-row>
        <table:table-row table:style-name="TableRow341">
          <table:table-cell table:style-name="TableCell342">
            <text:p text:style-name="P343">作品</text:p>
            <text:p text:style-name="P344">名稱</text:p>
          </table:table-cell>
          <table:table-cell table:style-name="TableCell345" table:number-columns-spanned="4">
            <text:p text:style-name="P346"/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>
            <text:p text:style-name="P350">作品</text:p>
            <text:p text:style-name="P351">類別</text:p>
          </table:table-cell>
          <table:table-cell table:style-name="TableCell352" table:number-columns-spanned="4">
            <text:p text:style-name="內文"><text:span text:style-name="T353">□</text:span><text:span text:style-name="T354">部</text:span><text:span text:style-name="T355">定必修</text:span><text:span text:style-name="T356">□</text:span><text:span text:style-name="T357">多</text:span><text:span text:style-name="T358">元選修</text:span><text:span text:style-name="T359">□</text:span><text:span text:style-name="T360">加深</text:span><text:span text:style-name="T361">加廣選修</text:span><text:span text:style-name="T362">□</text:span><text:span text:style-name="T363">校訂</text:span><text:span text:style-name="T364">必修</text:span><text:span text:style-name="T365">□</text:span><text:span text:style-name="T366">跨</text:span><text:span text:style-name="T367">領域</text:span><text:span text:style-name="T368">□</text:span><text:span text:style-name="T369">議題</text:span><text:span text:style-name="T370">融入</text:span></text:p>
            <text:p text:style-name="內文"><text:span text:style-name="T371">□</text:span><text:span text:style-name="T372">篇</text:span><text:span text:style-name="T373">章</text:span><text:span text:style-name="T374">教學</text:span><text:span text:style-name="T375">□</text:span><text:span text:style-name="T376">策略</text:span><text:span text:style-name="T377">教學</text:span><text:span text:style-name="T378">□</text:span><text:span text:style-name="T379">資</text:span><text:span text:style-name="T380">訊融入</text:span><text:span text:style-name="T381">□</text:span><text:span text:style-name="T382">國際交流課程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rows-spanned="7">
            <text:p text:style-name="P385">作者</text:p>
            <text:p text:style-name="P386">資料</text:p>
          </table:table-cell>
          <table:table-cell table:style-name="TableCell387" table:number-columns-spanned="2">
            <text:p text:style-name="P388">姓　　　　　　　　　　　名</text:p>
          </table:table-cell>
          <table:covered-table-cell/>
          <table:table-cell table:style-name="TableCell389" table:number-columns-spanned="2">
            <text:p text:style-name="P390">服<text:s/>務<text:s/>單<text:s/>位<text:s/>及<text:s/>職<text:s/>稱（全銜）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1</text:p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2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3</text:p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5</text:p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6</text:p>
          </table:table-cell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聯絡人</text:span></text:p>
          </table:table-cell>
          <table:table-cell table:style-name="TableCell443" table:number-columns-spanned="4">
            <text:p text:style-name="P444">聯絡電話：</text:p>
            <text:p text:style-name="P445">行動電話：</text:p>
            <text:p text:style-name="P446">E-mail：</text:p>
            <text:p text:style-name="P447">通訊地址：<text:s/></text:p>
          </table:table-cell>
          <table:covered-table-cell/>
          <table:covered-table-cell/>
          <table:covered-table-cell/>
        </table:table-row>
      </table:table>
      <text:p text:style-name="P448"><text:span text:style-name="T449">※</text:span><text:span text:style-name="T450">本表請連同作品一併</text:span><text:span text:style-name="T451">e</text:span><text:span text:style-name="T452">mail<text:s/></text:span><text:a xlink:href="mailto:至eerc.conference813@gmail.com" office:target-frame-name="_top" xlink:show="replace"><text:span text:style-name="T453">至</text:span><text:span text:style-name="T454">eerc.conference813</text:span><text:span text:style-name="T455">@gmail.com</text:span></text:a></text:p>
      <text:p text:style-name="P456"/>
      <text:p text:style-name="P457"/>
      <text:p text:style-name="P458"><text:span text:style-name="T459">附件2</text:span></text:p>
      <text:p text:style-name="P460"><text:span text:style-name="T461"><text:s text:c="14"/></text:span><text:span text:style-name="T462"><text:s text:c="11"/></text:span><text:span text:style-name="T463">著作使用授權書</text:span></text:p>
      <text:p text:style-name="P464"/>
      <text:p text:style-name="P465"><text:span text:style-name="T466">授權著作名稱：</text:span><text:span text:style-name="T467"><text:s text:c="46"/></text:span></text:p>
      <text:p text:style-name="P468"/>
      <text:p text:style-name="P469"><text:span text:style-name="T470">一、授權「教育部普通型高級中等學校英語文學科中心」將本人著作以平面出版品及電子出版品形式發行，提供讀者非營利性質之檢索、閱讀、列印或下載等，得不限時間及地域，供學術研究目的之使用</text:span><text:span text:style-name="T471">，</text:span><text:span text:style-name="T472">並同意得採用創用</text:span><text:span text:style-name="T473">CC</text:span><text:span text:style-name="T474">「姓名標示－非商業性－相同方式分享」台灣</text:span><text:span text:style-name="T475">3.0</text:span><text:span text:style-name="T476">版授權條款，將本著作授權釋出供公眾使用，且永久不得撤回。</text:span></text:p>
      <text:p text:style-name="P477"/>
      <text:p text:style-name="P478"><text:span text:style-name="T479">二、授權「教育部普通型高級中等學校英語文學科中心」將本人於「</text:span><text:span text:style-name="T480">202</text:span><text:span text:style-name="T481">3</text:span><text:span text:style-name="T482">高中英語</text:span><text:span text:style-name="T483">文</text:span><text:span text:style-name="T484">教學研討會</text:span><text:span text:style-name="T485">」發表作品之過程予以拍攝紀錄，並將影像紀錄剪輯為光碟及數位教材，發送高級中等學校供教師進修使用或放置於專責網站，得不限時間及地域，供學術研究目的之使用。</text:span></text:p>
      <text:p text:style-name="P486"/>
      <text:p text:style-name="P487">三、本人保證此著作為未曾發表之自行創作，有權為本授權同意書之前述聲明授權，且未侵害任何第三人之智慧財產權。</text:p>
      <text:p text:style-name="P488"/>
      <text:p text:style-name="P489"><text:span text:style-name="T490">四、若本著作有多數作者，應全數簽署本授權同意書。本授權同意書為非專屬授權，作者簽約對此授權著作仍擁有著作權。</text:span></text:p>
      <text:p text:style-name="P491"/>
      <text:p text:style-name="P492"/>
      <text:p text:style-name="P493">立授權書人簽名：</text:p>
      <text:p text:style-name="P494"/>
      <text:p text:style-name="P495">身分證統一編號：</text:p>
      <text:p text:style-name="P496"/>
      <text:p text:style-name="P497">地址：</text:p>
      <text:p text:style-name="P498"/>
      <text:p text:style-name="P499"/>
      <text:p text:style-name="P500"><text:span text:style-name="T501">中 <text:s text:c="3"/>華 <text:s text:c="3"/>民 <text:s text:c="3"/>國 <text:s text:c="8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10-31T02:19:00Z</meta:creation-date>
    <dc:date>2022-10-31T02:32:00Z</dc:date>
    <meta:template xlink:href="Normal.dotm" xlink:type="simple"/>
    <meta:editing-cycles>3</meta:editing-cycles>
    <meta:editing-duration>PT540S</meta:editing-duration>
    <meta:document-statistic meta:page-count="5" meta:paragraph-count="5" meta:word-count="429" meta:character-count="2875" meta:row-count="20" meta:non-whitespace-character-count="2451"/>
  </office:meta>
</office:document-meta>
</file>