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50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anne</meta:initial-creator>
    <dc:creator>成大2022春季閩南語B2級</dc:creator>
    <meta:creation-date>2021-12-13T09:06:29Z</meta:creation-date>
    <dc:date>2022-11-29T10:41:56Z</dc:date>
    <meta:print-date>2022-11-29T10:41:40Z</meta:print-date>
  </office:meta>
</office:document-meta>
</file>