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6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6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" style:parent-style-name="Standard" style:family="paragraph">
      <style:text-properties style:font-name="標楷體" style:font-name-asian="標楷體" style:font-name-complex="標楷體" fo:color="#000000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1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justify" fo:margin-left="0.3333in" fo:text-inden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  <style:text-properties style:font-name="標楷體" style:font-name-asian="DengXian" style:font-name-complex="標楷體" fo:color="#000000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7833in" style:use-optimal-column-width="false"/>
    </style:style>
    <style:style style:name="TableColumn58" style:family="table-column">
      <style:table-column-properties style:column-width="1.4756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5763in" style:use-optimal-column-width="false"/>
    </style:style>
    <style:style style:name="Table56" style:family="table">
      <style:table-properties style:width="6.0993in" fo:margin-left="0in" table:align="lef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263in" fo:text-indent="0.1722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263in" fo:margin-left="0.5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63in" fo:margin-left="0.2861in" fo:text-indent="0.3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263in" fo:text-indent="0.1527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263in" fo:text-indent="0.3819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8" style:family="table-row">
      <style:table-row-properties style:min-row-height="0.9479in" style:use-optimal-row-height="false"/>
    </style:style>
    <style:style style:name="TableCell7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1368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26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" style:family="paragraph">
      <style:paragraph-properties fo:margin-top="0.0263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298in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298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298in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4958in" style:use-optimal-row-height="false"/>
    </style:style>
    <style:style style:name="TableCell1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298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298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298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fo:text-align="center" fo:margin-top="0.0298in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229in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229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236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298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229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fo:text-align="center" fo:margin-top="0.0229in" fo:margin-left="0.11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229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widows="0" fo:orphans="0" fo:break-before="page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1.5937in" style:use-optimal-column-width="false"/>
    </style:style>
    <style:style style:name="TableColumn167" style:family="table-column">
      <style:table-column-properties style:column-width="0.6354in" style:use-optimal-column-width="false"/>
    </style:style>
    <style:style style:name="TableColumn168" style:family="table-column">
      <style:table-column-properties style:column-width="1.802in" style:use-optimal-column-width="false"/>
    </style:style>
    <style:style style:name="TableColumn169" style:family="table-column">
      <style:table-column-properties style:column-width="0.7395in" style:use-optimal-column-width="false"/>
    </style:style>
    <style:style style:name="TableColumn170" style:family="table-column">
      <style:table-column-properties style:column-width="1.5in" style:use-optimal-column-width="false"/>
    </style:style>
    <style:style style:name="Table164" style:family="table">
      <style:table-properties style:width="6.9375in" fo:margin-left="0in" table:align="center"/>
    </style:style>
    <style:style style:name="TableRow171" style:family="table-row">
      <style:table-row-properties style:min-row-height="0.3319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1819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widows="0" fo:orphans="0" fo:text-align="center" fo:line-height="130%"/>
      <style:text-properties style:font-name="標楷體" style:font-name-asian="標楷體" style:font-name-complex="標楷體"/>
    </style:style>
    <style:style style:name="TableRow193" style:family="table-row">
      <style:table-row-properties style:min-row-height="0.245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language-asian="zh" style:country-asian="TW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language-asian="zh" style:country-asian="TW"/>
    </style:style>
    <style:style style:name="P20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298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0" fo:orphans="0" fo:text-align="center"/>
    </style:style>
    <style:style style:name="P216" style:parent-style-name="內文" style:family="paragraph">
      <style:paragraph-properties fo:widows="0" fo:orphans="0" fo:text-align="center"/>
    </style:style>
    <style:style style:name="P217" style:parent-style-name="內文" style:family="paragraph">
      <style:paragraph-properties fo:widows="0" fo:orphans="0" fo:text-align="center"/>
    </style:style>
    <style:style style:name="P218" style:parent-style-name="內文" style:family="paragraph">
      <style:paragraph-properties fo:widows="0" fo:orphans="0" fo:text-align="center"/>
    </style:style>
    <style:style style:name="TableRow219" style:family="table-row">
      <style:table-row-properties style:min-row-height="0.516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2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0" fo:orphans="0"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3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4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min-row-height="0.516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內文Web" style:family="paragraph">
      <style:paragraph-properties fo:text-align="center" fo:margin-top="0in" fo:margin-bottom="0in"/>
      <style:text-properties style:font-name="標楷體" style:font-name-asian="標楷體" fo:color="#000000"/>
    </style:style>
    <style:style style:name="P254" style:parent-style-name="內文Web" style:family="paragraph">
      <style:paragraph-properties fo:text-align="center" fo:margin-top="0in" fo:margin-bottom="0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Web" style:family="paragraph">
      <style:paragraph-properties fo:text-align="center" fo:margin-top="0in" fo:margin-bottom="0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TableRow269" style:family="table-row">
      <style:table-row-properties style:min-row-height="0.3958in" style:use-optimal-row-height="false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27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0" fo:orphans="0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292" style:family="table-row">
      <style:table-row-properties style:min-row-height="0.2861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14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</style:style>
    <style:style style:name="T31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1" style:parent-style-name="內文" style:family="paragraph">
      <style:paragraph-properties fo:widows="0" fo:orphans="0"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2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2479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3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53" style:family="table-row">
      <style:table-row-properties style:min-row-height="0.4777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8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標題2" style:family="paragraph">
      <style:paragraph-properties fo:keep-with-next="auto" fo:keep-together="auto" fo:widows="0" fo:orphans="0" fo:text-align="center" fo:margin-top="0in" fo:margin-bottom="0in" fo:line-height="120%" fo:background-color="#FFFFFF"/>
    </style:style>
    <style:style style:name="T36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5" style:parent-style-name="內文" style:family="paragraph">
      <style:paragraph-properties fo:widows="0" fo:orphans="0"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7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min-row-height="0.8493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7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1" style:parent-style-name="內文" style:family="paragraph">
      <style:paragraph-properties fo:widows="0" fo:orphans="0"/>
      <style:text-properties style:font-name="標楷體" style:font-name-asian="標楷體" style:font-name-complex="標楷體" fo:font-weight="bold" style:font-weight-asian="bold"/>
    </style:style>
    <style:style style:name="P38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8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widows="0" fo:orphans="0" fo:text-align="center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widows="0" fo:orphans="0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widows="0" fo:orphans="0"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Row400" style:family="table-row">
      <style:table-row-properties style:min-row-height="0.4743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0" fo:orphans="0" fo:text-align="center"/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justify" fo:line-height="140%"/>
      <style:text-properties style:font-name="標楷體" style:font-name-asian="標楷體" style:font-name-complex="標楷體" fo:font-weight="bold" style:font-weight-asian="bold" fo:color="#000000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justify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4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asian="DengXian"/>
    </style:style>
    <style:style style:name="P507" style:parent-style-name="Standard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09" style:parent-style-name="Standard" style:family="paragraph">
      <style:paragraph-properties fo:text-align="justify" fo:margin-left="1.5in" fo:text-indent="-1.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fo:text-align="justify" fo:margin-left="0.6666in" fo:text-indent="-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61" style:parent-style-name="Standard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SimSun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indent="0.3333in"/>
      <style:text-properties style:font-name="標楷體" style:font-name-asian="標楷體"/>
    </style:style>
    <style:style style:name="P564" style:parent-style-name="內文" style:family="paragraph">
      <style:paragraph-properties fo:text-indent="0.3333in"/>
      <style:text-properties style:font-name="標楷體" style:font-name-asian="標楷體"/>
    </style:style>
    <style:style style:name="P565" style:parent-style-name="內文" style:family="paragraph">
      <style:paragraph-properties fo:text-indent="0.3333in"/>
      <style:text-properties style:font-name="標楷體" style:font-name-asian="標楷體"/>
    </style:style>
    <style:style style:name="P56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indent="0.3333in"/>
      <style:text-properties style:font-name="標楷體" style:font-name-asian="標楷體"/>
    </style:style>
    <style:style style:name="P56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9" style:parent-style-name="Standard" style:family="paragraph">
      <style:paragraph-properties fo:margin-left="1.1736in" fo:text-indent="-1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widows="0" fo:orphans="0" fo:border="0.0034in solid #FFFFFF" fo:padding="0.4305in" style:shadow="#000000 0.0034in 0.0034in" fo:text-align="justify" fo:margin-left="0.625in" fo:text-indent="-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widows="0" fo:orphans="0" fo:border="0.0034in solid #FFFFFF" fo:padding="0.4305in" style:shadow="#000000 0.0034in 0.0034in" fo:text-align="justify" fo:margin-left="0.6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P617" style:parent-style-name="內文" style:family="paragraph">
      <style:paragraph-properties fo:widows="0" fo:orphans="0" fo:border="0.0034in solid #FFFFFF" fo:padding="0.4305in" style:shadow="#000000 0.0034in 0.0034in" fo:text-align="justify" fo:margin-left="0.62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3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3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超連結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48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49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50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51" style:parent-style-name="Standard" style:family="paragraph">
      <style:paragraph-properties fo:widows="2" fo:orphans="2" fo:break-before="page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60" style:family="table-column">
      <style:table-column-properties style:column-width="1.2763in" style:use-optimal-column-width="false"/>
    </style:style>
    <style:style style:name="TableColumn661" style:family="table-column">
      <style:table-column-properties style:column-width="2.027in" style:use-optimal-column-width="false"/>
    </style:style>
    <style:style style:name="TableColumn662" style:family="table-column">
      <style:table-column-properties style:column-width="0.8805in" style:use-optimal-column-width="false"/>
    </style:style>
    <style:style style:name="TableColumn663" style:family="table-column">
      <style:table-column-properties style:column-width="2.2847in" style:use-optimal-column-width="false"/>
    </style:style>
    <style:style style:name="Table659" style:family="table">
      <style:table-properties style:width="6.4687in" fo:margin-left="0in" table:align="center"/>
    </style:style>
    <style:style style:name="TableRow664" style:family="table-row">
      <style:table-row-properties style:min-row-height="0.338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right="0.0631in" fo:text-indent="0.0777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79" style:family="table-row">
      <style:table-row-properties style:min-row-height="0.361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center" fo:margin-right="0.0631in" fo:text-indent="0.0777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text-properties style:font-name="標楷體" style:font-name-asian="標楷體" style:font-name-complex="標楷體"/>
    </style:style>
    <style:style style:name="TableRow693" style:family="table-row">
      <style:table-row-properties style:min-row-height="0.361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right="0.0631in" fo:text-indent="0.0777in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Row704" style:family="table-row">
      <style:table-row-properties style:min-row-height="0.38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 fo:margin-right="0.0631in" fo:text-indent="0.0777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10" style:family="table-row">
      <style:table-row-properties style:min-row-height="0.3381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 fo:margin-right="0.0631in" fo:text-indent="0.0777in"/>
    </style:style>
    <style:style style:name="T7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Standard" style:family="paragraph">
      <style:paragraph-properties fo:text-align="center" fo:margin-right="0.0631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27" style:parent-style-name="預設段落字型" style:family="text">
      <style:text-properties style:font-name-asian="新細明體" style:language-asian="zh" style:country-asian="TW"/>
    </style:style>
    <style:style style:name="TableRow728" style:family="table-row">
      <style:table-row-properties style:min-row-height="0.3701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align="center" fo:margin-right="0.0631in" fo:text-indent="0.0777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741" style:family="table-row">
      <style:table-row-properties style:min-row-height="0.551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 fo:margin-right="0.0631in" fo:text-indent="0.0777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Standard" style:family="paragraph">
      <style:paragraph-properties fo:text-align="center" fo:margin-right="0.0631in" fo:text-indent="0.0777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Standard" style:family="paragraph">
      <style:paragraph-properties fo:text-align="center" fo:margin-right="0.0631in" fo:text-indent="0.0777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ableCell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768" style:family="table-row">
      <style:table-row-properties style:min-row-height="1.1625in" style:use-optimal-row-height="false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76" style:family="table-row">
      <style:table-row-properties style:min-row-height="1.2583in" style:use-optimal-row-height="false"/>
    </style:style>
    <style:style style:name="TableCell777" style:family="table-cell">
      <style:table-cell-properties fo:border="0.0069in solid #000000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P7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93" style:family="table-column">
      <style:table-column-properties style:column-width="0.4243in" style:use-optimal-column-width="false"/>
    </style:style>
    <style:style style:name="TableColumn794" style:family="table-column">
      <style:table-column-properties style:column-width="1.893in" style:use-optimal-column-width="false"/>
    </style:style>
    <style:style style:name="TableColumn795" style:family="table-column">
      <style:table-column-properties style:column-width="0.8777in" style:use-optimal-column-width="false"/>
    </style:style>
    <style:style style:name="TableColumn796" style:family="table-column">
      <style:table-column-properties style:column-width="1.2472in" style:use-optimal-column-width="false"/>
    </style:style>
    <style:style style:name="TableColumn797" style:family="table-column">
      <style:table-column-properties style:column-width="2.0347in" style:use-optimal-column-width="false"/>
    </style:style>
    <style:style style:name="Table792" style:family="table">
      <style:table-properties style:width="6.477in" fo:margin-left="0in" table:align="center"/>
    </style:style>
    <style:style style:name="TableRow798" style:family="table-row">
      <style:table-row-properties style:min-row-height="0.2812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13" style:family="table-row">
      <style:table-row-properties style:min-row-height="0.2812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25" style:family="table-row">
      <style:table-row-properties style:min-row-height="0.281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37" style:family="table-row">
      <style:table-row-properties style:min-row-height="0.2812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49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complex="ar" style:country-complex="SA"/>
    </style:style>
    <style:style style:name="T8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8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860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color="#0000FF" fo:font-size="10pt" style:font-size-asian="10pt" style:font-size-complex="10pt" style:language-complex="ar" style:country-complex="SA" fo:hyphenate="true"/>
    </style:style>
    <style:style style:name="P861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color="#0000FF" fo:font-size="10pt" style:font-size-asian="10pt" style:font-size-complex="10pt" style:language-complex="ar" style:country-complex="SA" fo:hyphenate="true"/>
    </style:style>
    <style:style style:name="P862" style:parent-style-name="Standard" style:family="paragraph">
      <style:paragraph-properties fo:widows="2" fo:orphans="2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8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 style:language-complex="ar" style:country-complex="SA" fo:hyphenate="true"/>
    </style:style>
  </office:automatic-styles>
  <office:body>
    <office:text text:use-soft-page-breaks="true">
      <text:p text:style-name="P1"><text:span text:style-name="T4">普通型高級中等學校英語文學科中心</text:span></text:p>
      <text:p text:style-name="P5"><text:span text:style-name="T6">111</text:span><text:span text:style-name="T7">學年度新進種子教師培訓實施計畫</text:span></text:p>
      <text:p text:style-name="P8"/>
      <text:list text:style-name="LFO3" text:continue-numbering="true">
        <text:list-item>
          <text:p text:style-name="P9"><text:span text:style-name="T10">計畫目的</text:span></text:p>
        </text:list-item>
      </text:list>
      <text:p text:style-name="P11"><text:span text:style-name="T12">一、建構專業社群聯絡網，推廣各類教師研習活動，並透過教師同儕間的學習，提升教師團隊的教學合作觀念與實務。</text:span></text:p>
      <text:p text:style-name="P13"><text:span text:style-name="T14">二、建構教學輔助資訊平臺，精進教師在課程設計、教材編選、教學實施及教學評量等之能力。</text:span></text:p>
      <text:p text:style-name="P15"><text:span text:style-name="T16">三、建構教學資源研發支援體系，增進教師教學研究之風氣，促進教師專業成長，提升教師教學品質。</text:span></text:p>
      <text:p text:style-name="P17"/>
      <text:list text:style-name="LFO3" text:continue-numbering="true">
        <text:list-item>
          <text:p text:style-name="P18"><text:span text:style-name="T19">辦理單位</text:span></text:p>
        </text:list-item>
      </text:list>
      <text:p text:style-name="Standard"><text:span text:style-name="T20">一、指導單位</text:span><text:span text:style-name="T21">:<text:s/></text:span><text:span text:style-name="T22">教育部國民及學前教育署</text:span></text:p>
      <text:p text:style-name="Standard"><text:span text:style-name="T23">二、主辦單位</text:span><text:span text:style-name="T24">:<text:s/></text:span><text:span text:style-name="T25">教育部普通型高級中等學校英語文學科中心</text:span><text:span text:style-name="T26">—</text:span></text:p>
      <text:p text:style-name="P27"><text:span text:style-name="T28">高雄市立左營高級中學</text:span></text:p>
      <text:p text:style-name="P29"/>
      <text:list text:style-name="LFO3" text:continue-numbering="true">
        <text:list-item>
          <text:p text:style-name="P30"><text:span text:style-name="T31">辦理內容：</text:span></text:p>
        </text:list-item>
      </text:list>
      <text:list text:style-name="LFO4" text:continue-numbering="true">
        <text:list-item>
          <text:p text:style-name="P32"><text:span text:style-name="T33">參加對象：全國高中職英</text:span><text:span text:style-name="T34">語</text:span><text:span text:style-name="T35">文科現職合格</text:span><text:span text:style-name="T36">專任</text:span><text:span text:style-name="T37">教師</text:span><text:span text:style-name="T38">(</text:span><text:span text:style-name="T39">含代</text:span><text:span text:style-name="T40">理</text:span><text:span text:style-name="T41">教師</text:span><text:span text:style-name="T42">)</text:span><text:span text:style-name="T43">，且</text:span><text:span text:style-name="T44">服務</text:span></text:p>
        </text:list-item>
      </text:list>
      <text:p text:style-name="P45"><text:span text:style-name="T46">年資三年以上</text:span><text:span text:style-name="T47">，離島及東部地區教師優先錄取，名額共</text:span><text:span text:style-name="T48">30</text:span><text:span text:style-name="T49">名</text:span><text:span text:style-name="T50">。</text:span></text:p>
      <text:p text:style-name="P51"/>
      <text:p text:style-name="P52"/>
      <text:p text:style-name="P53"><text:span text:style-name="T54">二、培訓流程說明：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階段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地點</text:span></text:p>
          </table:table-cell>
          <table:table-cell table:style-name="TableCell72">
            <text:p text:style-name="P73"><text:span text:style-name="T74">內容</text:span></text:p>
          </table:table-cell>
          <table:table-cell table:style-name="TableCell75">
            <text:p text:style-name="P76"><text:span text:style-name="T77">說明</text:span></text:p>
          </table:table-cell>
        </table:table-row>
        <table:table-row table:style-name="TableRow78">
          <table:table-cell table:style-name="TableCell79">
            <text:p text:style-name="P80"><text:span text:style-name="T81">第一階段</text:span></text:p>
          </table:table-cell>
          <table:table-cell table:style-name="TableCell82">
            <text:p text:style-name="P83"><text:span text:style-name="T84">112</text:span><text:span text:style-name="T85">年</text:span><text:span text:style-name="T86">2</text:span><text:span text:style-name="T87">月</text:span><text:span text:style-name="T88">6-8</text:span><text:span text:style-name="T89">日</text:span></text:p>
            <text:p text:style-name="P90"><text:span text:style-name="T91">(</text:span><text:span text:style-name="T92">一</text:span><text:span text:style-name="T93">-</text:span><text:span text:style-name="T94">三</text:span><text:span text:style-name="T95">)</text:span></text:p>
          </table:table-cell>
          <table:table-cell table:style-name="TableCell96">
            <text:p text:style-name="P97"><text:span text:style-name="T98">高雄市立左營高中</text:span></text:p>
          </table:table-cell>
          <table:table-cell table:style-name="TableCell99">
            <text:p text:style-name="P100"><text:span text:style-name="T101">培訓課程</text:span></text:p>
          </table:table-cell>
          <table:table-cell table:style-name="TableCell102">
            <text:p text:style-name="P103"><text:span text:style-name="T104">需全程參加</text:span></text:p>
          </table:table-cell>
        </table:table-row>
        <table:table-row table:style-name="TableRow105">
          <table:table-cell table:style-name="TableCell106">
            <text:p text:style-name="P107"><text:span text:style-name="T108">第二階段</text:span></text:p>
          </table:table-cell>
          <table:table-cell table:style-name="TableCell109">
            <text:p text:style-name="P110"><text:span text:style-name="T111">112</text:span><text:span text:style-name="T112">年</text:span><text:span text:style-name="T113">2</text:span><text:span text:style-name="T114">月</text:span><text:span text:style-name="T115">-5</text:span><text:span text:style-name="T116">月</text:span></text:p>
          </table:table-cell>
          <table:table-cell table:style-name="TableCell117">
            <text:p text:style-name="P118"><text:span text:style-name="T119">依各區社群共備</text:span></text:p>
            <text:p text:style-name="P120"><text:span text:style-name="T121">地點</text:span></text:p>
          </table:table-cell>
          <table:table-cell table:style-name="TableCell122">
            <text:p text:style-name="P123"><text:span text:style-name="T124">教案研發</text:span></text:p>
          </table:table-cell>
          <table:table-cell table:style-name="TableCell125">
            <text:p text:style-name="P126"><text:span text:style-name="T127">於各區共備社群討論</text:span></text:p>
          </table:table-cell>
        </table:table-row>
        <table:table-row table:style-name="TableRow128">
          <table:table-cell table:style-name="TableCell129">
            <text:p text:style-name="P130"><text:span text:style-name="T131">第三階段</text:span></text:p>
          </table:table-cell>
          <table:table-cell table:style-name="TableCell132">
            <text:p text:style-name="P133"><text:span text:style-name="T134">112</text:span><text:span text:style-name="T135">年</text:span><text:span text:style-name="T136">6</text:span><text:span text:style-name="T137">月</text:span><text:span text:style-name="T138">10</text:span><text:span text:style-name="T139">日</text:span><text:span text:style-name="T140">(</text:span><text:span text:style-name="T141">六</text:span><text:span text:style-name="T142">)</text:span></text:p>
          </table:table-cell>
          <table:table-cell table:style-name="TableCell143">
            <text:p text:style-name="P144"><text:span text:style-name="T145">高雄市立左營高中</text:span></text:p>
          </table:table-cell>
          <table:table-cell table:style-name="TableCell146">
            <text:p text:style-name="P147"><text:span text:style-name="T148">教案成果</text:span></text:p>
            <text:p text:style-name="P149"><text:span text:style-name="T150">發表會</text:span></text:p>
          </table:table-cell>
          <table:table-cell table:style-name="TableCell151">
            <text:p text:style-name="P152"><text:span text:style-name="T153">5</text:span><text:span text:style-name="T154">月</text:span><text:span text:style-name="T155">26</text:span><text:span text:style-name="T156">日前繳交單課教案一份</text:span><text:span text:style-name="T157">(</text:span><text:span text:style-name="T158">教案格式於培訓課程時提供</text:span><text:span text:style-name="T159">)</text:span></text:p>
          </table:table-cell>
        </table:table-row>
      </table:table>
      <text:p text:style-name="P160"/>
      <text:p text:style-name="P161"/>
      <text:p text:style-name="P162"><text:span text:style-name="T163">三、課程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日期</text:p>
          </table:table-cell>
          <table:table-cell table:style-name="TableCell174">
            <text:p text:style-name="P175">111年2月6日(一)</text:p>
          </table:table-cell>
          <table:table-cell table:style-name="TableCell176" table:number-columns-spanned="2">
            <text:p text:style-name="P177">111年2月7日(二)</text:p>
          </table:table-cell>
          <table:covered-table-cell/>
          <table:table-cell table:style-name="TableCell178" table:number-columns-spanned="2">
            <text:p text:style-name="P179">111年2月8日(三)</text:p>
          </table:table-cell>
          <table:covered-table-cell/>
        </table:table-row>
        <table:table-row table:style-name="TableRow180">
          <table:table-cell table:style-name="TableCell181">
            <text:p text:style-name="P182">時間</text:p>
          </table:table-cell>
          <table:table-cell table:style-name="TableCell183">
            <text:p text:style-name="P184">課程內容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內容</text:p>
          </table:table-cell>
          <table:table-cell table:style-name="TableCell189">
            <text:p text:style-name="P190">時間</text:p>
          </table:table-cell>
          <table:table-cell table:style-name="TableCell191">
            <text:p text:style-name="P192">課程內容</text:p>
          </table:table-cell>
        </table:table-row>
        <table:table-row table:style-name="TableRow193">
          <table:table-cell table:style-name="TableCell194">
            <text:p text:style-name="P195">09:00</text:p>
            <text:p text:style-name="P196">09:20</text:p>
          </table:table-cell>
          <table:table-cell table:style-name="TableCell197">
            <text:p text:style-name="P198">報到</text:p>
          </table:table-cell>
          <table:table-cell table:style-name="TableCell199" table:number-rows-spanned="2">
            <text:p text:style-name="P200">08:40</text:p>
            <text:p text:style-name="P201">09:00</text:p>
          </table:table-cell>
          <table:table-cell table:style-name="TableCell202" table:number-rows-spanned="2">
            <text:p text:style-name="P203">報到</text:p>
          </table:table-cell>
          <table:table-cell table:style-name="TableCell204" table:number-rows-spanned="2">
            <text:p text:style-name="P205">08:40</text:p>
            <text:p text:style-name="P206">09:00</text:p>
          </table:table-cell>
          <table:table-cell table:style-name="TableCell207" table:number-rows-spanned="2">
            <text:p text:style-name="P208">報到</text:p>
          </table:table-cell>
        </table:table-row>
        <table:table-row table:style-name="TableRow209">
          <table:table-cell table:style-name="TableCell210">
            <text:p text:style-name="P211">09:20</text:p>
            <text:p text:style-name="P212">09:30</text:p>
          </table:table-cell>
          <table:table-cell table:style-name="TableCell213">
            <text:p text:style-name="P214">開幕致詞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09:30</text:p>
            <text:p text:style-name="P222">10:00</text:p>
          </table:table-cell>
          <table:table-cell table:style-name="TableCell223">
            <text:p text:style-name="P224">種子教師培訓說明及相見歡</text:p>
            <text:p text:style-name="P225">國立師大附中</text:p>
            <text:p text:style-name="P226">吳詩綺老師</text:p>
            <text:p text:style-name="P227">桃園市立楊梅高中</text:p>
            <text:p text:style-name="P228">樊可瑜老師</text:p>
          </table:table-cell>
          <table:table-cell table:style-name="TableCell229">
            <text:p text:style-name="P230">09:00</text:p>
            <text:p text:style-name="P231">10:30</text:p>
          </table:table-cell>
          <table:table-cell table:style-name="TableCell232">
            <text:p text:style-name="P233"><text:span text:style-name="T234">【課程地圖</text:span><text:span text:style-name="T235">I</text:span><text:span text:style-name="T236">】</text:span></text:p>
            <text:p text:style-name="P237">核心概念探究</text:p>
            <text:p text:style-name="P238">國立鳳山高中</text:p>
            <text:p text:style-name="P239">羅俊宏老師</text:p>
            <text:p text:style-name="P240">臺北市立麗山高中</text:p>
            <text:p text:style-name="P241">廖悅淑老師</text:p>
          </table:table-cell>
          <table:table-cell table:style-name="TableCell242">
            <text:p text:style-name="P243">09:00</text:p>
            <text:p text:style-name="P244">10:30</text:p>
          </table:table-cell>
          <table:table-cell table:style-name="TableCell245">
            <text:p text:style-name="P246">簡報力(暫定)</text:p>
            <text:p text:style-name="P247">鄭冠中老師</text:p>
          </table:table-cell>
        </table:table-row>
        <table:table-row table:style-name="TableRow248">
          <table:table-cell table:style-name="TableCell249" table:number-rows-spanned="2">
            <text:p text:style-name="P250">10:00</text:p>
            <text:p text:style-name="P251">12:00</text:p>
          </table:table-cell>
          <table:table-cell table:style-name="TableCell252" table:number-rows-spanned="2">
            <text:p text:style-name="P253">全英教學理論與</text:p>
            <text:p text:style-name="P254"><text:span text:style-name="T255">應用</text:span></text:p>
            <text:p text:style-name="P256"><text:span text:style-name="T257">【待邀請】</text:span></text:p>
            <text:p text:style-name="P258"/>
          </table:table-cell>
          <table:table-cell table:style-name="TableCell259">
            <text:p text:style-name="P260">10:30</text:p>
            <text:p text:style-name="P261">10:40</text:p>
          </table:table-cell>
          <table:table-cell table:style-name="TableCell262">
            <text:p text:style-name="P263">休息</text:p>
          </table:table-cell>
          <table:table-cell table:style-name="TableCell264">
            <text:p text:style-name="P265">10:30</text:p>
            <text:p text:style-name="P266">10:40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0:40</text:p>
            <text:p text:style-name="P274">12:10</text:p>
          </table:table-cell>
          <table:table-cell table:style-name="TableCell275">
            <text:p text:style-name="P276">【課程地圖Ⅱ】</text:p>
            <text:p text:style-name="P277">提問設計</text:p>
            <text:p text:style-name="P278">臺北市立麗山高中</text:p>
            <text:p text:style-name="P279">白玉璽老師</text:p>
            <text:p text:style-name="P280">桃園市立武陵高中</text:p>
            <text:p text:style-name="P281">葉秋菊老師</text:p>
          </table:table-cell>
          <table:table-cell table:style-name="TableCell282">
            <text:p text:style-name="P283">10:40</text:p>
            <text:p text:style-name="P284">12:10</text:p>
          </table:table-cell>
          <table:table-cell table:style-name="TableCell285">
            <text:p text:style-name="P286"><text:span text:style-name="T287">簡報力</text:span><text:span text:style-name="T288">(</text:span><text:span text:style-name="T289">暫定</text:span><text:span text:style-name="T290">)</text:span></text:p>
            <text:p text:style-name="P291">鄭冠中老師</text:p>
          </table:table-cell>
        </table:table-row>
        <table:table-row table:style-name="TableRow292">
          <table:table-cell table:style-name="TableCell293">
            <text:p text:style-name="P294">12:00</text:p>
            <text:p text:style-name="P295">13:00</text:p>
          </table:table-cell>
          <table:table-cell table:style-name="TableCell296">
            <text:p text:style-name="P297">午餐</text:p>
          </table:table-cell>
          <table:table-cell table:style-name="TableCell298">
            <text:p text:style-name="P299">12:10</text:p>
            <text:p text:style-name="P300">13:10</text:p>
          </table:table-cell>
          <table:table-cell table:style-name="TableCell301">
            <text:p text:style-name="P302">午餐</text:p>
          </table:table-cell>
          <table:table-cell table:style-name="TableCell303">
            <text:p text:style-name="P304">12:10</text:p>
            <text:p text:style-name="P305">13:10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>13:00</text:p>
            <text:p text:style-name="P311">14:30</text:p>
          </table:table-cell>
          <table:table-cell table:style-name="TableCell312">
            <text:p text:style-name="P313"/>
            <text:h text:style-name="P314" text:outline-level="2"><text:bookmark-start text:name="_heading=h.x9qww3vptmki"/><text:bookmark-end text:name="_heading=h.x9qww3vptmki"/>多元選修科普英文課程設計</text:h>
            <text:h text:style-name="P315" text:outline-level="2"><text:span text:style-name="T316">臺北市立內湖高中陳怡蓉老師</text:span></text:h>
          </table:table-cell>
          <table:table-cell table:style-name="TableCell317">
            <text:p text:style-name="P318">13:10</text:p>
            <text:p text:style-name="P319">14:10</text:p>
          </table:table-cell>
          <table:table-cell table:style-name="TableCell320">
            <text:p text:style-name="P321"><text:span text:style-name="T322">【課程地圖</text:span><text:span text:style-name="T323">Ⅲ</text:span><text:span text:style-name="T324">】</text:span></text:p>
            <text:p text:style-name="P325">表現評量設計</text:p>
            <text:p text:style-name="P326">臺南市立永仁高中</text:p>
            <text:p text:style-name="P327">蔡孟芬老師</text:p>
            <text:p text:style-name="P328">臺中市立文華高中</text:p>
            <text:p text:style-name="P329">魏秀蘭老師</text:p>
          </table:table-cell>
          <table:table-cell table:style-name="TableCell330">
            <text:p text:style-name="P331">13:10</text:p>
            <text:p text:style-name="P332">14:10</text:p>
          </table:table-cell>
          <table:table-cell table:style-name="TableCell333">
            <text:p text:style-name="P334"/>
            <text:p text:style-name="P335">教案實作討論</text:p>
            <text:p text:style-name="P336"/>
          </table:table-cell>
        </table:table-row>
        <table:table-row table:style-name="TableRow337">
          <table:table-cell table:style-name="TableCell338">
            <text:p text:style-name="P339">14:30</text:p>
            <text:p text:style-name="P340">14:40</text:p>
          </table:table-cell>
          <table:table-cell table:style-name="TableCell341">
            <text:p text:style-name="P342">休息</text:p>
          </table:table-cell>
          <table:table-cell table:style-name="TableCell343">
            <text:p text:style-name="P344">14:10</text:p>
            <text:p text:style-name="P345">14:20</text:p>
          </table:table-cell>
          <table:table-cell table:style-name="TableCell346">
            <text:p text:style-name="P347">休息</text:p>
          </table:table-cell>
          <table:table-cell table:style-name="TableCell348" table:number-rows-spanned="3">
            <text:p text:style-name="P349">14:10</text:p>
            <text:p text:style-name="P350">16:10</text:p>
          </table:table-cell>
          <table:table-cell table:style-name="TableCell351" table:number-rows-spanned="3">
            <text:p text:style-name="P352">教案發表</text:p>
          </table:table-cell>
        </table:table-row>
        <table:table-row table:style-name="TableRow353">
          <table:table-cell table:style-name="TableCell354">
            <text:p text:style-name="P355">14:40</text:p>
            <text:p text:style-name="P356">16:10</text:p>
          </table:table-cell>
          <table:table-cell table:style-name="TableCell357">
            <text:h text:style-name="P358" text:outline-level="2"><text:bookmark-start text:name="_heading=h.37holjuzrg2l"/><text:bookmark-end text:name="_heading=h.37holjuzrg2l"/>多元選修科普英文課程設計</text:h>
            <text:h text:style-name="P359" text:outline-level="2"><text:span text:style-name="T360">臺北市立內湖高中陳怡蓉老師</text:span></text:h>
          </table:table-cell>
          <table:table-cell table:style-name="TableCell361">
            <text:p text:style-name="P362">14:20</text:p>
            <text:p text:style-name="P363">15:20</text:p>
          </table:table-cell>
          <table:table-cell table:style-name="TableCell364">
            <text:p text:style-name="P365"><text:span text:style-name="T366">【課程地圖</text:span><text:span text:style-name="T367">Ⅳ</text:span><text:span text:style-name="T368">】</text:span></text:p>
            <text:p text:style-name="P369">教學活動設計</text:p>
            <text:p text:style-name="P370">國立中科實中</text:p>
            <text:p text:style-name="P371">施勇廷老師</text:p>
            <text:p text:style-name="P372">高雄市立道明高中</text:p>
            <text:p text:style-name="P373">賴珈蓁老師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6:10</text:p>
            <text:p text:style-name="P379">17:00</text:p>
          </table:table-cell>
          <table:table-cell table:style-name="TableCell380">
            <text:p text:style-name="P381"><text:s text:c="3"/>領域雙語教學</text:p>
            <text:p text:style-name="P382">英文教師的角色</text:p>
            <text:p text:style-name="P383">臺中市立文華高中</text:p>
            <text:p text:style-name="P384"><text:span text:style-name="T385">魏秀蘭老師</text:span></text:p>
          </table:table-cell>
          <table:table-cell table:style-name="TableCell386">
            <text:p text:style-name="P387">15:20</text:p>
            <text:p text:style-name="P388"><text:span text:style-name="T389">16:20</text:span></text:p>
          </table:table-cell>
          <table:table-cell table:style-name="TableCell390">
            <text:p text:style-name="P391">【線上平台使用</text:p>
            <text:p text:style-name="P392">經驗分享】</text:p>
            <text:p text:style-name="P393">國立師大附中</text:p>
            <text:p text:style-name="P394">吳詩綺老師</text:p>
            <text:p text:style-name="P395">桃園市立楊梅高中</text:p>
            <text:p text:style-name="P396"><text:span text:style-name="T397">樊可瑜老師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7:00</text:p>
            <text:p text:style-name="P403">17:30</text:p>
          </table:table-cell>
          <table:table-cell table:style-name="TableCell404">
            <text:p text:style-name="P405">分區相見歡</text:p>
          </table:table-cell>
          <table:table-cell table:style-name="TableCell406">
            <text:p text:style-name="P407">16:20</text:p>
            <text:p text:style-name="P408">17:30</text:p>
          </table:table-cell>
          <table:table-cell table:style-name="TableCell409">
            <text:p text:style-name="P410">實作說明&amp;分組討論</text:p>
          </table:table-cell>
          <table:table-cell table:style-name="TableCell411">
            <text:p text:style-name="P412">16:10</text:p>
            <text:p text:style-name="P413">16:30</text:p>
          </table:table-cell>
          <table:table-cell table:style-name="TableCell414">
            <text:p text:style-name="P415">綜合座談</text:p>
          </table:table-cell>
        </table:table-row>
      </table:table>
      <text:p text:style-name="P416"/>
      <text:p text:style-name="P417"><text:span text:style-name="T418">肆、報名流程及錄取原則：</text:span></text:p>
      <text:p text:style-name="P419"><text:span text:style-name="T420">一、報名方式：</text:span></text:p>
      <text:p text:style-name="P421"><text:span text:style-name="T422">第一階段</text:span><text:span text:style-name="T423">通訊</text:span><text:span text:style-name="T424">報名：請於</text:span><text:span text:style-name="T425">112</text:span><text:span text:style-name="T426">年</text:span><text:span text:style-name="T427">1</text:span><text:span text:style-name="T428">月</text:span><text:span text:style-name="T429">4</text:span><text:span text:style-name="T430">日</text:span><text:span text:style-name="T431">(</text:span><text:span text:style-name="T432">三</text:span><text:span text:style-name="T433">)</text:span><text:span text:style-name="T434">前將</text:span><text:span text:style-name="T435">新進</text:span><text:span text:style-name="T436">種子教師報名表</text:span><text:span text:style-name="T437">(</text:span><text:span text:style-name="T438">附件一</text:span><text:span text:style-name="T439">)</text:span><text:span text:style-name="T440">掃描檔寄</text:span><text:span text:style-name="T441">至</text:span><text:span text:style-name="T442">e</text:span><text:span text:style-name="T443">nglish026@tyhs.kh.edu.tw</text:span><text:span text:style-name="T444">。</text:span></text:p>
      <text:p text:style-name="P445"><text:span text:style-name="T446">二</text:span><text:span text:style-name="T447">、資料審查：依據報名資格及書面資料進行初步篩選。</text:span></text:p>
      <text:p text:style-name="P448"><text:span text:style-name="T449">三</text:span><text:span text:style-name="T450">、錄取原則：對研發學科課程教材教法、教學實務、學習評量及行動研究，具有濃厚興趣或有相關具體經驗者。</text:span></text:p>
      <text:p text:style-name="P451"><text:span text:style-name="T452">四</text:span><text:span text:style-name="T453">、錄取通知：</text:span><text:span text:style-name="T454">112</text:span><text:span text:style-name="T455">年</text:span><text:span text:style-name="T456">1</text:span><text:span text:style-name="T457">月</text:span><text:span text:style-name="T458">6</text:span><text:span text:style-name="T459">日</text:span><text:span text:style-name="T460">(</text:span><text:span text:style-name="T461">五</text:span><text:span text:style-name="T462">)</text:span><text:span text:style-name="T463">以</text:span><text:span text:style-name="T464">E-mail</text:span><text:span text:style-name="T465">通知錄取教師。</text:span></text:p>
      <text:p text:style-name="P466"><text:span text:style-name="T467">五</text:span><text:span text:style-name="T468">、第二階段</text:span><text:span text:style-name="T469">培訓</text:span><text:span text:style-name="T470">研習線上</text:span><text:span text:style-name="T471">調查表填寫</text:span><text:span text:style-name="T472">：請錄取教師於</text:span><text:span text:style-name="T473">112</text:span><text:span text:style-name="T474">年</text:span><text:span text:style-name="T475">1</text:span><text:span text:style-name="T476">月</text:span><text:span text:style-name="T477">10</text:span><text:span text:style-name="T478">日</text:span><text:span text:style-name="T479">(</text:span><text:span text:style-name="T480">二</text:span><text:span text:style-name="T481">)</text:span><text:span text:style-name="T482">前填寫</text:span><text:span text:style-name="T483">培訓</text:span><text:span text:style-name="T484">研習</text:span><text:span text:style-name="T485">調查</text:span><text:span text:style-name="T486">表</text:span><text:span text:style-name="T487">，以利安排後續培訓研習事宜</text:span><text:span text:style-name="T488">。</text:span></text:p>
      <text:p text:style-name="P489"><text:span text:style-name="T490">六</text:span><text:span text:style-name="T491">、發送公文：</text:span><text:span text:style-name="T492">112</text:span><text:span text:style-name="T493">年</text:span><text:span text:style-name="T494">1</text:span><text:span text:style-name="T495">月</text:span><text:span text:style-name="T496">17</text:span><text:span text:style-name="T497">日</text:span><text:span text:style-name="T498">(</text:span><text:span text:style-name="T499">二</text:span><text:span text:style-name="T500">)</text:span><text:span text:style-name="T501">前發送研習公文至錄取教師學校，俾利請假。</text:span></text:p>
      <text:p text:style-name="P502"><text:span text:style-name="T503">七</text:span><text:span text:style-name="T504">、補充事項：報名前請確定能全程參與培</text:span><text:span text:style-name="T505">訓課程，且有意願研發並發表教案，若無法配合，請勿報名。</text:span></text:p>
      <text:p text:style-name="P506"/>
      <text:p text:style-name="P507"><text:span text:style-name="T508">伍、種子教師聘任及權利義務說明：</text:span></text:p>
      <text:p text:style-name="P509"><text:span text:style-name="T510">一、種子教師發聘：全程參與</text:span><text:span text:style-name="T511">111</text:span><text:span text:style-name="T512">學年度培訓研習，繳交教案一份，並參與成果發表會者，由學科中心報請國教署發聘，聘期為</text:span><text:span text:style-name="T513">112</text:span><text:span text:style-name="T514">年</text:span><text:span text:style-name="T515">8</text:span><text:span text:style-name="T516">月</text:span><text:span text:style-name="T517">1</text:span><text:span text:style-name="T518">日</text:span><text:span text:style-name="T519">至</text:span><text:span text:style-name="T520">113</text:span><text:span text:style-name="T521">年</text:span><text:span text:style-name="T522">7</text:span><text:span text:style-name="T523">月</text:span><text:span text:style-name="T524">31</text:span><text:span text:style-name="T525">日</text:span><text:span text:style-name="T526">(112</text:span><text:span text:style-name="T527">學年度</text:span><text:span text:style-name="T528">)</text:span><text:span text:style-name="T529">，受聘期間完成學科中心指派之工作項目，</text:span><text:span text:style-name="T530">經學科中心會議審查通過者，</text:span><text:span text:style-name="T531">得以續聘。</text:span></text:p>
      <text:p text:style-name="P532"/>
      <text:p text:style-name="P533"><text:span text:style-name="T534">二、聘任後之工作項目：</text:span><text:span text:style-name="T535">(</text:span><text:span text:style-name="T536">一）</text:span><text:span text:style-name="T537">(</text:span><text:span text:style-name="T538">二</text:span><text:span text:style-name="T539">）為基本工作項目、（三）</text:span><text:span text:style-name="T540">(</text:span><text:span text:style-name="T541">四</text:span><text:span text:style-name="T542">)</text:span><text:span text:style-name="T543">可擇一。</text:span></text:p>
      <text:p text:style-name="P544">(一)蒐集教學現場之課綱相關意見。</text:p>
      <text:p text:style-name="P545">(二)每學年至少參加學科中心辦理之研習2次。</text:p>
      <text:p text:style-name="P546">(三)參加教學資源小組，於期程內繳交完整教案1件。<text:s/></text:p>
      <text:p text:style-name="P547"><text:span text:style-name="T548">(</text:span><text:span text:style-name="T549">四</text:span><text:span text:style-name="T550">)</text:span><text:span text:style-name="T551">撰寫研習紀錄、教學活動紀錄或計畫執行紀錄</text:span><text:span text:style-name="T552">2</text:span><text:span text:style-name="T553">份</text:span><text:span text:style-name="T554">。</text:span><text:span text:style-name="T555"><text:s/>(</text:span><text:span text:style-name="T556">以</text:span><text:span text:style-name="T557">1</text:span><text:span text:style-name="T558">年為限</text:span><text:span text:style-name="T559">，不得重複申請</text:span><text:span text:style-name="T560">)</text:span></text:p>
      <text:p text:style-name="P561"/>
      <text:p text:style-name="內文"><text:span text:style-name="T562">三、權益：</text:span></text:p>
      <text:p text:style-name="P563">(一)優先參加種子教師社群共備。</text:p>
      <text:p text:style-name="P564">(二)優先邀請學科中心老師到校分享或是參加學科中心辦理之研習。</text:p>
      <text:p text:style-name="P565">(三)參加種子培訓研習(以有參加教學資源小組者為優先)。</text:p>
      <text:p text:style-name="P566">(四)參加教學資源小組，學科中心將行文種子教師之原服務學校每週半天不排課，以利種子教師專題研究、教學演示及研發等相關工作等。</text:p>
      <text:p text:style-name="P567">(五)撰寫教案，學科中心依相關法規核實支付稿費。</text:p>
      <text:p text:style-name="P568">(六)參加培訓研習課程，支付交通費。並行文原服務學校給予公(差)假，並協助課務排代，基本鐘點代課費用(不含兼課及輔導課)由學科中心支應。</text:p>
      <text:p text:style-name="P569"><text:span text:style-name="T570">陸、附則：</text:span></text:p>
      <text:p text:style-name="Standard"><text:span text:style-name="T571">一、研習時數：</text:span><text:span text:style-name="T572">2</text:span><text:span text:style-name="T573">月</text:span><text:span text:style-name="T574">6-8</text:span><text:span text:style-name="T575">日核發研習時數</text:span><text:span text:style-name="T576">22</text:span><text:span text:style-name="T577">小時</text:span><text:span text:style-name="T578">。</text:span></text:p>
      <text:p text:style-name="Standard"><text:span text:style-name="T579">二、經費補助說明：</text:span></text:p>
      <text:p text:style-name="P580"><text:span text:style-name="T581">(</text:span><text:span text:style-name="T582">一</text:span><text:span text:style-name="T583">)</text:span><text:span text:style-name="T584">研習所需便當、茶水由學科中心支應。</text:span></text:p>
      <text:p text:style-name="P585"><text:span text:style-name="T586">(</text:span><text:span text:style-name="T587">二</text:span><text:span text:style-name="T588">)</text:span><text:span text:style-name="T589">參與</text:span><text:span text:style-name="T590">2</text:span><text:span text:style-name="T591">月</text:span><text:span text:style-name="T592">6-8</text:span><text:span text:style-name="T593">日培訓研習，並於</text:span><text:span text:style-name="T594">6</text:span><text:span text:style-name="T595">月</text:span><text:span text:style-name="T596">11</text:span><text:span text:style-name="T597">日發表研發成果者，學科中心補助培訓期間交通費</text:span><text:span text:style-name="T598">(</text:span><text:span text:style-name="T599">含參與共備社群</text:span><text:span text:style-name="T600">)</text:span><text:span text:style-name="T601">及</text:span><text:span text:style-name="T602">2</text:span><text:span text:style-name="T603">月</text:span><text:span text:style-name="T604">6-7</text:span><text:span text:style-name="T605">日住宿費</text:span><text:span text:style-name="T606">(</text:span><text:span text:style-name="T607">住宿費上限</text:span><text:span text:style-name="T608">2000</text:span><text:span text:style-name="T609">元</text:span><text:span text:style-name="T610">/</text:span><text:span text:style-name="T611">晚</text:span><text:span text:style-name="T612">)</text:span><text:span text:style-name="T613">，離島及東部地區教師可補助前一晚住宿費，搭乘高鐵者</text:span><text:span text:style-name="T614">/</text:span><text:span text:style-name="T615">飛機者請保留票根或購票證明，住宿者請保留住宿</text:span><text:span text:style-name="T616">收據或發票。</text:span></text:p>
      <text:p text:style-name="P617"><text:span text:style-name="T618">(</text:span><text:span text:style-name="T619">三</text:span><text:span text:style-name="T620">)</text:span><text:span text:style-name="T621">住宿</text:span><text:span text:style-name="T622">:</text:span><text:span text:style-name="T623">學科中心可代訂</text:span><text:span text:style-name="T624">2</text:span><text:span text:style-name="T625">月</text:span><text:span text:style-name="T626">6-7</text:span><text:span text:style-name="T627">日住宿。</text:span><text:span text:style-name="T628">(</text:span><text:span text:style-name="T629">於培訓研習調查表登記</text:span><text:span text:style-name="T630">)</text:span></text:p>
      <text:p text:style-name="P631"><text:span text:style-name="T632">三</text:span><text:span text:style-name="T633">、</text:span><text:span text:style-name="T634">掌握英語文學科中心最新消息，請上網搜尋「英語文學科中心」，官網查詢或追蹤</text:span><text:span text:style-name="T635">FB</text:span><text:span text:style-name="T636">粉絲專頁。</text:span></text:p>
      <text:p text:style-name="P637"><text:span text:style-name="T638">四</text:span><text:span text:style-name="T639">、未盡事宜請洽英語文學科中心專任助理蘇小姐，電話</text:span><text:span text:style-name="T640">:07-582-2010#120</text:span><text:span text:style-name="T641">、</text:span><text:span text:style-name="T642">07-585-5102</text:span><text:span text:style-name="T643">，</text:span><text:span text:style-name="T644">E-mail</text:span><text:span text:style-name="T645">：</text:span><text:a xlink:href="mailto:english026@tyhs.kh.edu.tw" office:target-frame-name="_top" xlink:show="replace"><text:span text:style-name="T646">english026@tyhs.kh.edu.tw</text:span></text:a><text:span text:style-name="T647">。</text:span></text:p>
      <text:p text:style-name="P648"/>
      <text:p text:style-name="P649"/>
      <text:p text:style-name="P650"/>
      <text:p text:style-name="P651"><text:span text:style-name="T652">附件一</text:span><text:span text:style-name="T653"><text:s text:c="8"/></text:span><text:span text:style-name="T654">普通型高級中等學校英語文學科中心</text:span></text:p>
      <text:p text:style-name="P655"><text:span text:style-name="T656"><text:s text:c="3"/>111</text:span><text:span text:style-name="T657">學年度新進種子教師培訓報名表</text:span></text:p>
      <text:p text:style-name="Standard"><text:span text:style-name="T658">一、個人基本資料：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姓</text:span><text:span text:style-name="T668"><text:s text:c="4"/></text:span><text:span text:style-name="T669">名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性</text:span><text:span text:style-name="T675"><text:s text:c="4"/></text:span><text:span text:style-name="T676">別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服務學校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職</text:span><text:span text:style-name="T689"><text:s text:c="4"/></text:span><text:span text:style-name="T690">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連絡電話</text:span></text:p>
          </table:table-cell>
          <table:table-cell table:style-name="TableCell697" table:number-columns-spanned="3">
            <text:p text:style-name="Standard"><text:span text:style-name="T698">辦公室</text:span><text:span text:style-name="T699">: <text:s text:c="10"/></text:span><text:span text:style-name="T700">分機</text:span><text:span text:style-name="T701"><text:s text:c="9"/></text:span><text:span text:style-name="T702">行動電話</text:span><text:span text:style-name="T703">:</text:span>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E-mail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最高</text:span><text:span text:style-name="T714">學歷</text:span></text:p>
            <text:p text:style-name="P715"><text:span text:style-name="T716">(</text:span><text:span text:style-name="T717">學校</text:span><text:span text:style-name="T718">/</text:span><text:span text:style-name="T719">系所</text:span><text:span text:style-name="T720">)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教學年資</text:span></text:p>
          </table:table-cell>
          <table:table-cell table:style-name="TableCell726">
            <text:p text:style-name="Default">任教高中(職)專任教師(含代理</text:p>
            <text:p text:style-name="Default">自<text:s/><text:span text:style-name="T727"><text:s/></text:span>年<text:s text:c="2"/>月~111年7月，</text:p>
            <text:p text:style-name="Default">共<text:s text:c="3"/>年<text:s text:c="3"/>月。</text:p>
          </table:table-cell>
        </table:table-row>
        <table:table-row table:style-name="TableRow728">
          <table:table-cell table:style-name="TableCell729">
            <text:p text:style-name="P730"><text:span text:style-name="T731">經</text:span><text:span text:style-name="T732"><text:s text:c="4"/></text:span><text:span text:style-name="T733">歷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學科專長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英語能力</text:span></text:p>
            <text:p text:style-name="P745"><text:span text:style-name="T746">認證成績</text:span></text:p>
            <text:p text:style-name="P747"><text:span text:style-name="T748">(</text:span><text:span text:style-name="T749">無則免填</text:span><text:span text:style-name="T750">)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電腦能力</text:span></text:p>
          </table:table-cell>
          <table:table-cell table:style-name="TableCell756">
            <text:p text:style-name="Standard"><text:span text:style-name="T757">□</text:span><text:span text:style-name="T758">文書處理</text:span><text:span text:style-name="T759">(Office)</text:span></text:p>
            <text:p text:style-name="Standard"><text:span text:style-name="T760">□</text:span><text:span text:style-name="T761">經營部落格、社群網站</text:span></text:p>
            <text:p text:style-name="Standard"><text:span text:style-name="T762">□</text:span><text:span text:style-name="T763">曾運用資訊科技於課堂中</text:span></text:p>
            <text:p text:style-name="Standard"><text:span text:style-name="T764">□</text:span><text:span text:style-name="T765">其他</text:span><text:span text:style-name="T766">：</text:span><text:span text:style-name="T767"><text:s/></text:span></text:p>
          </table:table-cell>
        </table:table-row>
        <table:table-row table:style-name="TableRow768">
          <table:table-cell table:style-name="TableCell769" table:number-columns-spanned="4">
            <text:p text:style-name="P770"><text:span text:style-name="T771">教學研發之經驗簡述</text:span><text:span text:style-name="T772">(</text:span><text:span text:style-name="T773">如：教案競賽、設計學校課程或參與共備社群</text:span><text:span text:style-name="T774">)</text:span></text:p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<text:span text:style-name="T779">請說明您參與種子教師的動機及</text:span><text:span text:style-name="T780">願景</text:span><text:span text:style-name="T781">：</text:span><text:span text:style-name="T782">(</text:span><text:span text:style-name="T783">請以英文敘述</text:span><text:span text:style-name="T784">)</text:span></text:p>
            <text:p text:style-name="P785"/>
          </table:table-cell>
          <table:covered-table-cell/>
          <table:covered-table-cell/>
          <table:covered-table-cell/>
        </table:table-row>
      </table:table>
      <text:p text:style-name="P786"><text:span text:style-name="T787">二、</text:span><text:span text:style-name="T788">111</text:span><text:span text:style-name="T789">年度曾參加之英文教學增能之研習：（至少列舉</text:span><text:span text:style-name="T790">3</text:span><text:span text:style-name="T791">項）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課程訓練名稱</text:span></text:p>
          </table:table-cell>
          <table:table-cell table:style-name="TableCell804">
            <text:p text:style-name="P805"><text:span text:style-name="T806">時間</text:span></text:p>
          </table:table-cell>
          <table:table-cell table:style-name="TableCell807">
            <text:p text:style-name="P808"><text:span text:style-name="T809">學分或小時數</text:span></text:p>
          </table:table-cell>
          <table:table-cell table:style-name="TableCell810">
            <text:p text:style-name="P811"><text:span text:style-name="T812">辦理此課程之單位</text:span></text:p>
          </table:table-cell>
        </table:table-row>
        <table:table-row table:style-name="TableRow813"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備註：</text:span><text:span text:style-name="T851">請於</text:span><text:span text:style-name="T852">11</text:span><text:span text:style-name="T853">2</text:span><text:span text:style-name="T854">年</text:span><text:span text:style-name="T855">1</text:span><text:span text:style-name="T856">月</text:span><text:span text:style-name="T857">4</text:span><text:span text:style-name="T858">日前將核章完整之報名表寄至學科中心承辦人電子信箱：</text:span><text:span text:style-name="T859">english026@tyhs.kh.edu.tw<text:s/></text:span></text:p>
      <text:p text:style-name="P860"/>
      <text:p text:style-name="P861"/>
      <text:p text:style-name="P862"><text:span text:style-name="T863">填表人：</text:span><text:span text:style-name="T864"><text:s text:c="13"/></text:span><text:span text:style-name="T865">教務主任：</text:span><text:span text:style-name="T866"><text:s text:c="14"/></text:span><text:span text:style-name="T867">機關首長：</text:span></text:p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anguage-complex="ar" style:country-complex="SA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bold" style:font-weight-asian="bold" fo:color="#000000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tyhs</dc:creator>
    <meta:creation-date>2022-12-07T01:48:00Z</meta:creation-date>
    <dc:date>2022-12-07T02:35:00Z</dc:date>
    <meta:print-date>2021-12-09T06:26:00Z</meta:print-date>
    <meta:template xlink:href="Normal.dotm" xlink:type="simple"/>
    <meta:editing-cycles>3</meta:editing-cycles>
    <meta:editing-duration>PT2280S</meta:editing-duration>
    <meta:document-statistic meta:page-count="5" meta:paragraph-count="268" meta:word-count="1483" meta:character-count="2951" meta:row-count="217" meta:non-whitespace-character-count="1736"/>
  </office:meta>
</office:document-meta>
</file>