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1">
            <text:p>中華民國112年全國語文競賽【命題委員】推薦表</text:p>
          </table:table-cell>
          <table:covered-table-cell table:number-columns-repeated="12"/>
          <table:covered-table-cell>
            <draw:frame draw:z-index="1" draw:id="id0" draw:style-name="a3" draw:name="文字方塊 2" svg:x="0.11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2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0-111</text:p>
          </table:table-cell>
          <table:table-cell office:value-type="string" table:style-name="ce6">
            <text:p>110年客語演說命題</text:p>
            <text:p>111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109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8-111</text:p>
          </table:table-cell>
          <table:table-cell office:value-type="string" table:style-name="ce18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19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0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26">
            <text:p>6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26">
            <text:p>7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26">
            <text:p>8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26">
            <text:p>9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3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8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54">
            <text:p>項目</text:p>
          </table:table-cell>
          <table:covered-table-cell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55">
            <text:p>國語演說</text:p>
          </table:table-cell>
          <table:covered-table-cell/>
          <table:table-cell office:value-type="string" table:number-columns-spanned="2" table:number-rows-spanned="13" table:style-name="ce56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6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6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7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7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7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7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7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7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7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7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7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7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7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3" table:style-name="ce50">
            <text:p>13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馬靜敏</dc:creator>
    <meta:creation-date>2014-04-01T09:21:23Z</meta:creation-date>
    <dc:date>2023-02-13T06:12:23Z</dc:date>
    <meta:print-date>2018-03-06T06:50:43Z</meta:print-date>
    <meta:editing-cycles>3</meta:editing-cycles>
    <meta:editing-duration>PT180S</meta:editing-duration>
  </office:meta>
</office:document-meta>
</file>