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6229__36899__3208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CC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36229__36899__32080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6.87916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評判委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50" table:default-cell-style-name="ce1"/>
        <table:table-column table:style-name="co14" table:number-columns-repeated="16320" table:default-cell-style-name="ce1"/>
        <table:table-row table:style-name="ro1">
          <table:table-cell office:value-type="string" table:number-columns-spanned="14" table:number-rows-spanned="1" table:style-name="ce59">
            <text:p>中華民國112年全國語文競賽【評判委員】推薦表</text:p>
          </table:table-cell>
          <table:covered-table-cell table:number-columns-repeated="12"/>
          <table:covered-table-cell>
            <draw:frame draw:z-index="1" draw:id="id0" draw:style-name="a3" draw:name="文字方塊 2" svg:x="0.15118in" svg:y="0.01299in" svg:width="0.75709in" svg:height="0.3563in">
              <draw:text-box>
                <text:p text:style-name="a2" text:class-names="" text:cond-style-name=""><text:span text:style-name="a0" text:class-names="">附件</text:span><text:span text:style-name="a1" text:class-names="">5</text:span></text:p>
              </draw:text-box>
              <svg:title/>
              <svg:desc/>
            </draw:frame>
          </table:covered-table-cell>
          <table:table-cell table:number-columns-repeated="1637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區<text:s/><text:span text:style-name="T2">（請見下欄說明）</text:span>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評判項目</text:p>
            <text:p><text:span text:style-name="T2">（請見下欄說明）</text:span></text:p>
          </table:table-cell>
          <table:table-cell office:value-type="string" table:style-name="ce3">
            <text:p>腔調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服務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曾任全國語文競賽評判年度</text:p>
          </table:table-cell>
          <table:table-cell office:value-type="string" table:style-name="ce3">
            <text:p>曾任<text:span text:style-name="T3">全國</text:span>語文競賽評判組別項目</text:p>
          </table:table-cell>
          <table:table-cell office:value-type="string" table:style-name="ce3">
            <text:p>語文相關資績</text:p>
            <text:p>（例：學歷、獲獎經歷、其他大型競賽評判經歷、研究與著作等）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電子信箱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4" table:style-name="ce60">
            <text:p>範例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○○市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客語</text:p>
            <text:p>(海陸腔)</text:p>
          </table:table-cell>
          <table:table-cell office:value-type="string" table:style-name="ce5">
            <text:p>○○○</text:p>
          </table:table-cell>
          <table:table-cell office:value-type="string" table:style-name="ce5">
            <text:p>○○○○○大學</text:p>
          </table:table-cell>
          <table:table-cell office:value-type="string" table:style-name="ce5">
            <text:p>教授</text:p>
          </table:table-cell>
          <table:table-cell office:value-type="string" table:style-name="ce5">
            <text:p>107-111</text:p>
          </table:table-cell>
          <table:table-cell office:value-type="string" table:style-name="ce6">
            <text:p>107年家語演說命題</text:p>
            <text:p>110年客語演說國中學生組評判</text:p>
          </table:table-cell>
          <table:table-cell office:value-type="string" table:style-name="ce6">
            <text:p>1、************</text:p>
            <text:p>2、************</text:p>
            <text:p>3、************</text:p>
          </table:table-cell>
          <table:table-cell office:value-type="string" table:style-name="ce7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9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0">
            <text:p>中區</text:p>
          </table:table-cell>
          <table:table-cell office:value-type="string" table:style-name="ce11">
            <text:p>○○市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客語</text:p>
            <text:p>(南四縣腔)</text:p>
          </table:table-cell>
          <table:table-cell office:value-type="string" table:style-name="ce11">
            <text:p>○○○</text:p>
          </table:table-cell>
          <table:table-cell office:value-type="string" table:style-name="ce10">
            <text:p>○○國小</text:p>
          </table:table-cell>
          <table:table-cell office:value-type="string" table:style-name="ce10">
            <text:p>校長</text:p>
          </table:table-cell>
          <table:table-cell office:value-type="float" office:value="111" table:style-name="ce12">
            <text:p>111</text:p>
          </table:table-cell>
          <table:table-cell office:value-type="string" table:style-name="ce13">
            <text:p>111年客語朗讀國中學生組評判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<text:a xlink:href="mailto:****@**********">****@**********</text:a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1">
            <text:p>南區</text:p>
          </table:table-cell>
          <table:table-cell office:value-type="string" table:style-name="ce11">
            <text:p>○○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客語</text:p>
            <text:p>(海陸腔)</text:p>
          </table:table-cell>
          <table:table-cell office:value-type="string" table:style-name="ce11">
            <text:p>○○○</text:p>
          </table:table-cell>
          <table:table-cell office:value-type="string" table:style-name="ce11">
            <text:p>國立○○○○○女中</text:p>
          </table:table-cell>
          <table:table-cell office:value-type="string" table:style-name="ce11">
            <text:p>專任教師</text:p>
          </table:table-cell>
          <table:table-cell office:value-type="string" table:style-name="ce11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3">
            <text:p>1、************</text:p>
            <text:p>2、************</text:p>
            <text:p>3、************</text:p>
          </table:table-cell>
          <table:table-cell office:value-type="string" table:style-name="ce14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15">
            <text:p>****@**********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7">
            <text:p>東區</text:p>
          </table:table-cell>
          <table:table-cell office:value-type="string" table:style-name="ce17">
            <text:p>○○縣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布農族語（郡群）</text:p>
          </table:table-cell>
          <table:table-cell office:value-type="string" table:style-name="ce17">
            <text:p>○○○</text:p>
          </table:table-cell>
          <table:table-cell office:value-type="string" table:style-name="ce18">
            <text:p>○○國小</text:p>
          </table:table-cell>
          <table:table-cell office:value-type="string" table:style-name="ce17">
            <text:p>校長</text:p>
          </table:table-cell>
          <table:table-cell office:value-type="string" table:style-name="ce17">
            <text:p>109-111</text:p>
          </table:table-cell>
          <table:table-cell office:value-type="string" table:style-name="ce19">
            <text:p>109年原住民族語演說教師組、社會組</text:p>
            <text:p>110年原住民族語朗讀高中、國中、國小學生組</text:p>
            <text:p>111年原住民族語演說社會、教師組/原住民族語朗讀高中、國中、國小學生組</text:p>
          </table:table-cell>
          <table:table-cell office:value-type="string" table:style-name="ce19">
            <text:p>1、************</text:p>
            <text:p>2、************</text:p>
            <text:p>3、************</text:p>
          </table:table-cell>
          <table:table-cell office:value-type="string" table:style-name="ce20">
            <text:p>公：</text:p>
            <text:p>住家：</text:p>
            <text:p>手機：</text:p>
          </table:table-cell>
          <table:table-cell office:value-type="string" table:style-name="ce8">
            <text:p>高雄市********</text:p>
          </table:table-cell>
          <table:table-cell office:value-type="string" table:style-name="ce21">
            <text:p><text:a xlink:href="mailto:****@**********">****@**********</text:a></text:p>
          </table:table-cell>
          <table:table-cell table:style-name="ce22"/>
          <table:table-cell table:number-columns-repeated="16369"/>
        </table:table-row>
        <table:table-row table:style-name="ro5">
          <table:table-cell office:value-type="float" office:value="1" table:style-name="ce23">
            <text:p>1</text:p>
          </table:table-cell>
          <table:table-cell table:number-columns-repeated="10" table:style-name="ce24"/>
          <table:table-cell table:style-name="ce25"/>
          <table:table-cell table:style-name="ce26"/>
          <table:table-cell table:style-name="ce27"/>
          <table:table-cell table:number-columns-repeated="16370" table:style-name="ce1"/>
        </table:table-row>
        <table:table-row table:style-name="ro5">
          <table:table-cell office:value-type="float" office:value="2" table:style-name="ce28">
            <text:p>2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4" table:style-name="ce28">
            <text:p>4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5" table:style-name="ce28">
            <text:p>5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6" table:style-name="ce28">
            <text:p>6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7" table:style-name="ce28">
            <text:p>7</text:p>
          </table:table-cell>
          <table:table-cell table:number-columns-repeated="10" table:style-name="ce29"/>
          <table:table-cell table:style-name="ce30"/>
          <table:table-cell table:style-name="ce31"/>
          <table:table-cell table:style-name="ce32"/>
          <table:table-cell table:number-columns-repeated="16370" table:style-name="ce1"/>
        </table:table-row>
        <table:table-row table:style-name="ro5">
          <table:table-cell office:value-type="float" office:value="8" table:style-name="ce33">
            <text:p>8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9" table:style-name="ce33">
            <text:p>9</text:p>
          </table:table-cell>
          <table:table-cell table:number-columns-repeated="10" table:style-name="ce34"/>
          <table:table-cell table:style-name="ce35"/>
          <table:table-cell table:style-name="ce36"/>
          <table:table-cell table:style-name="ce37"/>
          <table:table-cell table:number-columns-repeated="16370" table:style-name="ce1"/>
        </table:table-row>
        <table:table-row table:style-name="ro5">
          <table:table-cell office:value-type="float" office:value="10" table:style-name="ce38">
            <text:p>10</text:p>
          </table:table-cell>
          <table:table-cell table:number-columns-repeated="10" table:style-name="ce39"/>
          <table:table-cell table:style-name="ce40"/>
          <table:table-cell table:style-name="ce41"/>
          <table:table-cell table:style-name="ce42"/>
          <table:table-cell table:number-columns-repeated="16370" table:style-name="ce1"/>
        </table:table-row>
        <table:table-row table:style-name="ro6">
          <table:table-cell table:number-columns-repeated="11" table:style-name="ce43"/>
          <table:table-cell table:style-name="ce44"/>
          <table:table-cell table:number-columns-repeated="2" table:style-name="ce43"/>
          <table:table-cell table:number-columns-repeated="16370"/>
        </table:table-row>
        <table:table-row table:style-name="ro7">
          <table:table-cell office:value-type="string" table:number-columns-spanned="4" table:number-rows-spanned="4" table:style-name="ce61">
            <text:p>說明：</text:p>
            <text:p>一、評判項目如下，可複選，惟請<text:span text:style-name="T4">分項填寫，以利資料分類。</text:span><text:span text:style-name="T4"/></text:p>
            <text:p>編號對照表如右：</text:p>
          </table:table-cell>
          <table:covered-table-cell table:number-columns-repeated="3"/>
          <table:table-cell table:style-name="ce45"/>
          <table:table-cell office:value-type="string" table:style-name="ce2">
            <text:p>編號</text:p>
          </table:table-cell>
          <table:table-cell office:value-type="string" table:number-columns-spanned="2" table:number-rows-spanned="1" table:style-name="ce62">
            <text:p>項目</text:p>
          </table:table-cell>
          <table:covered-table-cell/>
          <table:table-cell table:number-columns-repeated="2" table:style-name="ce46"/>
          <table:table-cell table:number-columns-repeated="2" table:style-name="ce47"/>
          <table:table-cell table:style-name="ce48"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63">
            <text:p>國語演說</text:p>
          </table:table-cell>
          <table:covered-table-cell/>
          <table:table-cell office:value-type="string" table:number-columns-spanned="2" table:number-rows-spanned="19" table:style-name="ce64">
            <text:p>二、客語、原住民族語除字音字形項目外，餘請註明客語腔調別（海陸腔、四縣腔、南四縣腔、大埔腔、詔安腔、饒平腔，可複選）及原住民族語別（阿美族語、排灣族語、泰雅族語、汶水泰雅語、萬大泰雅語、魯凱族語、多納魯凱語、茂林魯凱語、萬山魯凱語、賽夏族語、鄒族語、卑南族語、雅美族語、邵族語、噶瑪蘭族語、賽德克族語、布農族語、太魯閣族語、撒奇萊雅族語、卡那卡那富族語、拉阿魯哇族語，可複選），<text:span text:style-name="T4">未註明者恕不受理</text:span>。</text:p>
          </table:table-cell>
          <table:covered-table-cell/>
          <table:table-cell office:value-type="string" table:number-columns-spanned="1" table:number-rows-spanned="19" table:style-name="ce64">
            <text:p>三、<text:span text:style-name="T5">北區</text:span>：連江縣、金門縣、基隆市、臺北市、新北市、桃園縣、新竹縣、新竹市。<text:span text:style-name="T5">中區</text:span>：苗栗縣、臺中市、彰化縣、南投縣、雲林縣。<text:span text:style-name="T5">南區</text:span>：嘉義縣、嘉義市、臺南市、高雄市、屏東縣、澎湖縣。<text:span text:style-name="T5">東區</text:span>：宜蘭縣、臺東縣、花蓮縣。</text:p>
          </table:table-cell>
          <table:table-cell office:value-type="string" table:number-columns-spanned="2" table:number-rows-spanned="19" table:style-name="ce64">
            <text:p>四、曾任全國語文競賽評判年度請填列近5年資料(107-111年)，為利於篩選資料，年度分列呈現。</text:p>
            <text:p>五、本表若不敷使用，請自行增列。</text:p>
          </table:table-cell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65">
            <text:p>閩南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covered-table-cell/>
          <table:covered-table-cell table:number-columns-repeated="3"/>
          <table:table-cell table:style-name="ce50"/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65">
            <text:p>客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65">
            <text:p>原住民族語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66">
            <text:p>閩南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66">
            <text:p>客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66">
            <text:p>原住民族語情境式演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65">
            <text:p>國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65">
            <text:p>閩南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65">
            <text:p>客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65">
            <text:p>原住民族語朗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65">
            <text:p>國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65">
            <text:p>閩南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65">
            <text:p>客語字音字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65">
            <text:p>作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6" table:style-name="ce52">
            <text:p>16</text:p>
          </table:table-cell>
          <table:table-cell office:value-type="string" table:number-columns-spanned="2" table:number-rows-spanned="1" table:style-name="ce65">
            <text:p>寫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7" table:style-name="ce54">
            <text:p>17</text:p>
          </table:table-cell>
          <table:table-cell office:value-type="string" table:number-columns-spanned="2" table:number-rows-spanned="1" table:style-name="ce66">
            <text:p>閩南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3"/>
          <table:table-cell table:number-columns-repeated="4" table:style-name="ce50"/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66">
            <text:p>客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7">
          <table:table-cell table:style-name="ce56"/>
          <table:table-cell table:number-columns-repeated="4" table:style-name="ce57"/>
          <table:table-cell office:value-type="float" office:value="19" table:style-name="ce58">
            <text:p>19</text:p>
          </table:table-cell>
          <table:table-cell office:value-type="string" table:number-columns-spanned="2" table:number-rows-spanned="1" table:style-name="ce67">
            <text:p>原住民族語讀者劇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0"/>
        </table:table-row>
        <table:table-row table:style-name="ro8">
          <table:table-cell table:number-columns-repeated="16384" table:style-name="ce1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none" style:print="objects charts drawings"/>
      <style:header-style>
        <style:header-footer-properties fo:min-height="0.236220472440945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馬靜敏</dc:creator>
    <meta:creation-date>2014-04-01T09:21:23Z</meta:creation-date>
    <dc:date>2023-02-13T06:10:52Z</dc:date>
    <meta:print-date>2018-03-06T06:59:09Z</meta:print-date>
    <meta:editing-cycles>5</meta:editing-cycles>
    <meta:editing-duration>PT300S</meta:editing-duration>
  </office:meta>
</office:document-meta>
</file>