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4" style:family="table-column">
      <style:table-column-properties style:column-width="0.8222in" style:use-optimal-column-width="false"/>
    </style:style>
    <style:style style:name="TableColumn15" style:family="table-column">
      <style:table-column-properties style:column-width="1.5361in" style:use-optimal-column-width="false"/>
    </style:style>
    <style:style style:name="TableColumn16" style:family="table-column">
      <style:table-column-properties style:column-width="2.068in" style:use-optimal-column-width="false"/>
    </style:style>
    <style:style style:name="TableColumn17" style:family="table-column">
      <style:table-column-properties style:column-width="1.475in" style:use-optimal-column-width="false"/>
    </style:style>
    <style:style style:name="TableColumn18" style:family="table-column">
      <style:table-column-properties style:column-width="1.3798in" style:use-optimal-column-width="false"/>
    </style:style>
    <style:style style:name="Table13" style:family="table">
      <style:table-properties style:width="7.2812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style>
    <style:style style:name="P24" style:parent-style-name="Standard"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center"/>
      <style:text-properties style:font-name="標楷體" style:font-name-asian="標楷體"/>
    </style:style>
    <style:style style:name="P15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TableColumn161" style:family="table-column">
      <style:table-column-properties style:column-width="2.4236in"/>
    </style:style>
    <style:style style:name="TableColumn162" style:family="table-column">
      <style:table-column-properties style:column-width="2.4229in"/>
    </style:style>
    <style:style style:name="TableColumn163" style:family="table-column">
      <style:table-column-properties style:column-width="2.4215in"/>
    </style:style>
    <style:style style:name="Table160" style:family="table">
      <style:table-properties style:width="7.268in" style:rel-width="100%" fo:margin-left="0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widows="2" fo:orphans="2" fo:text-align="justify" fo:margin-top="0.125in" style:line-height-at-least="0in" fo:margin-right="-0.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P174"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6.96181in" svg:y="-0.34931in" svg:width="0.96181in" svg:height="0.36667in" style:rel-width="scale" style:rel-height="scale"><draw:text-box><text:p text:style-name="P4">附件一</text:p></draw:text-box><svg:title/><svg:desc/></draw:frame></text:span><text:span text:style-name="T5">高級中等學校編制內教師參加客語及閩南語能力認證中高級報名費請領教師名冊</text:span></text:p>
      <text:p text:style-name="P6"><text:span text:style-name="T7">學校名稱</text:span><text:span text:style-name="T8">(</text:span><text:span text:style-name="T9">請填全名</text:span><text:span text:style-name="T10">)</text:span><text:span text:style-name="T11">：</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編制內現職教師</text:p>
            <text:p text:style-name="P24">姓<text:s text:c="10"/>名</text:p>
          </table:table-cell>
          <table:table-cell table:style-name="TableCell25">
            <text:p text:style-name="P26">所參加認證測驗<text:s/></text:p>
          </table:table-cell>
          <table:table-cell table:style-name="TableCell27">
            <text:p text:style-name="P28">金<text:s text:c="3"/>額</text:p>
          </table:table-cell>
          <table:table-cell table:style-name="TableCell29">
            <text:p text:style-name="P30">備<text:s text:c="3"/>註</text:p>
          </table: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2022年秋季全民台語認證</text:p>
          </table:table-cell>
          <table:table-cell table:style-name="TableCell38">
            <text:p text:style-name="P39">2,400</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5</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6</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7</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8</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9</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欄位不足部分，請自行增列…</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合計<text:s text:c="6"/></text:p>
          </table:table-cell>
          <table:covered-table-cell/>
          <table:covered-table-cell/>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承辦人</text:span><text:span text:style-name="T168">：</text:span><text:span text:style-name="T169"><text:s text:c="2"/></text:span></text:p>
          </table:table-cell>
          <table:table-cell table:style-name="TableCell170">
            <text:p text:style-name="P171">主任：</text:p>
          </table:table-cell>
          <table:table-cell table:style-name="TableCell172">
            <text:p text:style-name="P173">校長：</text:p>
          </table:table-cell>
        </table:table-row>
      </table:table>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許庭瑜</dc:creator>
    <meta:creation-date>2022-10-14T03:44:00Z</meta:creation-date>
    <dc:date>2023-02-03T08:49:00Z</dc:date>
    <meta:print-date>2022-05-04T01:49:00Z</meta:print-date>
    <meta:template xlink:href="Normal" xlink:type="simple"/>
    <meta:editing-cycles>12</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5" meta:character-count="236" meta:row-count="1" meta:non-whitespace-character-count="202"/>
  </office:meta>
</office:document-meta>
</file>