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葷&quot;;&quot;素&quot;)">
          <table:help-message table:display="true"/>
          <table:error-message table:display="true"/>
        </table:content-validation>
        <table:content-validation table:name="val2" table:condition="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2年度教師專業學習社群召集人(講師)增能回流培訓課程</text:p>
            <text:p>縣市政府及國教署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text:s/>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2" table:style-name="ce2"/>
          <table:table-cell table:number-columns-repeated="7"/>
          <table:table-cell table:content-validation-name="val1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羅暐茹</meta:initial-creator>
    <dc:creator>fangyin</dc:creator>
    <meta:creation-date>2021-03-17T03:41:06Z</meta:creation-date>
    <dc:date>2023-03-14T05:53:55Z</dc:date>
    <meta:print-date>2023-03-09T06:07:52Z</meta:print-date>
  </office:meta>
</office:document-meta>
</file>