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indent="0.3333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indent="0.3333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olumn45" style:family="table-column">
      <style:table-column-properties style:column-width="0.8375in" style:use-optimal-column-width="false"/>
    </style:style>
    <style:style style:name="TableColumn46" style:family="table-column">
      <style:table-column-properties style:column-width="0.2125in" style:use-optimal-column-width="false"/>
    </style:style>
    <style:style style:name="TableColumn47" style:family="table-column">
      <style:table-column-properties style:column-width="0.8208in" style:use-optimal-column-width="false"/>
    </style:style>
    <style:style style:name="TableColumn48" style:family="table-column">
      <style:table-column-properties style:column-width="2.752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4965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0.0416in" style:use-optimal-column-width="false"/>
    </style:style>
    <style:style style:name="TableColumn53" style:family="table-column">
      <style:table-column-properties style:column-width="0.1513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44" style:family="table">
      <style:table-properties style:width="6.9284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P8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-asian="標楷體" style:font-size-complex="12pt"/>
    </style:style>
    <style:style style:name="P9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 fo:color="#FF0000" fo:font-size="11pt" style:font-size-asian="11pt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-asian="標楷體" fo:color="#FF0000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-asian="標楷體" fo:color="#FF0000" fo:font-size="11pt" style:font-size-asian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-asian="標楷體" fo:color="#FF000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083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0000FF" style:font-size-complex="12pt"/>
    </style:style>
    <style:style style:name="P185" style:parent-style-name="內文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color="#0000FF" style:font-size-complex="12pt"/>
    </style:style>
    <style:style style:name="T187" style:parent-style-name="預設段落字型" style:family="text">
      <style:text-properties style:font-name="標楷體" style:font-name-asian="標楷體" fo:color="#0000FF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T189" style:parent-style-name="預設段落字型" style:family="text">
      <style:text-properties style:font-name="標楷體" style:font-name-asian="標楷體" fo:color="#0000FF" style:font-size-complex="12pt"/>
    </style:style>
    <style:style style:name="T190" style:parent-style-name="預設段落字型" style:family="text">
      <style:text-properties style:font-name="標楷體" style:font-name-asian="標楷體" fo:color="#0000FF" style:font-size-complex="12pt"/>
    </style:style>
    <style:style style:name="T191" style:parent-style-name="預設段落字型" style:family="text">
      <style:text-properties style:font-name="標楷體" style:font-name-asian="標楷體" fo:color="#0000FF" style:font-size-complex="12pt"/>
    </style:style>
    <style:style style:name="T192" style:parent-style-name="預設段落字型" style:family="text">
      <style:text-properties style:font-name="標楷體" style:font-name-asian="標楷體" fo:color="#0000FF" style:font-size-complex="12pt"/>
    </style:style>
    <style:style style:name="T193" style:parent-style-name="預設段落字型" style:family="text">
      <style:text-properties style:font-name="標楷體" style:font-name-asian="標楷體" fo:color="#0000FF" style:font-size-complex="12pt"/>
    </style:style>
    <style:style style:name="T194" style:parent-style-name="預設段落字型" style:family="text">
      <style:text-properties style:font-name-asian="標楷體" fo:color="#FF0000" style:font-size-complex="12pt"/>
    </style:style>
    <style:style style:name="T195" style:parent-style-name="預設段落字型" style:family="text">
      <style:text-properties style:font-name-asian="標楷體" fo:color="#FF0000" style:font-size-complex="12pt"/>
    </style:style>
    <style:style style:name="T196" style:parent-style-name="預設段落字型" style:family="text">
      <style:text-properties style:font-name-asian="標楷體" fo:color="#FF0000" style:font-size-complex="12pt"/>
    </style:style>
    <style:style style:name="T197" style:parent-style-name="預設段落字型" style:family="text">
      <style:text-properties style:font-name-asian="標楷體" fo:color="#FF0000" style:font-size-complex="12pt"/>
    </style:style>
    <style:style style:name="T198" style:parent-style-name="預設段落字型" style:family="text">
      <style:text-properties style:font-name-asian="標楷體" fo:color="#FF0000" style:font-size-complex="12pt"/>
    </style:style>
    <style:style style:name="T199" style:parent-style-name="預設段落字型" style:family="text">
      <style:text-properties style:font-name-asian="標楷體" fo:color="#FF0000" style:font-size-complex="12pt"/>
    </style:style>
    <style:style style:name="T200" style:parent-style-name="預設段落字型" style:family="text">
      <style:text-properties style:font-name-asian="標楷體" fo:color="#FF0000" style:font-size-complex="12pt"/>
    </style:style>
    <style:style style:name="T201" style:parent-style-name="預設段落字型" style:family="text">
      <style:text-properties style:font-name-asian="標楷體" fo:color="#FF0000" style:font-size-complex="12pt"/>
    </style:style>
    <style:style style:name="T202" style:parent-style-name="預設段落字型" style:family="text">
      <style:text-properties style:font-name-asian="標楷體" fo:color="#FF0000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color="#0000FF" style:font-size-complex="12pt"/>
    </style:style>
    <style:style style:name="T206" style:parent-style-name="預設段落字型" style:family="text">
      <style:text-properties style:font-name="標楷體" style:font-name-asian="標楷體" fo:color="#0000FF" style:font-size-complex="12pt"/>
    </style:style>
    <style:style style:name="T207" style:parent-style-name="預設段落字型" style:family="text">
      <style:text-properties style:font-name="標楷體" style:font-name-asian="標楷體" fo:color="#0000FF" style:font-size-complex="12pt"/>
    </style:style>
    <style:style style:name="T208" style:parent-style-name="預設段落字型" style:family="text">
      <style:text-properties style:font-name-asian="標楷體" fo:color="#FF0000" style:font-size-complex="12pt"/>
    </style:style>
    <style:style style:name="T209" style:parent-style-name="預設段落字型" style:family="text">
      <style:text-properties style:font-name-asian="標楷體" fo:color="#FF0000" style:font-size-complex="12pt"/>
    </style:style>
    <style:style style:name="T210" style:parent-style-name="預設段落字型" style:family="text">
      <style:text-properties style:font-name-asian="標楷體" fo:color="#FF0000" style:font-size-complex="12pt"/>
    </style:style>
    <style:style style:name="T211" style:parent-style-name="預設段落字型" style:family="text">
      <style:text-properties style:font-name-asian="標楷體" fo:color="#FF0000" style:font-size-complex="12pt"/>
    </style:style>
    <style:style style:name="T212" style:parent-style-name="預設段落字型" style:family="text">
      <style:text-properties style:font-name-asian="標楷體" fo:color="#FF0000" style:font-size-complex="12pt"/>
    </style:style>
    <style:style style:name="T213" style:parent-style-name="預設段落字型" style:family="text">
      <style:text-properties style:font-name-asian="標楷體" fo:color="#FF0000" style:font-size-complex="12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超連結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93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94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9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9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超連結" style:family="text">
      <style:text-properties style:font-name="Times New Roman" fo:font-size="13.5pt" style:font-size-asian="13.5pt" style:font-size-complex="13.5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HTML預設格式" style:family="paragraph">
      <style:paragraph-properties style:line-height-at-least="0.2083in" fo:background-color="#FFFFFF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HTML預設格式" style:family="paragraph">
      <style:paragraph-properties style:line-height-at-least="0.2083in" fo:background-color="#FFFFFF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HTML預設格式" style:family="paragraph">
      <style:paragraph-properties style:line-height-at-least="0.2083in" fo:background-color="#FFFFFF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HTML預設格式" style:family="paragraph">
      <style:paragraph-properties style:line-height-at-least="0.2083in"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52in" style:use-optimal-row-height="false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9" style:family="table-row">
      <style:table-row-properties style:min-row-height="0.1819in" style:use-optimal-row-height="false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P380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83" style:family="table-row">
      <style:table-row-properties style:min-row-height="0.1812in" style:use-optimal-row-height="false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89" style:parent-style-name="內文" style:family="paragraph">
      <style:text-properties style:font-name="標楷體" style:font-name-asian="標楷體" fo:font-size="11pt" style:font-size-asian="11pt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line-height="0.1805in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0" style:family="table-row">
      <style:table-row-properties style:min-row-height="0.1819in" style:use-optimal-row-height="false"/>
    </style:style>
    <style:style style:name="TableCell4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line-height="0.1805in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line-height="0.1805in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1805in"/>
    </style:style>
    <style:style style:name="T417" style:parent-style-name="預設段落字型" style:family="text">
      <style:text-properties style:font-name="Times New Roman" style:font-name-asian="標楷體" fo:font-size="11pt" style:font-size-asian="11pt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1" style:family="table-row">
      <style:table-row-properties style:min-row-height="0.1812in" style:use-optimal-row-height="false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line-height="0.1805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line-height="0.1805in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39" style:family="table-row">
      <style:table-row-properties style:min-row-height="0.3833in" style:use-optimal-row-height="false"/>
    </style:style>
    <style:style style:name="TableCell4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P448" style:parent-style-name="內文" style:family="paragraph">
      <style:text-properties style:font-name="標楷體" style:font-name-asian="標楷體" fo:font-size="11pt" style:font-size-asian="11pt"/>
    </style:style>
    <style:style style:name="P449" style:parent-style-name="內文" style:family="paragraph"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1805in"/>
    </style:style>
    <style:style style:name="T454" style:parent-style-name="預設段落字型" style:family="text">
      <style:text-properties style:font-name="Times New Roman" style:font-name-asian="標楷體" fo:font-size="11pt" style:font-size-asian="11pt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58" style:family="table-row">
      <style:table-row-properties style:min-row-height="0.3784in" style:use-optimal-row-height="false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P467" style:parent-style-name="內文" style:family="paragraph"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74" style:parent-style-name="內文" style:family="paragraph">
      <style:text-properties text:display="none"/>
    </style:style>
    <style:style style:name="P475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77" style:family="table-column">
      <style:table-column-properties style:column-width="0.0263in"/>
    </style:style>
    <style:style style:name="TableColumn478" style:family="table-column">
      <style:table-column-properties style:column-width="0.8076in"/>
    </style:style>
    <style:style style:name="TableColumn479" style:family="table-column">
      <style:table-column-properties style:column-width="1.6027in"/>
    </style:style>
    <style:style style:name="TableColumn480" style:family="table-column">
      <style:table-column-properties style:column-width="1.7173in"/>
    </style:style>
    <style:style style:name="TableColumn481" style:family="table-column">
      <style:table-column-properties style:column-width="2.4965in"/>
    </style:style>
    <style:style style:name="TableColumn482" style:family="table-column">
      <style:table-column-properties style:column-width="0.3583in"/>
    </style:style>
    <style:style style:name="TableColumn483" style:family="table-column">
      <style:table-column-properties style:column-width="0.068in"/>
    </style:style>
    <style:style style:name="Table476" style:family="table">
      <style:table-properties style:width="7.077in" fo:margin-left="0.052in" table:align="left"/>
    </style:style>
    <style:style style:name="TableRow484" style:family="table-row">
      <style:table-row-properties style:min-row-height="0.4569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87" style:parent-style-name="內文" style:family="paragraph">
      <style:paragraph-properties fo:margin-right="-0.3701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text-properties style:font-name="標楷體" style:font-name-asian="標楷體" fo:font-size="11pt" style:font-size-asian="11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text-properties style:font-name="標楷體" style:font-name-asian="標楷體" fo:font-size="11pt" style:font-size-asian="11pt"/>
    </style:style>
    <style:style style:name="TableRow496" style:family="table-row">
      <style:table-row-properties style:min-row-height="0.2958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09" style:family="table-row">
      <style:table-row-properties style:min-row-height="1.8993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805in"/>
    </style:style>
    <style:style style:name="T514" style:parent-style-name="預設段落字型" style:family="text">
      <style:text-properties style:font-name="Times New Roman" style:font-name-asian="標楷體" fo:font-size="11pt" style:font-size-asian="11pt"/>
    </style:style>
    <style:style style:name="P5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0pt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P55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line-height="0.1944in"/>
      <style:text-properties fo:font-size="11pt" style:font-size-asian="11pt"/>
    </style:style>
    <style:style style:name="P56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62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64" style:family="table-column">
      <style:table-column-properties style:column-width="0.7993in"/>
    </style:style>
    <style:style style:name="TableColumn565" style:family="table-column">
      <style:table-column-properties style:column-width="1.5847in"/>
    </style:style>
    <style:style style:name="TableColumn566" style:family="table-column">
      <style:table-column-properties style:column-width="1.7201in"/>
    </style:style>
    <style:style style:name="TableColumn567" style:family="table-column">
      <style:table-column-properties style:column-width="2.8854in"/>
    </style:style>
    <style:style style:name="Table563" style:family="table">
      <style:table-properties style:width="6.9895in" fo:margin-left="0.075in" table:align="left"/>
    </style:style>
    <style:style style:name="TableRow568" style:family="table-row">
      <style:table-row-properties style:min-row-height="0.3687in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fo:text-align="center" fo:line-height="0.1805in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vertical-align="auto"/>
      <style:text-properties fo:hyphenate="true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Times New Roman" style:font-name-asian="標楷體" fo:font-size="11pt" style:font-size-asian="11pt"/>
    </style:style>
    <style:style style:name="P590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9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P59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9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9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60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60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6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61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61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6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61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P616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桌遊創新教學師資培訓班</text:span><text:span text:style-name="T9"><text:s/></text:span></text:p>
      <text:p text:style-name="P10">招生簡章</text:p>
      <text:p text:style-name="P11"><text:span text:style-name="T12">本課程由「創新教學運用」和「量身桌遊設計」角度出發，以國中小老師</text:span><text:span text:style-name="T13">、補習班及安親班教師</text:span><text:span text:style-name="T14">為主要對象</text:span><text:span text:style-name="T15">，讓老師在教學時能活用桌遊配合教學，設計出屬於自己的一套輔導教材，</text:span><text:span text:style-name="T16">讓原本枯燥乏味的課程能更加生動活潑</text:span><text:span text:style-name="T17">，</text:span><text:span text:style-name="T18">使孩子</text:span><text:span text:style-name="T19">對課程產生積極性和主動性，增加</text:span><text:span text:style-name="T20">情緒表達和</text:span><text:span text:style-name="T21">個</text:span><text:span text:style-name="T22">人</text:span><text:span text:style-name="T23">邏輯</text:span><text:span text:style-name="T24">思考</text:span><text:span text:style-name="T25">能力</text:span><text:span text:style-name="T26">，</text:span><text:span text:style-name="T27">激發孩子的想像創意能力，讓娛樂和教育融為一體，</text:span><text:span text:style-name="T28">進而達到提升學習競爭力和團隊精神</text:span><text:span text:style-name="T29">，達到一加一大於二的</text:span><text:span text:style-name="T30">學習成效。</text:span></text:p>
      <text:p text:style-name="P31"><text:span text:style-name="T32">除此之外</text:span><text:span text:style-name="T33">，</text:span><text:span text:style-name="T34">透過抽象遊戲</text:span><text:span text:style-name="T35">、</text:span><text:span text:style-name="T36">隨機選取</text:span><text:span text:style-name="T37">、</text:span><text:span text:style-name="T38">卡片媒介三個主題學習</text:span><text:span text:style-name="T39">，</text:span><text:span text:style-name="T40">體驗桌遊並了解設計概念和機制</text:span><text:span text:style-name="T41">，</text:span><text:span text:style-name="T42">從不同遊戲中得到策略探討和整體分析</text:span><text:span text:style-name="T43">的遊戲因子，轉換並優化來運用於課堂教學和活動企劃設計，提升人際關係和自我價值，於工作之餘設計新穎桌遊或接案開課，更進一步增加額外收入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課程特色：</text:span></text:p>
          </table:table-cell>
          <table:covered-table-cell/>
          <table:table-cell table:style-name="TableCell59" table:number-columns-spanned="5">
            <text:p text:style-name="P60"><text:span text:style-name="T61">桌上遊戲教學是一種新式翻轉教育學習方式，主要以學習者為中心；</text:span><text:span text:style-name="T62">桌上遊戲著重多種思維方式、可提升語言表達、邏輯創意和人際溝通能力，隨著翻轉教育的倡導，廣泛受到老師或家長選用當作教材用以</text:span><text:span text:style-name="T63">提升學生對於學習的積極性和自主學習動機。</text:span><text:span text:style-name="T64">聯合國教科文組織（</text:span><text:span text:style-name="T65">UNESCO</text:span><text:span text:style-name="T66">）早自三十年前就開始推動兒童玩的權利，提倡桌遊促進社交、情緒發展的好處。本課程將學習桌遊教育的四大核心目標：</text:span></text:p>
            <text:p text:style-name="P67"><text:span text:style-name="T68">學會共處</text:span><text:span text:style-name="T69">（</text:span><text:span text:style-name="T70">learning to live together</text:span><text:span text:style-name="T71">）</text:span></text:p>
            <text:p text:style-name="P72">學會認知（learning to know）</text:p>
            <text:p text:style-name="P73">學會做事（learning to do）</text:p>
            <text:p text:style-name="P74">學會做人（learning to be）</text:p>
            <text:p text:style-name="P75"><text:span text:style-name="T76">本課程與心智圖企管顧問股份有限公司合作開設，結訓可取得國立彰化師範大學及心智圖公司旗下機構「桌遊教育學院」頒發</text:span><text:span text:style-name="T77">研習證明書</text:span><text:span text:style-name="T78">，機會難得敬請把握</text:span><text:span text:style-name="T79">!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適合對象：</text:span></text:p>
          </table:table-cell>
          <table:covered-table-cell/>
          <table:table-cell table:style-name="TableCell91" table:number-columns-spanned="5">
            <text:p text:style-name="P92">1.對桌上遊戲有興趣者。</text:p>
            <text:p text:style-name="P93"><text:span text:style-name="T94">2.</text:span><text:s/><text:span text:style-name="T95">欲培養桌遊跨領域整合能力者</text:span><text:span text:style-name="T96">。</text:span></text:p>
            <text:p text:style-name="P97">3.想培養第二專長，提升自我能力者。</text:p>
            <text:p text:style-name="P98"><text:span text:style-name="T99">4.</text:span><text:s/><text:span text:style-name="T100">國中小老師、社團老師、補習班及安親班教師。</text:span></text:p>
            <text:p text:style-name="P101"><text:span text:style-name="T102">5.</text:span><text:span text:style-name="T103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招生名額：</text:span></text:p>
          </table:table-cell>
          <table:covered-table-cell/>
          <table:table-cell table:style-name="TableCell114" table:number-columns-spanned="5">
            <text:p text:style-name="P115"><text:span text:style-name="T116">30</text:span><text:span text:style-name="T117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上課時間：</text:p>
            <text:p text:style-name="P127"/>
            <text:p text:style-name="P128"/>
          </table:table-cell>
          <table:covered-table-cell/>
          <table:table-cell table:style-name="TableCell129" table:number-columns-spanned="5">
            <text:p text:style-name="P130">2023年05月21日(日) 09:00-16:00(6小時)</text:p>
            <text:p text:style-name="P131"><text:span text:style-name="T132">202</text:span><text:span text:style-name="T133">3</text:span><text:span text:style-name="T134">年</text:span><text:span text:style-name="T135">05</text:span><text:span text:style-name="T136">月</text:span><text:span text:style-name="T137">28</text:span><text:span text:style-name="T138">日</text:span><text:span text:style-name="T139">(</text:span><text:span text:style-name="T140">日</text:span><text:span text:style-name="T141">) 09:00-16:00(6</text:span><text:span text:style-name="T142">小時</text:span><text:span text:style-name="T143">)</text:span></text:p>
            <text:p text:style-name="P144">2023年06月04日(日) 09:00-16:00(6小時)</text:p>
            <text:p text:style-name="P145"><text:span text:style-name="T146">(3</text:span><text:span text:style-name="T147">天合計共</text:span><text:span text:style-name="T148">18</text:span><text:span text:style-name="T149">小時，公務人員及教師可登錄研習時數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上課地點：</text:span></text:p>
          </table:table-cell>
          <table:covered-table-cell/>
          <table:table-cell table:style-name="TableCell161" table:number-columns-spanned="5">
            <text:p text:style-name="P162"><text:span text:style-name="T163">國立彰化師範大學進德校區</text:span><text:span text:style-name="T164">王金平</text:span><text:span text:style-name="T165">大樓</text:span><text:span text:style-name="T166">4</text:span><text:span text:style-name="T167">樓</text:span><text:span text:style-name="T168">4</text:span><text:span text:style-name="T169">0</text:span><text:span text:style-name="T170">1</text:span><text:span text:style-name="T171">揚鷹</text:span><text:span text:style-name="T172">教室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課程費用：</text:span></text:p>
          </table:table-cell>
          <table:covered-table-cell/>
          <table:table-cell table:style-name="TableCell183" table:number-columns-spanned="5">
            <text:p text:style-name="P184">課程研習費用新台幣6,000元。</text:p>
            <text:p text:style-name="P185"><text:span text:style-name="T186">早鳥</text:span><text:span text:style-name="T187">(</text:span><text:span text:style-name="T188">112/4/30前報名</text:span><text:span text:style-name="T189">)或</text:span><text:span text:style-name="T190">兩人以上同行</text:span><text:span text:style-name="T191">任一</text:span><text:span text:style-name="T192">報名</text:span><text:span text:style-name="T193">方式</text:span><text:span text:style-name="T194"><text:s/></text:span><text:span text:style-name="T195"><text:s/></text:span><text:span text:style-name="T196">享優惠</text:span><text:span text:style-name="T197">5,</text:span><text:span text:style-name="T198">4</text:span><text:span text:style-name="T199">00</text:span><text:span text:style-name="T200">元</text:span><text:span text:style-name="T201">/</text:span><text:span text:style-name="T202">人</text:span><text:span text:style-name="T203">。</text:span></text:p>
            <text:p text:style-name="P204"><text:span text:style-name="T205">早鳥</text:span><text:span text:style-name="T206">且</text:span><text:span text:style-name="T207">兩人以上同行報名</text:span><text:span text:style-name="T208"><text:s/></text:span><text:span text:style-name="T209">享優惠</text:span><text:span text:style-name="T210">5,000</text:span><text:span text:style-name="T211">元</text:span><text:span text:style-name="T212">/</text:span><text:span text:style-name="T213">人。</text:span></text:p>
            <text:p text:style-name="P214"><text:span text:style-name="T215">(</text:span><text:span text:style-name="T216">每人</text:span><text:span text:style-name="T217">附贈精美桌遊一份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報名步驟</text:span><text:span text:style-name="T229">：</text:span></text:p>
          </table:table-cell>
          <table:covered-table-cell/>
          <table:table-cell table:style-name="TableCell230" table:number-columns-spanned="5">
            <text:p text:style-name="P231"><text:span text:style-name="T232">線上報名，請至本校進修學院報名管理系統報名。如第一次報名，請先申請帳號。</text:span><text:span text:style-name="T233">(</text:span><text:a xlink:href="https://aps.ncue.edu.tw/cee/index.php" office:target-frame-name="_top" xlink:show="replace"><text:span text:style-name="T234">https://aps.ncue.edu.tw/cee/index.php</text:span></text:a><text:span text:style-name="T235">)</text:span></text:p>
            <text:p text:style-name="P236"><text:span text:style-name="T23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繳費方式</text:span><text:span text:style-name="T248">：</text:span></text:p>
          </table:table-cell>
          <table:covered-table-cell/>
          <table:table-cell table:style-name="TableCell249" table:number-columns-spanned="5">
            <text:p text:style-name="P250"><text:span text:style-name="T251">承辦單位於開課前統一以</text:span><text:span text:style-name="T252">E-Mail</text:span><text:span text:style-name="T253">寄送繳費單通知繳款作業。請依繳費期限內下載</text:span><text:soft-page-break/><text:span text:style-name="T254">列印</text:span><text:span text:style-name="T255">，</text:span><text:span text:style-name="T256">並於全國各地郵局、</text:span><text:span text:style-name="T257">ATM</text:span><text:span text:style-name="T258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退費方式：</text:span></text:p>
          </table:table-cell>
          <table:covered-table-cell/>
          <table:table-cell table:style-name="TableCell269" table:number-columns-spanned="5">
            <text:p text:style-name="P270"><text:span text:style-name="T271">學員完成報名繳費後，申請退費，應依專科以上學校推廣教育實施辦法辦理：</text:span></text:p>
            <text:p text:style-name="P272"><text:span text:style-name="T273">（一）學員自報名繳費後至開班上課日前申請退費者，退還已繳學費之九成。自開班上課之日起算未逾總時數三分之一申請退費者，退還已繳學費之</text:span><text:span text:style-name="T274">1/2</text:span><text:span text:style-name="T275">。開班上課時間已逾總時數三分之一始申請退費者，不予退還。</text:span></text:p>
            <text:p text:style-name="P276"><text:span text:style-name="T277">（二）已繳代辦費應全額退還。但已購置成品者，發給成品。</text:span></text:p>
            <text:p text:style-name="P278"><text:span text:style-name="T279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注意事項</text:span><text:span text:style-name="T290">：</text:span></text:p>
          </table:table-cell>
          <table:covered-table-cell/>
          <table:table-cell table:style-name="TableCell291" table:number-columns-spanned="5">
            <text:p text:style-name="P292">（一）學員請著輕便服裝上課，請勿穿著拖鞋以避免活動進行時受傷。</text:p>
            <text:p text:style-name="P293">（二）本班為非學分班，學員出席課程達2/3以上者，頒發推廣教育研習證明書。</text:p>
            <text:p text:style-name="P294">（三）錄取之學員一律不得辦理保留資格。</text:p>
            <text:p text:style-name="P295">（四）每班報名人數如未達最低開班人數，本校保有不開班的權利，學員所繳報名費無息退還，不得異議。</text:p>
            <text:p text:style-name="P296">（五）如遇風災、地震或重大災害等不可抗力之因素所造成的停課事項，依彰化縣政府公告辦理，擇期辦理補課事宜。</text:p>
            <text:p text:style-name="P297"><text:span text:style-name="T298">（六）本校保有最終修改此招生簡章權利。</text:span></text:p>
            <text:p text:style-name="P299"><text:span text:style-name="T30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聯絡方式：</text:span></text:p>
          </table:table-cell>
          <table:covered-table-cell/>
          <table:table-cell table:style-name="TableCell311" table:number-columns-spanned="5">
            <text:p text:style-name="P312">國立彰化師範大學進修學院</text:p>
            <text:p text:style-name="P313">住址：500彰化市進德路一號<text:s/>教學大樓6F</text:p>
            <text:p text:style-name="P314">電話：（04）723-2105分機5424<text:s/>洪先生</text:p>
            <text:p text:style-name="內文"><text:span text:style-name="T315">E-mail</text:span><text:span text:style-name="T316">：</text:span><text:a xlink:href="mailto:hung1031@cc.ncue.edu.tw" office:target-frame-name="_top" xlink:show="replace"><text:span text:style-name="T317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內文"><text:span text:style-name="T334">課程單元</text:span><text:span text:style-name="T335">：</text:span></text:p>
          </table:table-cell>
          <table:covered-table-cell/>
          <table:table-cell table:style-name="TableCell336" table:number-columns-spanned="5">
            <text:p text:style-name="P337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日期</text:p>
          </table:table-cell>
          <table:table-cell table:style-name="TableCell347" table:number-columns-spanned="2">
            <text:p text:style-name="P348">時間</text:p>
          </table:table-cell>
          <table:covered-table-cell/>
          <table:table-cell table:style-name="TableCell349">
            <text:p text:style-name="P350">課程單元</text:p>
          </table:table-cell>
          <table:table-cell table:style-name="TableCell351">
            <text:p text:style-name="P352">時數</text:p>
          </table:table-cell>
          <table:table-cell table:style-name="TableCell353">
            <text:p text:style-name="P354">老師</text:p>
          </table:table-cell>
          <table:table-cell table:style-name="TableCell355" table:number-columns-spanned="3">
            <text:p text:style-name="P356">上課地點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112/05/21</text:p>
          </table:table-cell>
          <table:table-cell table:style-name="TableCell362" table:number-columns-spanned="2">
            <text:p text:style-name="P363">09:00-12:00</text:p>
          </table:table-cell>
          <table:covered-table-cell/>
          <table:table-cell table:style-name="TableCell364">
            <text:p text:style-name="P365">☉遊戲機制與策略應用☉</text:p>
            <text:p text:style-name="P366">＊BGG桌遊八大分類</text:p>
            <text:p text:style-name="P367">＊桌遊機制分析</text:p>
            <text:p text:style-name="P368">＊資源取得與分數轉化</text:p>
            <text:p text:style-name="P369"><text:span text:style-name="T370">＊遊戲策略探討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 table:number-rows-spanned="2">
            <text:p text:style-name="P375">劉皓</text:p>
          </table:table-cell>
          <table:table-cell table:style-name="TableCell376" table:number-columns-spanned="3" table:number-rows-spanned="6">
            <text:p text:style-name="P377"/>
            <text:p text:style-name="P378">進德校區</text:p>
            <text:p text:style-name="P379">王金平大樓4樓</text:p>
            <text:p text:style-name="P380">401揚鷹教室</text:p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13:00-16:00</text:p>
          </table:table-cell>
          <table:covered-table-cell/>
          <table:table-cell table:style-name="TableCell387">
            <text:p text:style-name="P388">☉桌遊教學方法與帶領技巧☉</text:p>
            <text:p text:style-name="P389">＊遊戲架構</text:p>
            <text:p text:style-name="P390">＊桌遊教學SOP</text:p>
            <text:p text:style-name="P391">＊教學心法</text:p>
            <text:p text:style-name="P392"><text:span text:style-name="T393">＊大團體桌遊活動帶領技巧</text:span></text:p>
          </table:table-cell>
          <table:table-cell table:style-name="TableCell394">
            <text:p text:style-name="P395">3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2">
            <text:p text:style-name="P402">112/05/28</text:p>
          </table:table-cell>
          <table:table-cell table:style-name="TableCell403" table:number-columns-spanned="2">
            <text:p text:style-name="P404">09:00-12:00</text:p>
          </table:table-cell>
          <table:covered-table-cell/>
          <table:table-cell table:style-name="TableCell405">
            <text:p text:style-name="P406"><text:span text:style-name="T407">☉</text:span><text:span text:style-name="T408">桌遊與跨領域學習</text:span><text:span text:style-name="T409">☉</text:span></text:p>
            <text:p text:style-name="P410">＊美麗的選擇：問答型遊戲應用</text:p>
            <text:p text:style-name="P411"><text:span text:style-name="T412">＊來碗海龜湯：推理知識遊戲體驗</text:span></text:p>
          </table:table-cell>
          <table:table-cell table:style-name="TableCell413">
            <text:p text:style-name="P414">3</text:p>
          </table:table-cell>
          <table:table-cell table:style-name="TableCell415" table:number-rows-spanned="2">
            <text:p text:style-name="P416"><text:span text:style-name="T417">劉力君</text:span></text:p>
          </table:table-cell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13:00-16:00</text:p>
          </table:table-cell>
          <table:covered-table-cell/>
          <table:table-cell table:style-name="TableCell425">
            <text:p text:style-name="P426"><text:span text:style-name="T427">☉</text:span><text:span text:style-name="T428">桌遊應用於跨媒材體驗</text:span><text:span text:style-name="T429">☉</text:span></text:p>
            <text:p text:style-name="P430">＊拯救地球大作戰：AR技術應用</text:p>
            <text:p text:style-name="P431"><text:span text:style-name="T432">＊台灣最美的地方：繪本故事跨界</text:span></text:p>
          </table:table-cell>
          <table:table-cell table:style-name="TableCell433">
            <text:p text:style-name="P434">3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112/06/04</text:p>
          </table:table-cell>
          <table:table-cell table:style-name="TableCell442" table:number-columns-spanned="2">
            <text:p text:style-name="P443">09:00-12:00</text:p>
          </table:table-cell>
          <table:covered-table-cell/>
          <table:table-cell table:style-name="TableCell444">
            <text:p text:style-name="內文"><text:span text:style-name="T445">☉</text:span><text:span text:style-name="T446">創新桌遊應用教學與輔導</text:span><text:span text:style-name="T447">☉</text:span></text:p>
            <text:p text:style-name="P448">＊換言一新應用於自我探索</text:p>
            <text:p text:style-name="P449">＊無所不言應用於人際溝通</text:p>
          </table:table-cell>
          <table:table-cell table:style-name="TableCell450">
            <text:p text:style-name="P451">3</text:p>
          </table:table-cell>
          <table:table-cell table:style-name="TableCell452" table:number-rows-spanned="2">
            <text:p text:style-name="P453"><text:span text:style-name="T454">劉力君</text:span></text:p>
          </table:table-cell>
          <table:covered-table-cell>
            <text:p text:style-name="P455"/>
          </table:covered-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13:00-16:00</text:p>
          </table:table-cell>
          <table:covered-table-cell/>
          <table:table-cell table:style-name="TableCell462">
            <text:p text:style-name="內文"><text:span text:style-name="T463">☉</text:span><text:span text:style-name="T464">微翻轉桌遊共創</text:span><text:span text:style-name="T465">☉</text:span></text:p>
            <text:p text:style-name="P466">＊是誰做的？：反應與記憶桌遊設計</text:p>
            <text:p text:style-name="P467">＊英雄的旅程：排序與配對桌遊設計</text:p>
          </table:table-cell>
          <table:table-cell table:style-name="TableCell468">
            <text:p text:style-name="P469">3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/>
          </table:table-cell>
        </table:table-row>
      </table:table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/>
            <text:p text:style-name="P487"><text:span text:style-name="T488">師資介紹</text:span><text:span text:style-name="T489">：：</text:span>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授課老師</text:p>
          </table:table-cell>
          <table:table-cell table:style-name="TableCell501">
            <text:p text:style-name="P502">學歷</text:p>
          </table:table-cell>
          <table:table-cell table:style-name="TableCell503">
            <text:p text:style-name="P504">專長</text:p>
          </table:table-cell>
          <table:table-cell table:style-name="TableCell505" table:number-columns-spanned="2">
            <text:p text:style-name="P506">資歷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劉力君</text:span></text:p>
            <text:p text:style-name="P515"/>
          </table:table-cell>
          <table:table-cell table:style-name="TableCell516">
            <text:p text:style-name="P517">中正大學</text:p>
            <text:p text:style-name="P518">成人及繼續教育學系</text:p>
            <text:p text:style-name="P519"/>
            <text:p text:style-name="P520">中央大學</text:p>
            <text:p text:style-name="P521">學習與教學<text:s/>碩士</text:p>
            <text:p text:style-name="P522"/>
          </table:table-cell>
          <table:table-cell table:style-name="TableCell523">
            <text:p text:style-name="P524"><text:span text:style-name="T525">·</text:span><text:span text:style-name="T526">桌遊課程設計</text:span></text:p>
            <text:p text:style-name="P527"/>
            <text:p text:style-name="P528"><text:span text:style-name="T529">·</text:span><text:span text:style-name="T530">創意激發</text:span></text:p>
            <text:p text:style-name="P531"/>
            <text:p text:style-name="P532"><text:span text:style-name="T533">·</text:span><text:span text:style-name="T534">邏輯培養</text:span></text:p>
            <text:p text:style-name="P535"/>
            <text:p text:style-name="P536"><text:span text:style-name="T537">·</text:span><text:span text:style-name="T538">教學輔導規劃設計</text:span></text:p>
            <text:p text:style-name="P539"/>
            <text:p text:style-name="P540"><text:span text:style-name="T541">·</text:span><text:span text:style-name="T542">情境領域互動</text:span></text:p>
          </table:table-cell>
          <table:table-cell table:style-name="TableCell543" table:number-columns-spanned="2">
            <text:p text:style-name="P544"><text:span text:style-name="T545"><text:s text:c="55"/></text:span><text:span text:style-name="T546">＊</text:span><text:span text:style-name="T547">小驢駒創意工作室特約講師</text:span></text:p>
            <text:p text:style-name="P548">＊臺灣科技大學網路學習研究中心迷你教育遊戲設計團隊專案講師<text:s text:c="106"/>＊中華民國遊戲教育協會<text:s/>主任講師</text:p>
            <text:p text:style-name="P549"><text:span text:style-name="T550">＊</text:span><text:span text:style-name="T551">CCAPP<text:s/></text:span><text:span text:style-name="T552">校院青年活動企畫師</text:span></text:p>
            <text:p text:style-name="P553">＊圖板協會桌上遊戲師資</text:p>
            <text:p text:style-name="P554">＊資深圖板遊戲講師聘書</text:p>
            <text:p text:style-name="P555"><text:span text:style-name="T556">＊</text:span><text:span text:style-name="T557">Board Game</text:span><text:span text:style-name="T558">專業師資認證</text:span></text:p>
          </table:table-cell>
          <table:covered-table-cell/>
          <table:table-cell table:style-name="TableCell559">
            <text:p text:style-name="P560"/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授課老師</text:p>
          </table:table-cell>
          <table:table-cell table:style-name="TableCell571">
            <text:p text:style-name="P572">學歷</text:p>
          </table:table-cell>
          <table:table-cell table:style-name="TableCell573">
            <text:p text:style-name="P574">專長</text:p>
          </table:table-cell>
          <table:table-cell table:style-name="TableCell575">
            <text:p text:style-name="P576">資歷</text:p>
          </table:table-cell>
        </table:table-row>
        <table:table-row table:style-name="TableRow577">
          <table:table-cell table:style-name="TableCell578">
            <text:p text:style-name="P579"><text:span text:style-name="T580">劉皓</text:span></text:p>
          </table:table-cell>
          <table:table-cell table:style-name="TableCell581">
            <text:p text:style-name="P582">輔仁大學</text:p>
            <text:p text:style-name="P583">軟體工程與</text:p>
            <text:p text:style-name="P584"><text:span text:style-name="T585">數位創意學系</text:span></text:p>
          </table:table-cell>
          <table:table-cell table:style-name="TableCell586">
            <text:p text:style-name="P587"><text:span text:style-name="T588">．</text:span><text:span text:style-name="T589">團體活動技巧</text:span></text:p>
            <text:p text:style-name="P590"/>
            <text:p text:style-name="P591"><text:span text:style-name="T592">．</text:span><text:span text:style-name="T593">潛能開發</text:span></text:p>
            <text:p text:style-name="P594"/>
            <text:p text:style-name="P595"><text:span text:style-name="T596">．</text:span><text:span text:style-name="T597">自我管理</text:span></text:p>
            <text:p text:style-name="P598"/>
            <text:p text:style-name="P599"><text:span text:style-name="T600">．遊戲架構建立</text:span></text:p>
            <text:p text:style-name="P601"/>
            <text:p text:style-name="P602"><text:span text:style-name="T603">．桌遊教學</text:span><text:span text:style-name="T604">SOP</text:span></text:p>
            <text:p text:style-name="P605"/>
            <text:p text:style-name="P606"><text:span text:style-name="T607">．人際與桌遊資源交流</text:span></text:p>
          </table:table-cell>
          <table:table-cell table:style-name="TableCell608">
            <text:p text:style-name="P609">＊樂齡中心、社區大學桌遊老師</text:p>
            <text:p text:style-name="P610">＊勞動部產投計畫桌遊課程講師</text:p>
            <text:p text:style-name="P611">＊希望樹168號桌遊讀書會導引人</text:p>
            <text:p text:style-name="P612">＊圖板協會桌上遊戲師資結業</text:p>
            <text:p text:style-name="P613">＊新天鵝堡桌上遊戲師資結業</text:p>
            <text:p text:style-name="P614"><text:span text:style-name="T615">＊國中小桌遊老師</text:span>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admin</dc:creator>
    <meta:creation-date>2018-03-22T05:26:00Z</meta:creation-date>
    <dc:date>2023-03-01T06:12:00Z</dc:date>
    <meta:print-date>2020-08-11T01:46:00Z</meta:print-date>
    <meta:template xlink:href="Normal" xlink:type="simple"/>
    <meta:editing-cycles>115</meta:editing-cycles>
    <meta:editing-duration>PT52620S</meta:editing-duration>
    <meta:document-statistic meta:page-count="3" meta:paragraph-count="6" meta:word-count="452" meta:character-count="3024" meta:row-count="21" meta:non-whitespace-character-count="2578"/>
  </office:meta>
</office:document-meta>
</file>