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Column13" style:family="table-column">
      <style:table-column-properties style:column-width="1.243in" style:use-optimal-column-width="false"/>
    </style:style>
    <style:style style:name="TableColumn14" style:family="table-column">
      <style:table-column-properties style:column-width="1.2388in" style:use-optimal-column-width="false"/>
    </style:style>
    <style:style style:name="TableColumn15" style:family="table-column">
      <style:table-column-properties style:column-width="1.2451in" style:use-optimal-column-width="false"/>
    </style:style>
    <style:style style:name="Table9" style:family="table">
      <style:table-properties style:width="7.2472in" fo:margin-left="0in" table:align="center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048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清單段落" style:list-style-name="LFO7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清單段落" style:list-style-name="LFO7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8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9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57" style:parent-style-name="清單段落" style:list-style-name="LFO9" style:family="paragraph">
      <style:paragraph-properties fo:margin-left="0.91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8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清單段落" style:list-style-name="LFO8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清單段落" style:list-style-name="LFO11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0347in"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top="0.0625in"/>
      <style:text-properties style:font-name="標楷體" style:font-name-asian="標楷體" fo:color="#000000"/>
    </style:style>
    <style:style style:name="P90" style:parent-style-name="清單段落" style:list-style-name="LFO12" style:family="paragraph">
      <style:paragraph-properties fo:margin-top="0.0625in" fo:margin-left="0.3333in">
        <style:tab-stops/>
      </style:paragraph-properties>
      <style:text-properties style:font-name="標楷體" style:font-name-asian="標楷體" fo:color="#000000"/>
    </style:style>
    <style:style style:name="P91" style:parent-style-name="清單段落" style:list-style-name="LFO14" style:family="paragraph">
      <style:paragraph-properties fo:margin-left="0.6534in">
        <style:tab-stops/>
      </style:paragraph-properties>
      <style:text-properties style:font-name="標楷體" style:font-name-asian="標楷體" fo:color="#000000"/>
    </style:style>
    <style:style style:name="P92" style:parent-style-name="清單段落" style:list-style-name="LFO14" style:family="paragraph">
      <style:paragraph-properties fo:margin-left="0.6534in">
        <style:tab-stops/>
      </style:paragraph-properties>
      <style:text-properties style:font-name="標楷體" style:font-name-asian="標楷體" fo:color="#000000"/>
    </style:style>
    <style:style style:name="P93" style:parent-style-name="清單段落" style:list-style-name="LFO14" style:family="paragraph">
      <style:paragraph-properties fo:margin-left="0.6534in">
        <style:tab-stops/>
      </style:paragraph-properties>
      <style:text-properties style:font-name="標楷體" style:font-name-asian="標楷體" fo:color="#000000"/>
    </style:style>
    <style:style style:name="P94" style:parent-style-name="清單段落" style:list-style-name="LFO15" style:family="paragraph">
      <style:paragraph-properties fo:margin-left="0.9034in">
        <style:tab-stops/>
      </style:paragraph-properties>
      <style:text-properties style:font-name="標楷體" style:font-name-asian="標楷體" fo:color="#000000"/>
    </style:style>
    <style:style style:name="P95" style:parent-style-name="清單段落" style:list-style-name="LFO15" style:family="paragraph">
      <style:paragraph-properties fo:margin-left="0.9034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2pt"/>
    </style:style>
    <style:style style:name="P97" style:parent-style-name="清單段落" style:list-style-name="LFO1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24pt" style:font-size-asian="24pt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24pt" style:font-size-asian="24pt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7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08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09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0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1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2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3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4" style:parent-style-name="內文" style:family="paragraph">
      <style:paragraph-properties fo:line-height="0.4027in"/>
      <style:text-properties style:font-name="標楷體" style:font-name-asian="標楷體" fo:font-weight="bold" style:font-weight-asian="bold" fo:color="#000000" fo:font-size="24pt" style:font-size-asian="24pt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6" style:parent-style-name="內文" style:family="paragraph">
      <style:paragraph-properties fo:line-height="0.3611in" fo:margin-right="1.3333in"/>
      <style:text-properties style:font-name="標楷體" style:font-name-asian="標楷體" fo:font-weight="bold" style:font-weight-asian="bold" fo:color="#000000" fo:font-size="24pt" style:font-size-asian="24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</office:automatic-styles>
  <office:body>
    <office:text text:use-soft-page-breaks="true">
      <text:p text:style-name="P1"><text:span text:style-name="T2">國立花蓮女子高級中學</text:span><text:span text:style-name="T3">111</text:span><text:span text:style-name="T4">學年度</text:span><text:span text:style-name="T5">【</text:span><text:span text:style-name="T6">洄瀾之欣</text:span><text:span text:style-name="T7">】</text:span><text:span text:style-name="T8">作業說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學期</text:p>
          </table:table-cell>
          <table:table-cell table:style-name="TableCell23">
            <text:p text:style-name="P24">下</text:p>
          </table:table-cell>
          <table:table-cell table:style-name="TableCell25">
            <text:p text:style-name="P26">適用班級</text:p>
          </table:table-cell>
          <table:table-cell table:style-name="TableCell27">
            <text:p text:style-name="P28">201-208</text:p>
          </table:table-cell>
        </table:table-row>
        <table:table-row table:style-name="TableRow29">
          <table:table-cell table:style-name="TableCell30">
            <text:p text:style-name="P31">對應單元</text:p>
          </table:table-cell>
          <table:table-cell table:style-name="TableCell32" table:number-columns-spanned="5">
            <text:p text:style-name="P33">洄瀾之欣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業說明一</text:p>
          </table:table-cell>
          <table:table-cell table:style-name="TableCell37" table:number-columns-spanned="5">
            <text:p text:style-name="P38"/>
            <text:list text:style-name="LFO7" text:continue-numbering="true">
              <text:list-item>
                <text:p text:style-name="P39"><text:span text:style-name="T40">作業目標</text:span><text:span text:style-name="T41">：</text:span><text:span text:style-name="T42">特色導覽地圖，</text:span><text:span text:style-name="T43">洄瀾走讀地圖</text:span><text:span text:style-name="T44">製作</text:span><text:span text:style-name="T45">。</text:span></text:p>
              </text:list-item>
            </text:list>
            <text:p text:style-name="P46"/>
            <text:list text:style-name="LFO7" text:continue-numbering="true">
              <text:list-item>
                <text:p text:style-name="P47"><text:span text:style-name="T48">主題：</text:span><text:span text:style-name="T49">自選</text:span><text:span text:style-name="T50">區域</text:span><text:span text:style-name="T51">繪製地圖</text:span><text:span text:style-name="T52">。</text:span></text:p>
              </text:list-item>
            </text:list>
            <text:p text:style-name="P53"/>
            <text:list text:style-name="LFO7" text:continue-numbering="true">
              <text:list-item>
                <text:p text:style-name="P54">作業規範：</text:p>
              </text:list-item>
            </text:list>
            <text:list text:style-name="LFO8" text:continue-numbering="true">
              <text:list-item>
                <text:p text:style-name="P55">格式：</text:p>
              </text:list-item>
            </text:list>
            <text:list text:style-name="LFO9" text:continue-numbering="true">
              <text:list-item>
                <text:p text:style-name="P56">正面為手繪地圖，需具備基本地圖要素，A3尺寸，比例尺不限。</text:p>
              </text:list-item>
              <text:list-item>
                <text:p text:style-name="P57"><text:span text:style-name="T58">背面為</text:span><text:span text:style-name="T59">繪製區域</text:span><text:span text:style-name="T60">之地景報導</text:span><text:span text:style-name="T61">，並進行圖文</text:span><text:span text:style-name="T62">編排、文字說明與</text:span><text:span text:style-name="T63">簡介。</text:span></text:p>
              </text:list-item>
            </text:list>
            <text:list text:style-name="LFO8" text:continue-numbering="true">
              <text:list-item>
                <text:p text:style-name="P64"><text:span text:style-name="T65">人數：</text:span><text:span text:style-name="T66">3</text:span><text:span text:style-name="T67">人一組。</text:span></text:p>
              </text:list-item>
              <text:list-item>
                <text:p text:style-name="P68"><text:span text:style-name="T69">注意事項：報導最後需加入省思內容，</text:span><text:span text:style-name="T70">反省檢視自己的作業及製</text:span><text:span text:style-name="T71">作歷程，並說明學習到了什麼。</text:span></text:p>
              </text:list-item>
            </text:list>
            <text:p text:style-name="P72"/>
            <text:list text:style-name="LFO11" text:continue-numbering="true">
              <text:list-item>
                <text:p text:style-name="P73"><text:span text:style-name="T74">建議同學若需上傳課程學習成果</text:span><text:span text:style-name="T75">，務必準備</text:span><text:span text:style-name="T76">100</text:span><text:span text:style-name="T77">字以內之心得，在學生學習歷程檔案系統</text:span><text:span text:style-name="T78">上傳課程學習成果時填寫於【內容簡述】欄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作業說明二</text:p>
          </table:table-cell>
          <table:table-cell table:style-name="TableCell82" table:number-columns-spanned="5">
            <text:p text:style-name="P83"/>
            <text:list text:style-name="LFO12" text:continue-numbering="true">
              <text:list-item>
                <text:p text:style-name="P84">作業目標：洄瀾之欣海洋議題小論文撰寫。</text:p>
              </text:list-item>
            </text:list>
            <text:p text:style-name="P85"/>
            <text:list text:style-name="LFO12" text:continue-numbering="true">
              <text:list-item>
                <text:p text:style-name="P86">主題擇一：</text:p>
              </text:list-item>
            </text:list>
            <text:list text:style-name="LFO13" text:continue-numbering="true">
              <text:list-item>
                <text:p text:style-name="P87">自然海洋(水體、地質、氣候、動植物、生態等方面)。</text:p>
              </text:list-item>
              <text:list-item>
                <text:p text:style-name="P88">社會海洋(產業、科技、經濟、保育、生活應用等方面)。</text:p>
              </text:list-item>
            </text:list>
            <text:p text:style-name="P89"/>
            <text:list text:style-name="LFO12" text:continue-numbering="true">
              <text:list-item>
                <text:p text:style-name="P90">作業規範：</text:p>
              </text:list-item>
            </text:list>
            <text:list text:style-name="LFO14" text:continue-numbering="true">
              <text:list-item>
                <text:p text:style-name="P91">格式：請使用中學生網站提供的「全國高級中等學校小論文寫作比賽格式說明暨評審要點」內之版面規定及結構內容。</text:p>
              </text:list-item>
              <text:list-item>
                <text:p text:style-name="P92">人數：3人一組。</text:p>
              </text:list-item>
              <text:list-item>
                <text:p text:style-name="P93">注意事項：</text:p>
              </text:list-item>
            </text:list>
            <text:list text:style-name="LFO15" text:continue-numbering="true">
              <text:list-item>
                <text:p text:style-name="P94">撰寫最後需加入「柒、省思」，反省檢視自己的作業及寫作歷程，並說明學習到了什麼。</text:p>
              </text:list-item>
              <text:list-item>
                <text:p text:style-name="P95">請同學使用本作業說明二提供之封面範例。</text:p>
              </text:list-item>
            </text:list>
            <text:p text:style-name="P96"/>
            <text:list text:style-name="LFO11" text:continue-numbering="true">
              <text:list-item>
                <text:p text:style-name="P97">建議同學若需上傳課程學習成果，務必準備100字以內之心得，在學生學習歷程檔案系統上傳課程學習成果時填寫於【內容簡述】欄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8">【封面範例】</text:p>
      <text:p text:style-name="P101"/>
      <text:p text:style-name="P102"/>
      <text:p text:style-name="P103">篇名：</text:p>
      <text:p text:style-name="P104"/>
      <text:p text:style-name="P105">○○○○○○○○</text:p>
      <text:p text:style-name="P106"/>
      <text:p text:style-name="P107">學習成果含：</text:p>
      <text:p text:style-name="P108"><text:s text:c="16"/>□前言</text:p>
      <text:p text:style-name="P109"><text:s text:c="16"/>□文獻探討</text:p>
      <text:p text:style-name="P110"><text:s text:c="16"/>□研究方法</text:p>
      <text:p text:style-name="P111"><text:s text:c="16"/>□研究分析與結果</text:p>
      <text:p text:style-name="P112"><text:s text:c="16"/>□研究結論與建議</text:p>
      <text:p text:style-name="P113"><text:s text:c="16"/>□參考文獻</text:p>
      <text:p text:style-name="P114"><text:s text:c="16"/>□省思</text:p>
      <text:p text:style-name="P115"/>
      <text:p text:style-name="P116"/>
      <text:p text:style-name="P117">作者：</text:p>
      <text:p text:style-name="P118"/>
      <text:p text:style-name="P119">○○○。花蓮女中。二年○班</text:p>
      <text:p text:style-name="P120"/>
      <text:p text:style-name="P121">○○○。花蓮女中。二年○班</text:p>
      <text:p text:style-name="P122"/>
      <text:p text:style-name="P123">○○○。花蓮女中。二年○班</text:p>
      <text:p text:style-name="P124"/>
      <text:p text:style-name="P125"/>
      <text:p text:style-name="P126"><text:s text:c="16"/>認證老師：○○○</text:p>
      <text:p text:style-name="P127"/>
      <text:p text:style-name="P128"><text:span text:style-name="T129"><text:s text:c="16"/></text:span><text:span text:style-name="T130">認證日期：</text:span><text:span text:style-name="T131">○○○/○○/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99" style:parent-style-name="頁首" style:family="paragraph">
      <style:paragraph-properties fo:line-height="0.0097in"/>
    </style:style>
    <style:style style:name="P100" style:parent-style-name="頁尾" style:family="paragraph">
      <style:paragraph-properties fo:line-height="0.009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 draw:image-opacity="20%"/>
    </style:style>
  </office:automatic-styles>
  <office:master-styles>
    <style:master-page style:name="MP0" style:page-layout-name="PL0"/>
    <style:master-page style:name="MP1" style:page-layout-name="PL1">
      <style:header>
        <text:p text:style-name="P99"><draw:frame draw:z-index="251660288" draw:style-name="a0" draw:name="圖片 1" text:anchor-type="paragraph" svg:x="0in" svg:y="2.92968in" svg:width="5.04478in" svg:height="5.044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up02</meta:initial-creator>
    <dc:creator>user</dc:creator>
    <meta:creation-date>2023-04-07T06:03:00Z</meta:creation-date>
    <dc:date>2023-04-07T06:03:00Z</dc:date>
    <meta:print-date>2021-09-17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