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#fcfcfc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#fcfcfc" fo:color="#000000"/>
    </style:style>
    <style:style style:name="T15" style:family="text">
      <style:text-properties fo:font-size="12.00pt" fo:font-weight="normal" fo:font-family="新細明體" style:font-family-asian="新細明體" style:font-family-complex="新細明體" fo:background-color="#fcfcfc" fo:color="#000000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" style:family="text">
      <style:text-properties fo:font-size="20.00pt" fo:font-weight="bold" fo:font-family="新細明體" style:font-family-asian="新細明體" style:font-family-complex="新細明體" fo:background-color="transparent" fo:color="#000000"/>
    </style:style>
    <style:style style:name="T20" style:family="text">
      <style:text-properties fo:font-size="20.00pt" fo:font-weight="bold" fo:font-family="新細明體" style:font-family-asian="新細明體" style:font-family-complex="新細明體" fo:background-color="#ffffff" fo:color="#000000"/>
    </style:style>
    <style:style style:name="T21" style:family="text">
      <style:text-properties fo:font-size="20.00pt" fo:font-weight="normal" fo:font-family="新細明體" style:font-family-asian="新細明體" style:font-family-complex="新細明體" fo:background-color="#ffffff" fo:color="#000000"/>
    </style:style>
    <style:style style:name="T22" style:family="text">
      <style:text-properties fo:font-size="20.00pt" fo:font-weight="normal" fo:font-family="Calibri" style:font-family-asian="Calibri" style:font-family-complex="Calibri" fo:background-color="#ffffff" fo:color="#000000"/>
    </style:style>
    <style:style style:name="T23" style:family="text">
      <style:text-properties fo:font-size="20.00pt" fo:font-weight="normal" fo:font-family="新細明體" style:font-family-asian="新細明體" style:font-family-complex="新細明體" fo:background-color="#ffffff" fo:color="#000000"/>
    </style:style>
    <style:style style:name="T24" style:family="text">
      <style:text-properties fo:font-size="20.00pt" fo:font-weight="normal" fo:font-family="Calibri" style:font-family-asian="Calibri" style:font-family-complex="Calibri" fo:background-color="#ffffff" fo:color="#000000"/>
    </style:style>
    <style:style style:name="T25" style:family="text">
      <style:text-properties fo:font-size="20.00pt" fo:font-weight="normal" fo:font-family="新細明體" style:font-family-asian="新細明體" style:font-family-complex="新細明體" fo:background-color="#ffffff" fo:color="#000000"/>
    </style:style>
    <style:style style:name="T2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27" style:family="text">
      <style:text-properties fo:font-size="11.50pt" fo:font-weight="normal" fo:font-family="新細明體" style:font-family-asian="新細明體" style:font-family-complex="新細明體" fo:background-color="#ffffff" fo:color="#050505"/>
    </style:style>
    <style:style style:name="T28" style:family="text">
      <style:text-properties fo:font-size="11.50pt" fo:font-weight="normal" fo:font-family="Arial" style:font-family-asian="Arial" style:font-family-complex="Arial" fo:background-color="#ffffff" fo:color="#050505"/>
    </style:style>
    <style:style style:name="T29" style:family="text">
      <style:text-properties fo:font-size="11.50pt" fo:font-weight="normal" fo:font-family="新細明體" style:font-family-asian="新細明體" style:font-family-complex="新細明體" fo:background-color="#ffffff" fo:color="#050505"/>
    </style:style>
    <style:style style:name="T30" style:family="text">
      <style:text-properties fo:font-size="11.50pt" fo:font-weight="normal" fo:font-family="Arial" style:font-family-asian="Arial" style:font-family-complex="Arial" fo:background-color="#ffffff" fo:color="#050505"/>
    </style:style>
    <style:style style:name="T31" style:family="text">
      <style:text-properties fo:font-size="11.50pt" fo:font-weight="normal" fo:font-family="新細明體" style:font-family-asian="新細明體" style:font-family-complex="新細明體" fo:background-color="#ffffff" fo:color="#050505"/>
    </style:style>
    <style:style style:name="T32" style:family="text">
      <style:text-properties fo:font-size="11.50pt" fo:font-weight="normal" fo:font-family="Arial" style:font-family-asian="Arial" style:font-family-complex="Arial" fo:background-color="#ffffff" fo:color="#050505"/>
    </style:style>
    <style:style style:name="T33" style:family="text">
      <style:text-properties fo:font-size="11.50pt" fo:font-weight="normal" fo:font-family="新細明體" style:font-family-asian="新細明體" style:font-family-complex="新細明體" fo:background-color="#ffffff" fo:color="#050505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4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59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4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72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50.00%" fo:text-align="center" fo:margin-left="2.55pt" fo:text-indent="0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17.85pt" fo:text-indent="-17.85pt" fo:margin-top="6.00pt">
        <style:tab-stops>
          <style:tab-stop style:position="-17.85pt"/>
        </style:tab-stops>
      </style:paragraph-properties>
    </style:style>
    <style:style style:name="P3" style:family="paragraph">
      <style:paragraph-properties fo:line-height="100.00%" fo:text-align="justify" fo:margin-left="18.00pt" fo:text-indent="0.00pt">
        <style:tab-stops>
          <style:tab-stop style:position="-18.00pt"/>
        </style:tab-stops>
      </style:paragraph-properties>
    </style:style>
    <style:style style:name="P4" style:family="paragraph">
      <style:paragraph-properties fo:line-height="100.00%" fo:text-align="left" fo:margin-left="18.00pt" fo:text-indent="0.00pt">
        <style:tab-stops>
          <style:tab-stop style:position="-18.00pt"/>
        </style:tab-stops>
      </style:paragraph-properties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55.5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>
        <style:tab-stops>
          <style:tab-stop style:position="-37.50pt"/>
        </style:tab-stops>
      </style:paragraph-properties>
    </style:style>
    <style:style style:name="P7" style:family="paragraph">
      <style:paragraph-properties fo:line-height="100.00%" fo:text-align="left" fo:margin-left="-37.50pt" fo:text-indent="0.00pt"/>
    </style:style>
    <style:style style:name="P8" style:family="paragraph">
      <style:paragraph-properties fo:line-height="100.00%" fo:text-align="center" fo:margin-left="1.40pt" fo:text-indent="-1.40pt">
        <style:tab-stops>
          <style:tab-stop style:position="65.15pt" style:type="center"/>
          <style:tab-stop style:position="49536.10pt"/>
          <style:tab-stop style:position="421120.25pt" style:type="right"/>
          <style:tab-stop style:position="-1.4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 fo:margin-left="12.60pt" fo:text-indent="0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65.15pt" style:type="center"/>
          <style:tab-stop style:position="49536.10pt"/>
          <style:tab-stop style:position="421120.25pt" style:type="right"/>
          <style:tab-stop style:position="-1.40pt"/>
        </style:tab-stops>
      </style:paragraph-properties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0.00pt" fo:text-indent="7.1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0.00pt" fo:text-indent="7.1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24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0.00pt" fo:text-indent="7.10p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0.00pt" fo:text-indent="7.10p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0.00pt" fo:text-indent="7.1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41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0.00pt" fo:text-indent="7.10p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65.15pt"/>
          <style:tab-stop style:position="49344.10pt"/>
          <style:tab-stop style:position="421120.25pt" style:type="right"/>
          <style:tab-stop style:position="-1.40pt"/>
        </style:tab-stops>
      </style:paragraph-properties>
    </style:style>
    <style:style style:name="P47" style:family="paragraph">
      <style:paragraph-properties fo:line-height="100.00%" fo:text-align="left"/>
    </style:style>
    <style:style style:name="TableColumn0100" style:family="table-column">
      <style:table-column-properties style:column-width="0.924306in"/>
    </style:style>
    <style:style style:name="TableColumn0101" style:family="table-column">
      <style:table-column-properties style:column-width="0.804861in"/>
    </style:style>
    <style:style style:name="TableColumn0102" style:family="table-column">
      <style:table-column-properties style:column-width="4.022222in"/>
    </style:style>
    <style:style style:name="TableColumn0103" style:family="table-column">
      <style:table-column-properties style:column-width="0.920833in"/>
    </style:style>
    <style:style style:name="Table01" style:family="table">
      <style:table-properties style:width="6.672222in" fo:margin-left="0.000000in" style:writing-mode="lr" table:align="center" style:may-break-between-rows="true"/>
    </style:style>
    <style:style style:name="TableRow0100" style:family="table-row">
      <style:table-row-properties style:min-row-height="0.369444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003" style:family="table-cell">
      <style:table-cell-properties fo:border-top="0.020833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1" style:family="table-row">
      <style:table-row-properties style:min-row-height="0.565972in"/>
    </style:style>
    <style:style style:name="TableCell0101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2" style:family="table-row">
      <style:table-row-properties style:min-row-height="0.574306in"/>
    </style:style>
    <style:style style:name="TableCell0102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3" style:family="table-row">
      <style:table-row-properties style:min-row-height="0.188889in"/>
    </style:style>
    <style:style style:name="TableCell0103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4" style:family="table-row">
      <style:table-row-properties style:min-row-height="0.384028in"/>
    </style:style>
    <style:style style:name="TableCell0104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5" style:family="table-row">
      <style:table-row-properties style:min-row-height="0.284722in"/>
    </style:style>
    <style:style style:name="TableCell0105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10417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503" style:family="table-cell">
      <style:table-cell-properties fo:border-top="0.010417in solid #000000" fo:border-left="0.010417in solid #000000" fo:border-right="0.020833in solid #000000" fo:border-bottom="0.010417in solid #000000" fo:padding-left="0.019444in" fo:padding-right="0.019444in" fo:vertical-align="center" fo:background-color="#ffffff"/>
    </style:style>
    <style:style style:name="TableRow0106" style:family="table-row">
      <style:table-row-properties style:min-row-height="0.381250in"/>
    </style:style>
    <style:style style:name="TableCell010600" style:family="table-cell">
      <style:table-cell-properties fo:border-top="0.010417in solid #000000" fo:border-left="0.020833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10417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603" style:family="table-cell">
      <style:table-cell-properties fo:border-top="0.010417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北市高級中學課程與教學發展工作圈資訊科技科學科平臺</text:span></text:p>
      <text:p text:style-name="P1"><text:span text:style-name="T2">111</text:span><text:span text:style-name="T3">學年度第</text:span><text:span text:style-name="T4">2</text:span><text:span text:style-name="T5">學期 </text:span><text:span text:style-name="T6"><text:s/></text:span><text:span text:style-name="T7">教師增能研習 </text:span><text:span text:style-name="T8"><text:s/></text:span><text:span text:style-name="T9">實施計畫</text:span></text:p>
      <text:list text:style-name="L2">
        <text:list-item>
          <text:p text:style-name="P2"><text:span text:style-name="T10">依據：臺北市高級中學課程與教學發展工作圈</text:span><text:span text:style-name="T11">111</text:span><text:span text:style-name="T12">年度工作計畫。</text:span></text:p>
        </text:list-item>
        <text:list-item>
          <text:p text:style-name="P3"><text:span text:style-name="T12">目的：</text:span><text:span text:style-name="T13">推廣</text:span><text:span text:style-name="T14">AI</text:span><text:span text:style-name="T15">教育與應用</text:span></text:p>
        </text:list-item>
        <text:list-item>
          <text:p text:style-name="P4"><text:span text:style-name="T16">指導單位：臺北市政府教育局</text:span></text:p>
        </text:list-item>
        <text:list-item>
          <text:p text:style-name="P4"><text:span text:style-name="T16">主辦單位：臺北市立中崙高級中學、臺北市立成功高級中學</text:span></text:p>
        </text:list-item>
        <text:list-item>
          <text:p text:style-name="P4"><text:span text:style-name="T16">協辦單位：全國資訊科技學科中心</text:span><text:span text:style-name="T17">-</text:span><text:span text:style-name="T18">國立臺南第二高級中學</text:span></text:p>
        </text:list-item>
        <text:list-item>
          <text:p text:style-name="P4"><text:span text:style-name="T18">研習對象：全國公私立高中資訊科技科教師，請各校薦派報名參加。</text:span></text:p>
        </text:list-item>
        <text:list-item>
          <text:p text:style-name="P4"><text:span text:style-name="T18">研習時間及內容：</text:span></text:p>
        </text:list-item>
      </text:list>
      <text:p text:style-name="P5"><text:span text:style-name="T19">【研習名稱</text:span><text:span text:style-name="T20">】</text:span><text:span text:style-name="T21">跟</text:span><text:span text:style-name="T22">AI</text:span><text:span text:style-name="T23">聊聊天</text:span><text:span text:style-name="T24">- ChatGPT</text:span><text:span text:style-name="T25">的應用與開發</text:span></text:p>
      <text:list text:style-name="L6">
        <text:list-item>
          <text:p text:style-name="P6"><text:span text:style-name="T26">講師：</text:span><text:span text:style-name="T27">黃信溢</text:span><text:span text:style-name="T28"><text:s/></text:span><text:span text:style-name="T29">沃克資訊有限公司</text:span><text:span text:style-name="T30"><text:s/></text:span><text:span text:style-name="T31">講師</text:span><text:span text:style-name="T32"><text:s/>/<text:s/></text:span><text:span text:style-name="T33">總編輯</text:span></text:p>
        </text:list-item>
        <text:list-item>
          <text:p text:style-name="P6"><text:span text:style-name="T34">時間：</text:span><text:span text:style-name="T35">112</text:span><text:span text:style-name="T36">年</text:span><text:span text:style-name="T37">4</text:span><text:span text:style-name="T38">月</text:span><text:span text:style-name="T39">18</text:span><text:span text:style-name="T40">日</text:span><text:span text:style-name="T41">/112</text:span><text:span text:style-name="T42">年</text:span><text:span text:style-name="T43">5</text:span><text:span text:style-name="T44">月</text:span><text:span text:style-name="T45">23</text:span><text:span text:style-name="T46">日（星期二）上午九時至十二時</text:span><text:span text:style-name="T47"><text:s/>(9:00-12:00)</text:span></text:p>
        </text:list-item>
        <text:list-item>
          <text:p text:style-name="P6"><text:span text:style-name="T47">4/18 Google Meet</text:span><text:span text:style-name="T48">網址：</text:span><text:a xlink:href="https://meet.google.com/mju-jxng-pvt"><text:span text:style-name="T49">https://meet.google.com/mju-jxng-pvt</text:span></text:a><text:span text:style-name="T50"><text:line-break/></text:span><text:span text:style-name="T51">全國教師在習進修網：</text:span><text:span text:style-name="T52">3838283</text:span><text:span text:style-name="T53"> </text:span><text:span text:style-name="T54"><text:s/></text:span><text:span text:style-name="T55"> 跟</text:span><text:span text:style-name="T56">AI</text:span><text:span text:style-name="T57">聊聊天</text:span><text:span text:style-name="T58">-ChatGPT</text:span><text:span text:style-name="T59">的應用與開發【初階】</text:span></text:p>
        </text:list-item>
        <text:list-item>
          <text:p text:style-name="P6"><text:span text:style-name="T60">5/23 Google Meet</text:span><text:span text:style-name="T61">網址：</text:span><text:a xlink:href="https://meet.google.com/ahj-zgif-szg"><text:span text:style-name="T62">https://meet.google.com/ahj-zgif-szg</text:span></text:a><text:span text:style-name="T63"><text:line-break/></text:span><text:span text:style-name="T64">全國教師在習進修網：</text:span><text:span text:style-name="T65">3838288</text:span><text:span text:style-name="T66"> </text:span><text:span text:style-name="T67"><text:s/></text:span><text:span text:style-name="T68"> 跟</text:span><text:span text:style-name="T69">AI</text:span><text:span text:style-name="T70">聊聊天</text:span><text:span text:style-name="T71">-ChatGPT</text:span><text:span text:style-name="T72">的應用與開發【進階】</text:span></text:p>
        </text:list-item>
        <text:list-item>
          <text:p text:style-name="P7"><text:span text:style-name="T73">課程表：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9"><text:span text:style-name="T75">日期</text:span><text:span text:style-name="T76"/></text:p>
          </table:table-cell>
          <table:table-cell table:style-name="TableCell010001">
            <text:p text:style-name="P9"><text:span text:style-name="T77">節</text:span><text:span text:style-name="T78"/></text:p>
          </table:table-cell>
          <table:table-cell table:style-name="TableCell010002">
            <text:p text:style-name="P10"><text:span text:style-name="T79">課程內容</text:span><text:span text:style-name="T80"/></text:p>
          </table:table-cell>
          <table:table-cell table:style-name="TableCell010003">
            <text:p text:style-name="P11"><text:span text:style-name="T81">講師</text:span><text:span text:style-name="T82"/></text:p>
          </table:table-cell>
        </table:table-row>
        <table:table-row table:style-name="TableRow0101">
          <table:table-cell table:style-name="TableCell010100" table:number-rows-spanned="3">
            <text:p text:style-name="P14"><text:span text:style-name="T83">4/18(</text:span><text:span text:style-name="T84">二</text:span><text:span text:style-name="T85">)</text:span><text:span text:style-name="T86"/></text:p>
          </table:table-cell>
          <table:table-cell table:style-name="TableCell010101">
            <text:p text:style-name="P14"><text:span text:style-name="T87">09</text:span><text:span text:style-name="T88">：</text:span><text:span text:style-name="T89">00</text:span></text:p>
            <text:p text:style-name="P14"><text:span text:style-name="T89">|<text:line-break/>10</text:span><text:span text:style-name="T90">：</text:span><text:span text:style-name="T91">00</text:span><text:span text:style-name="T92"/></text:p>
          </table:table-cell>
          <table:table-cell table:style-name="TableCell010102">
            <text:p text:style-name="P15"><text:span text:style-name="T93">ChatGPT</text:span><text:span text:style-name="T94">的第一次接觸</text:span></text:p>
            <text:p text:style-name="P15"><text:span text:style-name="T95">.<text:s/></text:span><text:span text:style-name="T96">申請註冊與環境介紹</text:span></text:p>
            <text:p text:style-name="P15"><text:span text:style-name="T97">.<text:s/></text:span><text:span text:style-name="T98">不同平台的使用方式</text:span><text:span text:style-name="T99"/></text:p>
          </table:table-cell>
          <table:table-cell table:style-name="TableCell010103">
            <text:p text:style-name="P16"><text:span text:style-name="T100">黃信溢</text:span><text:span text:style-name="T101"/></text:p>
          </table:table-cell>
        </table:table-row>
        <table:table-row table:style-name="TableRow0102">
          <table:covered-table-cell>
            <text:p text:style-name="P19"><text:span text:style-name="T101"><text:s/></text:span></text:p>
          </table:covered-table-cell>
          <table:table-cell table:style-name="TableCell010201">
            <text:p text:style-name="P20"><text:span text:style-name="T102">10</text:span><text:span text:style-name="T103">：</text:span><text:span text:style-name="T104">00</text:span></text:p>
            <text:p text:style-name="P20"><text:span text:style-name="T104">|<text:line-break/>11</text:span><text:span text:style-name="T105">：</text:span><text:span text:style-name="T106">00</text:span><text:span text:style-name="T107"/></text:p>
          </table:table-cell>
          <table:table-cell table:style-name="TableCell010202">
            <text:p text:style-name="P21"><text:span text:style-name="T108">開發環境介紹與</text:span><text:span text:style-name="T109"><text:s/>API</text:span><text:span text:style-name="T110">串接快速入門</text:span></text:p>
            <text:p text:style-name="P21"><text:span text:style-name="T111">. Colab</text:span><text:span text:style-name="T112">開發快速教學</text:span></text:p>
            <text:p text:style-name="P21"><text:span text:style-name="T113">.<text:s/></text:span><text:span text:style-name="T114">用</text:span><text:span text:style-name="T115">Python</text:span><text:span text:style-name="T116">串接</text:span><text:span text:style-name="T117">API</text:span><text:span text:style-name="T118">入門</text:span><text:span text:style-name="T119"/></text:p>
          </table:table-cell>
          <table:table-cell table:style-name="TableCell010203">
            <text:p text:style-name="P22"><text:span text:style-name="T120">黃信溢</text:span><text:span text:style-name="T121"/></text:p>
          </table:table-cell>
        </table:table-row>
        <table:table-row table:style-name="TableRow0103">
          <table:covered-table-cell>
            <text:p text:style-name="P25"><text:span text:style-name="T121"><text:s/></text:span></text:p>
          </table:covered-table-cell>
          <table:table-cell table:style-name="TableCell010301">
            <text:p text:style-name="P26"><text:span text:style-name="T122">11</text:span><text:span text:style-name="T123">：</text:span><text:span text:style-name="T124">00</text:span></text:p>
            <text:p text:style-name="P26"><text:span text:style-name="T124">|<text:line-break/>12</text:span><text:span text:style-name="T125">：</text:span><text:span text:style-name="T126">00</text:span><text:span text:style-name="T127"/></text:p>
          </table:table-cell>
          <table:table-cell table:style-name="TableCell010302">
            <text:p text:style-name="P27"><text:span text:style-name="T128">ChatGPT<text:s/></text:span><text:span text:style-name="T129">與</text:span><text:span text:style-name="T130"><text:s/>OpenAI API<text:s/></text:span><text:span text:style-name="T131">的開發</text:span></text:p>
            <text:p text:style-name="P27"><text:span text:style-name="T132">. OpenAI API<text:s/></text:span><text:span text:style-name="T133">的申請與設定</text:span></text:p>
            <text:p text:style-name="P27"><text:span text:style-name="T134">.<text:s/></text:span><text:span text:style-name="T135">用</text:span><text:span text:style-name="T136">Python</text:span><text:span text:style-name="T137">串接</text:span><text:span text:style-name="T138">ChatGPT</text:span><text:span text:style-name="T139"/></text:p>
          </table:table-cell>
          <table:table-cell table:style-name="TableCell010303">
            <text:p text:style-name="P28"><text:span text:style-name="T140">黃信溢</text:span><text:span text:style-name="T141"/></text:p>
          </table:table-cell>
        </table:table-row>
        <table:table-row table:style-name="TableRow0104">
          <table:table-cell table:style-name="TableCell010400" table:number-rows-spanned="3">
            <text:p text:style-name="P31"><text:span text:style-name="T142">5/23(</text:span><text:span text:style-name="T143">二</text:span><text:span text:style-name="T144">)</text:span><text:span text:style-name="T145"/></text:p>
          </table:table-cell>
          <table:table-cell table:style-name="TableCell010401">
            <text:p text:style-name="P31"><text:span text:style-name="T146">09</text:span><text:span text:style-name="T147">：</text:span><text:span text:style-name="T148">00</text:span></text:p>
            <text:p text:style-name="P31"><text:span text:style-name="T148">|<text:line-break/>10</text:span><text:span text:style-name="T149">：</text:span><text:span text:style-name="T150">00</text:span><text:span text:style-name="T151"/></text:p>
          </table:table-cell>
          <table:table-cell table:style-name="TableCell010402">
            <text:p text:style-name="P32"><text:span text:style-name="T152">打造簡易型的聊天機器人</text:span></text:p>
            <text:p text:style-name="P32"><text:span text:style-name="T153">. ChatGPT API<text:s/></text:span><text:span text:style-name="T154">連接測試</text:span></text:p>
            <text:p text:style-name="P32"><text:span text:style-name="T155">.<text:s/></text:span><text:span text:style-name="T156">使用者介面開發</text:span><text:span text:style-name="T157"/></text:p>
          </table:table-cell>
          <table:table-cell table:style-name="TableCell010403">
            <text:p text:style-name="P33"><text:span text:style-name="T158">黃信溢</text:span><text:span text:style-name="T159"/></text:p>
          </table:table-cell>
        </table:table-row>
        <table:table-row table:style-name="TableRow0105">
          <table:covered-table-cell>
            <text:p text:style-name="P36"><text:span text:style-name="T159"><text:s/></text:span></text:p>
          </table:covered-table-cell>
          <table:table-cell table:style-name="TableCell010501">
            <text:p text:style-name="P37"><text:span text:style-name="T160">10</text:span><text:span text:style-name="T161">：</text:span><text:span text:style-name="T162">00</text:span></text:p>
            <text:p text:style-name="P37"><text:span text:style-name="T162">|<text:line-break/>11</text:span><text:span text:style-name="T163">：</text:span><text:span text:style-name="T164">00</text:span><text:span text:style-name="T165"/></text:p>
          </table:table-cell>
          <table:table-cell table:style-name="TableCell010502">
            <text:p text:style-name="P38"><text:span text:style-name="T166">ChatGPT</text:span><text:span text:style-name="T167">不同的情境應用</text:span></text:p>
            <text:p text:style-name="P38"><text:span text:style-name="T168">.<text:s/></text:span><text:span text:style-name="T169">精練</text:span><text:span text:style-name="T170"><text:s/>AI<text:s/></text:span><text:span text:style-name="T171">詠唱術</text:span></text:p>
            <text:p text:style-name="P38"><text:span text:style-name="T172">.<text:s/></text:span><text:span text:style-name="T173">多元應用的深度體驗</text:span><text:span text:style-name="T174"/></text:p>
          </table:table-cell>
          <table:table-cell table:style-name="TableCell010503">
            <text:p text:style-name="P39"><text:span text:style-name="T175">黃信溢</text:span><text:span text:style-name="T176"/></text:p>
          </table:table-cell>
        </table:table-row>
        <table:table-row table:style-name="TableRow0106">
          <table:covered-table-cell>
            <text:p text:style-name="P42"><text:span text:style-name="T176"><text:s/></text:span></text:p>
          </table:covered-table-cell>
          <table:table-cell table:style-name="TableCell010601">
            <text:p text:style-name="P43"><text:span text:style-name="T177">11</text:span><text:span text:style-name="T178">：</text:span><text:span text:style-name="T179">00</text:span></text:p>
            <text:p text:style-name="P43"><text:span text:style-name="T179">|<text:line-break/>12</text:span><text:span text:style-name="T180">：</text:span><text:span text:style-name="T181">00</text:span><text:span text:style-name="T182"/></text:p>
          </table:table-cell>
          <table:table-cell table:style-name="TableCell010602">
            <text:p text:style-name="P44"><text:span text:style-name="T183">ChatGPT</text:span><text:span text:style-name="T184">延伸應用</text:span></text:p>
            <text:p text:style-name="P44"><text:span text:style-name="T185">.<text:s/></text:span><text:span text:style-name="T186">不能錯過的擴充程式</text:span></text:p>
            <text:p text:style-name="P44"><text:span text:style-name="T187">.<text:s/></text:span><text:span text:style-name="T188">相關</text:span><text:span text:style-name="T189">AI</text:span><text:span text:style-name="T190">資源</text:span><text:span text:style-name="T191"/></text:p>
          </table:table-cell>
          <table:table-cell table:style-name="TableCell010603">
            <text:p text:style-name="P45"><text:span text:style-name="T192">黃信溢</text:span><text:span text:style-name="T193"/></text:p>
          </table:table-cell>
        </table:table-row>
      </table:table>
      <text:p text:style-name="P47"><text:span text:style-name="T1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