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3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2083in" fo:margin-left="-0.2916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" style:family="table-row">
      <style:table-row-properties style:min-row-height="0.4125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6" style:family="table-row">
      <style:table-row-properties style:min-row-height="0.4125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8" style:family="table-row">
      <style:table-row-properties style:min-row-height="0.4125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3" style:family="table-row">
      <style:table-row-properties style:min-row-height="0.41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8" style:family="table-row">
      <style:table-row-properties style:min-row-height="0.4125in" style:use-optimal-row-height="false"/>
    </style:style>
    <style:style style:name="TableCell99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1" style:parent-style-name="內文" style:family="paragraph">
      <style:paragraph-properties fo:widows="0" fo:orphans="0" fo:text-align="end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08" style:family="table-row">
      <style:table-row-properties style:min-row-height="0.4125in" style:use-optimal-row-height="false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3" style:family="table-row">
      <style:table-row-properties style:min-row-height="0.4125in" style:use-optimal-row-height="false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8" style:family="table-row">
      <style:table-row-properties style:min-row-height="0.4125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8" style:family="table-row">
      <style:table-row-properties style:min-row-height="0.4125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4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5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6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3n3hahttnew6"/><text:bookmark-end text:name="_3n3hahttnew6"/><text:span text:style-name="T2">(1-1)<text:s/></text:span><text:span text:style-name="T3">三週版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任教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任教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課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動機</text:p>
            <text:p text:style-name="P53">*100字內*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教學影片</text:p>
          </table:table-cell>
          <table:table-cell table:style-name="TableCell59" table:number-columns-spanned="3">
            <text:p text:style-name="P60"><text:span text:style-name="T61">○</text:span><text:span text:style-name="T62">移民</text:span><text:span text:style-name="T63"><text:s/>○</text:span><text:span text:style-name="T64">爸爸的房間</text:span><text:span text:style-name="T65"><text:s/>○</text:span><text:span text:style-name="T66">年尾巴</text:span><text:span text:style-name="T67"><text:s/>○</text:span><text:span text:style-name="T68">回程列車</text:span><text:span text:style-name="T69"><text:s/>○</text:span><text:span text:style-name="T70">妹妹</text:span><text:span text:style-name="T71"><text:s/>○</text:span><text:span text:style-name="T72">花山牆</text:span><text:span text:style-name="T73"><text:s/></text:span><text:span text:style-name="T74">（請圈選</text:span><text:span text:style-name="T75">●</text:span><text:span text:style-name="T76">其一</text:span><text:span text:style-name="T77">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預計使用的點子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普拉斯三選一</text:p>
          </table:table-cell>
          <table:table-cell table:style-name="TableCell86" table:number-columns-spanned="3">
            <text:p text:style-name="P87"><text:span text:style-name="T88">○</text:span><text:span text:style-name="T89">影人來了</text:span><text:span text:style-name="T90"><text:s/>○</text:span><text:span text:style-name="T91">其他點子體驗</text:span><text:span text:style-name="T92"><text:s/>○</text:span><text:span text:style-name="T93">電影院觀影</text:span><text:span text:style-name="T94">（請圈選</text:span><text:span text:style-name="T95">●</text:span><text:span text:style-name="T96">其一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課程規劃</text:p>
            <text:p text:style-name="P101"><text:span text:style-name="T102">*</text:span><text:span text:style-name="T103">課程規劃為每週</text:span><text:span text:style-name="T104">100</text:span><text:span text:style-name="T105">分鐘，包含「教具包普拉斯三選一」，請記得列入。</text:span><text:span text:style-name="T106"><text:line-break/></text:span><text:span text:style-name="T107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課程日期與時間</text:p>
          </table:table-cell>
          <table:table-cell table:style-name="TableCell111" table:number-columns-spanned="3">
            <text:p text:style-name="P112">課程規劃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課程規劃說明（請說明各週</text:span><text:span text:style-name="T132">課程規劃內容、原因、預期成效）：</text:span>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2T02:38:00Z</meta:creation-date>
    <dc:date>2023-05-12T02:38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