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新細明體" style:font-family-asian="新細明體" style:font-family-complex="新細明體" fo:background-color="transparent" fo:color="#000000"/>
    </style:style>
    <style:style style:name="T2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6.00pt" fo:font-weight="bold" fo:font-family="新細明體" style:font-family-asian="新細明體" style:font-family-complex="新細明體" fo:background-color="transparent" fo:color="#000000"/>
    </style:style>
    <style:style style:name="T4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6.00pt" fo:font-weight="bold" fo:font-family="新細明體" style:font-family-asian="新細明體" style:font-family-complex="新細明體" fo:background-color="transparent" fo:color="#000000"/>
    </style:style>
    <style:style style:name="T6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2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33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8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39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48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4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9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7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9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1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3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8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8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8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8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8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0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0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0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1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1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1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3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124" style:family="text">
      <style:text-properties fo:font-size="9.00pt" fo:font-weight="bold" fo:font-family="新細明體" style:font-family-asian="新細明體" style:font-family-complex="新細明體" fo:background-color="transparent" fo:color="#000000"/>
    </style:style>
    <style:style style:name="T1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6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2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28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2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3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32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3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6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3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3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0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4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2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4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4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4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4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5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5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5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9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6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1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6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6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7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6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9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7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7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75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7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7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79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8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81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8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8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87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8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89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9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9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9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01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20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0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4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20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0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9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8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0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22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22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22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24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22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26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22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28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22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30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23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32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23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34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23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36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23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38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239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1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24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43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24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45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24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47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24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49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25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51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25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53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25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55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25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57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25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59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26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2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26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6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65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26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67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26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69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27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81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3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86" style:family="text">
      <style:text-properties fo:font-size="12.00pt" fo:font-weight="bold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fo:color="#000000"/>
    </style:style>
    <style:style style:name="T28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9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1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3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94" style:family="text">
      <style:text-properties fo:font-size="14.00pt" fo:font-weight="bold" fo:font-family="新細明體" style:font-family-asian="新細明體" style:font-family-complex="新細明體" fo:background-color="transparent" fo:color="#000000"/>
    </style:style>
    <style:style style:name="T295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296" style:family="text">
      <style:text-properties fo:font-size="12.00pt" fo:font-weight="bold" fo:font-family="'Times New Roman'" style:font-family-asian="'Times New Roman'" style:font-family-complex="'Times New Roman'" fo:background-color="transparent" fo:color="#0070c0"/>
    </style:style>
    <style:style style:name="T297" style:family="text">
      <style:text-properties fo:font-size="12.00pt" fo:font-weight="bold" fo:font-family="標楷體" style:font-family-asian="標楷體" style:font-family-complex="標楷體" fo:background-color="transparent" fo:color="#0070c0"/>
    </style:style>
    <style:style style:name="T298" style:family="text">
      <style:text-properties fo:font-size="12.00pt" fo:font-weight="bold" fo:font-family="'Times New Roman'" style:font-family-asian="'Times New Roman'" style:font-family-complex="'Times New Roman'" fo:background-color="transparent" fo:color="#0070c0"/>
    </style:style>
    <style:style style:name="T299" style:family="text">
      <style:text-properties fo:font-size="12.00pt" fo:font-weight="bold" fo:font-family="標楷體" style:font-family-asian="標楷體" style:font-family-complex="標楷體" fo:background-color="transparent" fo:color="#0070c0"/>
    </style:style>
    <style:style style:name="T30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01" style:family="text">
      <style:text-properties fo:font-size="12.00pt" fo:font-weight="bold" fo:font-family="標楷體" style:font-family-asian="標楷體" style:font-family-complex="標楷體" fo:background-color="transparent" fo:color="#0070c0"/>
    </style:style>
    <style:style style:name="T30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0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0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1" style:family="text">
      <style:text-properties fo:font-size="12.00pt" fo:font-weight="bold" fo:font-family="新細明體" style:font-family-asian="新細明體" style:font-family-complex="新細明體" fo:background-color="#ffffff" fo:color="#000000"/>
    </style:style>
    <style:style style:name="T31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313" style:family="text">
      <style:text-properties fo:font-size="12.00pt" fo:font-weight="bold" fo:font-family="新細明體" style:font-family-asian="新細明體" style:font-family-complex="新細明體" fo:background-color="#ffffff" fo:color="#000000"/>
    </style:style>
    <style:style style:name="T31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16" style:family="text">
      <style:text-properties fo:font-size="12.00pt" fo:font-weight="bold" fo:font-family="新細明體" style:font-family-asian="新細明體" style:font-family-complex="新細明體" fo:background-color="#ffffff" fo:color="#000000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18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0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2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4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6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8" style:family="text">
      <style:text-properties fo:font-size="12.00pt" fo:font-weight="bold" fo:font-family="新細明體" style:font-family-asian="新細明體" style:font-family-complex="新細明體" fo:background-color="#ffffff" fo:color="#000000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30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32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34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36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38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40" style:family="text">
      <style:text-properties fo:font-size="12.00pt" fo:font-weight="bold" fo:font-family="新細明體" style:font-family-asian="新細明體" style:font-family-complex="新細明體" fo:background-color="#ffffff" fo:color="#000000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42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44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46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48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50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52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54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56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58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60" style:family="text">
      <style:text-properties fo:font-size="12.00pt" fo:font-weight="bold" fo:font-family="新細明體" style:font-family-asian="新細明體" style:font-family-complex="新細明體" fo:background-color="#ffffff" fo:color="#000000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62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64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66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68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70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72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74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76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377" style:family="text">
      <style:text-properties fo:font-size="12.00pt" fo:font-weight="bold" fo:font-family="新細明體" style:font-family-asian="新細明體" style:font-family-complex="新細明體" fo:background-color="#ffffff" fo:color="#000000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79" style:family="text">
      <style:text-properties fo:font-size="12.00pt" fo:font-weight="bold" fo:font-family="新細明體" style:font-family-asian="新細明體" style:font-family-complex="新細明體" fo:background-color="#ffffff" fo:color="#000000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81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83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85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87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89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91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93" style:family="text">
      <style:text-properties fo:font-size="12.00pt" fo:font-weight="bold" fo:font-family="新細明體" style:font-family-asian="新細明體" style:font-family-complex="新細明體" fo:background-color="#ffffff" fo:color="#000000"/>
    </style:style>
    <style:style style:name="T39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395" style:family="text">
      <style:text-properties fo:font-size="12.00pt" fo:font-weight="bold" fo:font-family="新細明體" style:font-family-asian="新細明體" style:font-family-complex="新細明體" fo:background-color="#ffffff" fo:color="#000000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97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398" style:family="text">
      <style:text-properties fo:font-size="12.00pt" fo:font-weight="bold" fo:font-family="新細明體" style:font-family-asian="新細明體" style:font-family-complex="新細明體" fo:background-color="#ffffff" fo:color="#000000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00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02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403" style:family="text">
      <style:text-properties fo:font-size="12.00pt" fo:font-weight="bold" fo:font-family="'Times New Roman'" style:font-family-asian="'Times New Roman'" style:font-family-complex="'Times New Roman'" fo:background-color="transparent" fo:color="#0070c0"/>
    </style:style>
    <style:style style:name="T404" style:family="text">
      <style:text-properties fo:font-size="12.00pt" fo:font-weight="bold" fo:font-family="新細明體" style:font-family-asian="新細明體" style:font-family-complex="新細明體" fo:background-color="transparent" fo:color="#0070c0"/>
    </style:style>
    <style:style style:name="T405" style:family="text">
      <style:text-properties fo:font-size="12.00pt" fo:font-weight="bold" fo:font-family="'Times New Roman'" style:font-family-asian="'Times New Roman'" style:font-family-complex="'Times New Roman'" fo:background-color="transparent" fo:color="#0070c0"/>
    </style:style>
    <style:style style:name="T406" style:family="text">
      <style:text-properties fo:font-size="12.00pt" fo:font-weight="bold" fo:font-family="新細明體" style:font-family-asian="新細明體" style:font-family-complex="新細明體" fo:background-color="transparent" fo:color="#0070c0"/>
    </style:style>
    <style:style style:name="T40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408" style:family="text">
      <style:text-properties fo:font-size="12.00pt" fo:font-weight="bold" fo:font-family="新細明體" style:font-family-asian="新細明體" style:font-family-complex="新細明體" fo:background-color="transparent" fo:color="#0070c0"/>
    </style:style>
    <style:style style:name="T409" style:family="text">
      <style:text-properties fo:font-size="12.00pt" fo:font-weight="bold" fo:font-family="'Times New Roman'" style:font-family-asian="'Times New Roman'" style:font-family-complex="'Times New Roman'" fo:background-color="transparent" fo:color="#0070c0"/>
    </style:style>
    <style:style style:name="T410" style:family="text">
      <style:text-properties fo:font-size="12.00pt" fo:font-weight="bold" fo:font-family="新細明體" style:font-family-asian="新細明體" style:font-family-complex="新細明體" fo:background-color="transparent" fo:color="#0070c0"/>
    </style:style>
    <style:style style:name="T411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41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1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20" style:family="text">
      <style:text-properties fo:font-size="12.00pt" fo:font-weight="bold" fo:font-family="新細明體" style:font-family-asian="新細明體" style:font-family-complex="新細明體" fo:background-color="#ffffff" fo:color="#000000"/>
    </style:style>
    <style:style style:name="T421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23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25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27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29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31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33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35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37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39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41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43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45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47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49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51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53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55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57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59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61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63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65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67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69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71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73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75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77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79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81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83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85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87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89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91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93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95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97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99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01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03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05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07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09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11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13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15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17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19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21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23" style:family="text">
      <style:text-properties fo:font-size="12.00pt" fo:font-weight="bold" fo:font-family="新細明體" style:font-family-asian="新細明體" style:font-family-complex="新細明體" fo:background-color="#ffffff" fo:color="#000000"/>
    </style:style>
    <style:style style:name="T524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26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28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30" style:family="text">
      <style:text-properties fo:font-size="12.00pt" fo:font-weight="bold" fo:font-family="新細明體" style:font-family-asian="新細明體" style:font-family-complex="新細明體" fo:background-color="#ffffff" fo:color="#000000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32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34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36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P1" style:family="paragraph">
      <style:paragraph-properties fo:line-height="100.00%" fo:text-align="center">
        <style:tab-stops>
          <style:tab-stop style:position="240.95pt" style:type="center"/>
        </style:tab-stops>
      </style:paragraph-properties>
    </style:style>
    <style:style style:name="P2" style:family="paragraph">
      <style:paragraph-properties fo:line-height="100.00%" fo:text-align="center"/>
    </style:style>
    <text:list-style style:name="L3">
      <text:list-level-style-bullet text:level="1" text:bullet-char="•">
        <style:list-level-properties text:space-before="0.00pt" text:min-label-width="36.00pt"/>
        <style:text-properties fo:font-family="Symbol"/>
      </text:list-level-style-bullet>
    </text:list-style>
    <style:style style:name="P3" style:family="paragraph">
      <style:paragraph-properties fo:line-height="100.00%" fo:text-align="left" fo:margin-top="9.00pt"/>
    </style:style>
    <style:style style:name="P4" style:family="paragraph">
      <style:paragraph-properties fo:line-height="100.00%" fo:text-align="justify" fo:margin-left="0.00pt" fo:text-indent="24.00pt"/>
    </style:style>
    <style:style style:name="P5" style:family="paragraph">
      <style:paragraph-properties fo:line-height="100.00%" fo:text-align="left" fo:margin-top="9.00pt"/>
    </style:style>
    <style:style style:name="P6" style:family="paragraph">
      <style:paragraph-properties fo:line-height="150.00%" fo:text-align="justify" fo:margin-left="0.00pt" fo:text-indent="24.00pt"/>
    </style:style>
    <style:style style:name="P7" style:family="paragraph">
      <style:paragraph-properties fo:line-height="100.00%" fo:text-align="left" fo:margin-left="49.05pt" fo:text-indent="-49.05pt" fo:margin-top="9.00pt"/>
    </style:style>
    <style:style style:name="P8" style:family="paragraph">
      <style:paragraph-properties fo:line-height="100.00%" fo:text-align="left" fo:margin-left="36.00pt" fo:text-indent="-15.60pt"/>
    </style:style>
    <style:style style:name="P9" style:family="paragraph">
      <style:paragraph-properties fo:line-height="100.00%" fo:text-align="left" fo:margin-top="9.00pt"/>
    </style:style>
    <style:style style:name="P10" style:family="paragraph">
      <style:paragraph-properties fo:line-height="100.00%" fo:text-align="justify" fo:margin-left="87.00pt" fo:text-indent="-84.0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center" fo:margin-left="5.40pt" fo:text-indent="-5.40pt">
        <style:tab-stops>
          <style:tab-stop style:position="57.80pt" style:type="center"/>
          <style:tab-stop style:position="49532.10pt" style:leader-style="dotted"/>
          <style:tab-stop style:position="54114.65pt" style:char="." style:type="char"/>
          <style:tab-stop style:position="-5.40pt"/>
          <style:tab-stop style:position="101.00pt" style:type="center"/>
          <style:tab-stop style:position="33147.35pt" style:leader-style="dotted"/>
        </style:tab-stops>
      </style:paragraph-properties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center" fo:margin-left="5.40pt" fo:text-indent="-5.40pt">
        <style:tab-stops>
          <style:tab-stop style:position="57.80pt" style:type="center"/>
          <style:tab-stop style:position="49532.10pt" style:leader-style="dotted"/>
          <style:tab-stop style:position="54114.65pt" style:char="." style:type="char"/>
          <style:tab-stop style:position="-5.40pt"/>
          <style:tab-stop style:position="101.00pt" style:type="center"/>
          <style:tab-stop style:position="33147.35pt" style:leader-style="dotted"/>
        </style:tab-stops>
      </style:paragraph-properties>
    </style:style>
    <style:style style:name="P15" style:family="paragraph">
      <style:paragraph-properties fo:line-height="100.00%" fo:text-align="center" fo:margin-left="5.40pt" fo:text-indent="-5.40pt">
        <style:tab-stops>
          <style:tab-stop style:position="57.80pt" style:type="center"/>
          <style:tab-stop style:position="49532.10pt"/>
          <style:tab-stop style:position="421116.25pt" style:type="right"/>
          <style:tab-stop style:position="-5.40pt"/>
          <style:tab-stop style:position="101.00pt" style:type="center"/>
          <style:tab-stop style:position="33147.35pt"/>
        </style:tab-stops>
      </style:paragraph-properties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center" fo:margin-left="5.40pt" fo:text-indent="-5.40pt">
        <style:tab-stops>
          <style:tab-stop style:position="57.80pt" style:type="center"/>
          <style:tab-stop style:position="49532.10pt"/>
          <style:tab-stop style:position="421116.25pt" style:type="right"/>
          <style:tab-stop style:position="-5.40pt"/>
          <style:tab-stop style:position="101.00pt" style:type="center"/>
          <style:tab-stop style:position="33147.35pt"/>
        </style:tab-stops>
      </style:paragraph-properties>
    </style:style>
    <style:style style:name="P18" style:family="paragraph">
      <style:paragraph-properties fo:line-height="100.00%" fo:text-align="center" fo:margin-left="5.40pt" fo:text-indent="-5.40pt">
        <style:tab-stops>
          <style:tab-stop style:position="57.80pt" style:type="center"/>
          <style:tab-stop style:position="49276.10pt" style:leader-style="dotted"/>
          <style:tab-stop style:position="421116.25pt" style:type="right"/>
          <style:tab-stop style:position="-5.40pt"/>
          <style:tab-stop style:position="101.00pt" style:type="center"/>
          <style:tab-stop style:position="32891.35pt" style:leader-style="dotted"/>
        </style:tab-stops>
      </style:paragraph-properties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center" fo:margin-left="5.40pt" fo:text-indent="-5.40pt">
        <style:tab-stops>
          <style:tab-stop style:position="57.80pt" style:type="center"/>
          <style:tab-stop style:position="49276.10pt" style:leader-style="dotted"/>
          <style:tab-stop style:position="421116.25pt" style:type="right"/>
          <style:tab-stop style:position="-5.40pt"/>
          <style:tab-stop style:position="101.00pt" style:type="center"/>
          <style:tab-stop style:position="32891.35pt" style:leader-style="dotted"/>
        </style:tab-stops>
      </style:paragraph-properties>
    </style:style>
    <style:style style:name="P21" style:family="paragraph">
      <style:paragraph-properties fo:line-height="100.00%" fo:text-align="left" fo:margin-top="9.00pt"/>
    </style:style>
    <style:style style:name="P22" style:family="paragraph">
      <style:paragraph-properties fo:line-height="100.00%" fo:text-align="left" fo:margin-left="5.40pt" fo:text-indent="-5.40pt">
        <style:tab-stops>
          <style:tab-stop style:position="89.00pt" style:type="center"/>
          <style:tab-stop style:position="33148.10pt" style:leader-style="dotted"/>
          <style:tab-stop style:position="54114.65pt" style:char="." style:type="char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left" fo:margin-left="5.40pt" fo:text-indent="-5.40pt">
        <style:tab-stops>
          <style:tab-stop style:position="89.00pt" style:type="center"/>
          <style:tab-stop style:position="33148.10pt" style:leader-style="dotted"/>
          <style:tab-stop style:position="54114.65pt" style:char="." style:type="char"/>
        </style:tab-stops>
      </style:paragraph-properties>
    </style:style>
    <style:style style:name="P26" style:family="paragraph">
      <style:paragraph-properties fo:line-height="100.00%" fo:text-align="left" fo:margin-left="5.40pt" fo:text-indent="-5.40pt">
        <style:tab-stops>
          <style:tab-stop style:position="89.00pt" style:type="center"/>
          <style:tab-stop style:position="33148.10pt"/>
        </style:tab-stops>
      </style:paragraph-properties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left" fo:margin-left="5.40pt" fo:text-indent="-5.40pt">
        <style:tab-stops>
          <style:tab-stop style:position="89.00pt" style:type="center"/>
          <style:tab-stop style:position="33148.10pt"/>
        </style:tab-stops>
      </style:paragraph-properties>
    </style:style>
    <style:style style:name="P29" style:family="paragraph">
      <style:paragraph-properties fo:line-height="100.00%" fo:text-align="left" fo:margin-left="5.40pt" fo:text-indent="-5.40pt">
        <style:tab-stops>
          <style:tab-stop style:position="89.00pt" style:type="center"/>
          <style:tab-stop style:position="32892.10pt"/>
        </style:tab-stops>
      </style:paragraph-properties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left" fo:margin-left="5.40pt" fo:text-indent="-5.40pt">
        <style:tab-stops>
          <style:tab-stop style:position="89.00pt" style:type="center"/>
          <style:tab-stop style:position="32892.10pt"/>
        </style:tab-stops>
      </style:paragraph-properties>
    </style:style>
    <style:style style:name="P32" style:family="paragraph">
      <style:paragraph-properties fo:line-height="100.00%" fo:text-align="left" fo:margin-left="5.40pt" fo:text-indent="-5.40pt">
        <style:tab-stops>
          <style:tab-stop style:position="89.00pt" style:type="center"/>
          <style:tab-stop style:position="32892.10pt"/>
          <style:tab-stop style:position="421116.25pt" style:type="right"/>
        </style:tab-stops>
      </style:paragraph-properties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left" fo:margin-left="5.40pt" fo:text-indent="-5.40pt">
        <style:tab-stops>
          <style:tab-stop style:position="89.00pt" style:type="center"/>
          <style:tab-stop style:position="32892.10pt"/>
          <style:tab-stop style:position="421116.25pt" style:type="right"/>
        </style:tab-stops>
      </style:paragraph-properties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left" fo:margin-left="5.40pt" fo:text-indent="-5.40pt">
        <style:tab-stops>
          <style:tab-stop style:position="89.00pt" style:type="center"/>
          <style:tab-stop style:position="32892.10pt"/>
          <style:tab-stop style:position="421116.25pt" style:type="right"/>
        </style:tab-stops>
      </style:paragraph-properties>
    </style:style>
    <style:style style:name="P37" style:family="paragraph">
      <style:paragraph-properties fo:line-height="100.00%" fo:text-align="left" fo:margin-left="5.40pt" fo:text-indent="-5.40pt">
        <style:tab-stops>
          <style:tab-stop style:position="89.00pt" style:type="center"/>
          <style:tab-stop style:position="32892.10pt"/>
        </style:tab-stops>
      </style:paragraph-properties>
    </style:style>
    <style:style style:name="P38" style:family="paragraph">
      <style:paragraph-properties fo:line-height="100.00%" fo:text-align="center"/>
    </style:style>
    <style:style style:name="P39" style:family="paragraph">
      <style:paragraph-properties fo:line-height="100.00%" fo:text-align="left" fo:margin-left="5.40pt" fo:text-indent="-5.40pt">
        <style:tab-stops>
          <style:tab-stop style:position="89.00pt" style:type="center"/>
          <style:tab-stop style:position="32892.10pt"/>
        </style:tab-stops>
      </style:paragraph-properties>
    </style:style>
    <style:style style:name="P40" style:family="paragraph">
      <style:paragraph-properties fo:line-height="100.00%" fo:text-align="center"/>
    </style:style>
    <style:style style:name="P41" style:family="paragraph">
      <style:paragraph-properties fo:line-height="100.00%" fo:text-align="justify"/>
    </style:style>
    <style:style style:name="P42" style:family="paragraph">
      <style:paragraph-properties fo:line-height="100.00%" fo:text-align="left" fo:margin-left="5.40pt" fo:text-indent="-5.40pt">
        <style:tab-stops>
          <style:tab-stop style:position="89.00pt" style:type="center"/>
          <style:tab-stop style:position="32892.10pt"/>
        </style:tab-stops>
      </style:paragraph-properties>
    </style:style>
    <style:style style:name="P43" style:family="paragraph">
      <style:paragraph-properties fo:line-height="100.00%" fo:text-align="left" fo:margin-left="5.40pt" fo:text-indent="-5.40pt">
        <style:tab-stops>
          <style:tab-stop style:position="89.00pt" style:type="center"/>
          <style:tab-stop style:position="32892.10pt"/>
        </style:tab-stops>
      </style:paragraph-properties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left" fo:margin-left="5.40pt" fo:text-indent="-5.40pt">
        <style:tab-stops>
          <style:tab-stop style:position="89.00pt" style:type="center"/>
          <style:tab-stop style:position="32892.10pt"/>
        </style:tab-stops>
      </style:paragraph-properties>
    </style:style>
    <style:style style:name="P46" style:family="paragraph">
      <style:paragraph-properties fo:line-height="100.00%" fo:text-align="left" fo:margin-left="5.40pt" fo:text-indent="-5.40pt">
        <style:tab-stops>
          <style:tab-stop style:position="89.00pt"/>
          <style:tab-stop style:position="32892.10pt" style:leader-style="dotted"/>
        </style:tab-stops>
      </style:paragraph-properties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left" fo:margin-left="5.40pt" fo:text-indent="-5.40pt">
        <style:tab-stops>
          <style:tab-stop style:position="89.00pt"/>
          <style:tab-stop style:position="32892.10pt" style:leader-style="dotted"/>
        </style:tab-stops>
      </style:paragraph-properties>
    </style:style>
    <style:style style:name="P49" style:family="paragraph">
      <style:paragraph-properties fo:line-height="150.00%" fo:text-align="left" fo:margin-top="9.00pt"/>
    </style:style>
    <style:style style:name="P50" style:family="paragraph">
      <style:paragraph-properties fo:line-height="150.00%" fo:text-align="justify" fo:margin-left="89.85pt" fo:text-indent="-69.45pt"/>
    </style:style>
    <style:style style:name="P51" style:family="paragraph">
      <style:paragraph-properties fo:line-height="150.00%" fo:text-align="justify" fo:margin-left="90.00pt" fo:text-indent="-69.60pt"/>
    </style:style>
    <style:style style:name="P52" style:family="paragraph">
      <style:paragraph-properties fo:line-height="150.00%" fo:text-align="justify" fo:margin-left="30.00pt" fo:text-indent="-30.00pt"/>
    </style:style>
    <style:style style:name="P53" style:family="paragraph">
      <style:paragraph-properties fo:line-height="150.00%" fo:text-align="justify" fo:margin-left="50.40pt" fo:text-indent="-30.00pt"/>
    </style:style>
    <style:style style:name="P54" style:family="paragraph">
      <style:paragraph-properties fo:line-height="150.00%" fo:text-align="left"/>
    </style:style>
    <style:style style:name="P55" style:family="paragraph">
      <style:paragraph-properties fo:line-height="150.00%" fo:text-align="left" fo:margin-left="26.40pt" fo:text-indent="-6.00pt"/>
    </style:style>
    <style:style style:name="P56" style:family="paragraph">
      <style:paragraph-properties fo:line-height="150.00%" fo:text-align="left" fo:margin-left="36.00pt" fo:text-indent="-15.60pt"/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50.00%" fo:text-align="left" fo:margin-left="6.00pt" fo:text-indent="0.00pt"/>
    </style:style>
    <style:style style:name="P59" style:family="paragraph">
      <style:paragraph-properties fo:line-height="100.00%" fo:text-align="left" fo:margin-top="9.00pt"/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50.00%" fo:text-align="left"/>
    </style:style>
    <style:style style:name="P62" style:family="paragraph">
      <style:paragraph-properties fo:line-height="100.00%" fo:text-align="left"/>
    </style:style>
    <text:list-style style:name="L63">
      <text:list-level-style-bullet text:level="1" text:bullet-char="•">
        <style:list-level-properties text:space-before="0.00pt" text:min-label-width="14.20pt"/>
        <style:text-properties fo:font-family="Symbol"/>
      </text:list-level-style-bullet>
    </text:list-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left"/>
    </style:style>
    <text:list-style style:name="L65">
      <text:list-level-style-bullet text:level="1" text:bullet-char="•">
        <style:list-level-properties text:space-before="0.00pt" text:min-label-width="14.20pt"/>
        <style:text-properties fo:font-family="Symbol"/>
      </text:list-level-style-bullet>
    </text:list-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left"/>
    </style:style>
    <style:style style:name="TableColumn0100" style:family="table-column">
      <style:table-column-properties style:column-width="0.877778in"/>
    </style:style>
    <style:style style:name="TableColumn0101" style:family="table-column">
      <style:table-column-properties style:column-width="1.477778in"/>
    </style:style>
    <style:style style:name="TableColumn0102" style:family="table-column">
      <style:table-column-properties style:column-width="1.934028in"/>
    </style:style>
    <style:style style:name="TableColumn0103" style:family="table-column">
      <style:table-column-properties style:column-width="0.593056in"/>
    </style:style>
    <style:style style:name="TableColumn0104" style:family="table-column">
      <style:table-column-properties style:column-width="0.554167in"/>
    </style:style>
    <style:style style:name="TableColumn0105" style:family="table-column">
      <style:table-column-properties style:column-width="0.827778in"/>
    </style:style>
    <style:style style:name="Table01" style:family="table">
      <style:table-properties style:width="6.264583in" fo:margin-left="0.000000in" style:writing-mode="lr" table:align="center" style:may-break-between-rows="true"/>
    </style:style>
    <style:style style:name="TableRow0100" style:family="table-row">
      <style:table-row-properties style:min-row-height="0.361806in"/>
    </style:style>
    <style:style style:name="TableCell010000" style:family="table-cell">
      <style:table-cell-properties fo:border-top="0.020833in solid #000000" fo:border-left="0.020833in solid #000000" fo:border-right="0.010417in solid #000000" fo:border-bottom="0.020833in solid #000000" fo:padding-left="0.075000in" fo:padding-right="0.075000in" fo:vertical-align="center" fo:background-color="#d9d9d9"/>
    </style:style>
    <style:style style:name="TableCell010001" style:family="table-cell">
      <style:table-cell-properties fo:border-top="0.020833in solid #000000" fo:border-left="0.010417in solid #000000" fo:border-right="0.006944in solid #000000" fo:border-bottom="0.020833in solid #000000" fo:padding-left="0.075000in" fo:padding-right="0.075000in" fo:vertical-align="center" fo:background-color="#d9d9d9"/>
    </style:style>
    <style:style style:name="TableCell010002" style:family="table-cell">
      <style:table-cell-properties fo:border-top="0.020833in solid #000000" fo:border-left="0.006944in solid #000000" fo:border-right="0.006944in solid #000000" fo:border-bottom="0.020833in solid #000000" fo:padding-left="0.075000in" fo:padding-right="0.075000in" fo:vertical-align="center" fo:background-color="#d9d9d9"/>
    </style:style>
    <style:style style:name="TableCell010003" style:family="table-cell">
      <style:table-cell-properties fo:border-top="0.020833in solid #000000" fo:border-left="0.010417in solid #000000" fo:border-right="0.010417in solid #000000" fo:border-bottom="0.020833in solid #000000" fo:padding-left="0.075000in" fo:padding-right="0.075000in" fo:vertical-align="center" fo:background-color="#d9d9d9"/>
    </style:style>
    <style:style style:name="TableCell010004" style:family="table-cell">
      <style:table-cell-properties fo:border-top="0.020833in solid #000000" fo:border-left="0.006944in solid #000000" fo:border-right="0.010417in solid #000000" fo:border-bottom="0.020833in solid #000000" fo:padding-left="0.075000in" fo:padding-right="0.075000in" fo:vertical-align="center" fo:background-color="#d9d9d9"/>
    </style:style>
    <style:style style:name="TableCell010005" style:family="table-cell">
      <style:table-cell-properties fo:border-top="0.020833in solid #000000" fo:border-left="0.006944in solid #000000" fo:border-right="0.020833in solid #000000" fo:border-bottom="0.020833in solid #000000" fo:padding-left="0.075000in" fo:padding-right="0.075000in" fo:vertical-align="center" fo:background-color="#d9d9d9"/>
    </style:style>
    <style:style style:name="TableRow0101" style:family="table-row">
      <style:table-row-properties style:min-row-height="0.661806in"/>
    </style:style>
    <style:style style:name="TableCell010100" style:family="table-cell">
      <style:table-cell-properties fo:border-top="0.020833in solid #000000" fo:border-left="0.020833in solid #000000" fo:border-right="0.010417in solid #000000" fo:border-bottom="0.006944in solid #000000" fo:padding-left="0.075000in" fo:padding-right="0.075000in" fo:vertical-align="center" fo:background-color="#ffffff"/>
    </style:style>
    <style:style style:name="TableCell010101" style:family="table-cell">
      <style:table-cell-properties fo:border-top="0.020833in solid #000000" fo:border-left="0.010417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2" style:family="table-cell">
      <style:table-cell-properties fo:border-top="0.020833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3" style:family="table-cell">
      <style:table-cell-properties fo:border-top="0.020833in solid #000000" fo:border-left="0.010417in solid #000000" fo:border-right="0.010417in solid #000000" fo:border-bottom="0.006944in solid #000000" fo:padding-left="0.075000in" fo:padding-right="0.075000in" fo:vertical-align="center" fo:background-color="#ffffff"/>
    </style:style>
    <style:style style:name="TableCell010104" style:family="table-cell">
      <style:table-cell-properties fo:border-top="0.020833in solid #000000" fo:border-left="0.006944in solid #000000" fo:border-right="0.010417in solid #000000" fo:border-bottom="0.006944in solid #000000" fo:padding-left="0.075000in" fo:padding-right="0.075000in" fo:vertical-align="center" fo:background-color="#ffffff"/>
    </style:style>
    <style:style style:name="TableCell010105" style:family="table-cell">
      <style:table-cell-properties fo:border-top="0.020833in solid #000000" fo:border-left="0.006944in solid #000000" fo:border-right="0.020833in solid #000000" fo:border-bottom="0.006944in solid #000000" fo:padding-left="0.075000in" fo:padding-right="0.075000in" fo:vertical-align="center" fo:background-color="#ffffff"/>
    </style:style>
    <style:style style:name="TableRow0102" style:family="table-row">
      <style:table-row-properties style:min-row-height="0.666667in"/>
    </style:style>
    <style:style style:name="TableCell010200" style:family="table-cell">
      <style:table-cell-properties fo:border-top="0.006944in solid #000000" fo:border-left="0.020833in solid #000000" fo:border-right="0.010417in solid #000000" fo:border-bottom="0.020833in solid #000000" fo:padding-left="0.075000in" fo:padding-right="0.075000in" fo:vertical-align="center" fo:background-color="#ffffff"/>
    </style:style>
    <style:style style:name="TableCell010201" style:family="table-cell">
      <style:table-cell-properties fo:border-top="0.006944in solid #000000" fo:border-left="0.010417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10203" style:family="table-cell">
      <style:table-cell-properties fo:border-top="0.006944in solid #000000" fo:border-left="0.010417in solid #000000" fo:border-right="0.010417in solid #000000" fo:border-bottom="0.020833in solid #000000" fo:padding-left="0.075000in" fo:padding-right="0.075000in" fo:vertical-align="center" fo:background-color="#ffffff"/>
    </style:style>
    <style:style style:name="TableCell010204" style:family="table-cell">
      <style:table-cell-properties fo:border-top="0.006944in solid #000000" fo:border-left="0.006944in solid #000000" fo:border-right="0.010417in solid #000000" fo:border-bottom="0.020833in solid #000000" fo:padding-left="0.075000in" fo:padding-right="0.075000in" fo:vertical-align="center" fo:background-color="#ffffff"/>
    </style:style>
    <style:style style:name="TableCell010205" style:family="table-cell">
      <style:table-cell-properties fo:border-top="0.006944in solid #000000" fo:border-left="0.006944in solid #000000" fo:border-right="0.020833in solid #000000" fo:border-bottom="0.020833in solid #000000" fo:padding-left="0.075000in" fo:padding-right="0.075000in" fo:vertical-align="center" fo:background-color="#ffffff"/>
    </style:style>
    <style:style style:name="TableColumn0200" style:family="table-column">
      <style:table-column-properties style:column-width="1.311111in"/>
    </style:style>
    <style:style style:name="TableColumn0201" style:family="table-column">
      <style:table-column-properties style:column-width="2.721528in"/>
    </style:style>
    <style:style style:name="TableColumn0202" style:family="table-column">
      <style:table-column-properties style:column-width="2.723611in"/>
    </style:style>
    <style:style style:name="Table02" style:family="table">
      <style:table-properties style:width="6.756250in" fo:margin-left="0.000000in" style:writing-mode="lr" table:align="left" style:may-break-between-rows="true"/>
    </style:style>
    <style:style style:name="TableRow0200" style:family="table-row">
      <style:table-row-properties style:min-row-height="0.454167in"/>
    </style:style>
    <style:style style:name="TableCell020000" style:family="table-cell">
      <style:table-cell-properties fo:border-top="0.020833in solid #000000" fo:border-left="0.020833in solid #000000" fo:border-right="0.006944in solid #000000" fo:border-bottom="0.020833in solid #000000" fo:padding-left="0.075000in" fo:padding-right="0.075000in" fo:vertical-align="center" fo:background-color="#d9d9d9"/>
    </style:style>
    <style:style style:name="TableCell020001" style:family="table-cell">
      <style:table-cell-properties fo:border-top="0.020833in solid #000000" fo:border-left="0.006944in solid #000000" fo:border-right="0.006944in solid #000000" fo:border-bottom="0.020833in solid #000000" fo:padding-left="0.075000in" fo:padding-right="0.075000in" fo:vertical-align="center" fo:background-color="#d9d9d9"/>
    </style:style>
    <style:style style:name="TableCell020002" style:family="table-cell">
      <style:table-cell-properties fo:border-top="0.020833in solid #000000" fo:border-left="0.006944in solid #000000" fo:border-right="0.020833in solid #000000" fo:border-bottom="0.020833in solid #000000" fo:padding-left="0.075000in" fo:padding-right="0.075000in" fo:vertical-align="center" fo:background-color="#d9d9d9"/>
    </style:style>
    <style:style style:name="TableRow0201" style:family="table-row">
      <style:table-row-properties style:min-row-height="0.366667in"/>
    </style:style>
    <style:style style:name="TableCell020100" style:family="table-cell">
      <style:table-cell-properties fo:border-top="0.020833in solid #000000" fo:border-left="0.020833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101" style:family="table-cell">
      <style:table-cell-properties fo:border-top="0.020833in solid #000000" fo:border-left="0.006944in solid #000000" fo:border-right="0.020833in solid #000000" fo:border-bottom="0.006944in solid #000000" fo:padding-left="0.075000in" fo:padding-right="0.075000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2" style:family="table-row">
      <style:table-row-properties style:min-row-height="0.361111in"/>
    </style:style>
    <style:style style:name="TableCell020200" style:family="table-cell">
      <style:table-cell-properties fo:border-top="0.006944in solid #000000" fo:border-left="0.020833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201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center" fo:background-color="#ffffff"/>
    </style:style>
    <style:style style:name="TableCell02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3" style:family="table-row">
      <style:table-row-properties style:min-row-height="0.491667in"/>
    </style:style>
    <style:style style:name="TableCell020300" style:family="table-cell">
      <style:table-cell-properties fo:border-top="0.006944in solid #000000" fo:border-left="0.020833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302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center" fo:background-color="#ffffff"/>
    </style:style>
    <style:style style:name="TableRow0204" style:family="table-row">
      <style:table-row-properties style:min-row-height="0.491667in"/>
    </style:style>
    <style:style style:name="TableCell020400" style:family="table-cell">
      <style:table-cell-properties fo:border-top="0.006944in solid #000000" fo:border-left="0.020833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402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center" fo:background-color="#ffffff"/>
    </style:style>
    <style:style style:name="TableRow0205" style:family="table-row">
      <style:table-row-properties style:min-row-height="0.425000in"/>
    </style:style>
    <style:style style:name="TableCell020500" style:family="table-cell">
      <style:table-cell-properties fo:border-top="0.006944in solid #000000" fo:border-left="0.020833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501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center" fo:background-color="#ffffff"/>
    </style:style>
    <style:style style:name="TableCell02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6" style:family="table-row">
      <style:table-row-properties style:min-row-height="0.425000in"/>
    </style:style>
    <style:style style:name="TableCell020600" style:family="table-cell">
      <style:table-cell-properties fo:border-top="0.006944in solid #000000" fo:border-left="0.020833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601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center" fo:background-color="#ffffff"/>
    </style:style>
    <style:style style:name="TableCell02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7" style:family="table-row">
      <style:table-row-properties style:min-row-height="0.390278in"/>
    </style:style>
    <style:style style:name="TableCell020700" style:family="table-cell">
      <style:table-cell-properties fo:border-top="0.006944in solid #000000" fo:border-left="0.020833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701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center" fo:background-color="#ffffff"/>
    </style:style>
    <style:style style:name="TableCell02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8" style:family="table-row">
      <style:table-row-properties style:min-row-height="0.351389in"/>
    </style:style>
    <style:style style:name="TableCell020800" style:family="table-cell">
      <style:table-cell-properties fo:border-top="0.006944in solid #000000" fo:border-left="0.020833in solid #000000" fo:border-right="0.006944in solid #000000" fo:border-bottom="0.020833in solid #000000" fo:padding-left="0.075000in" fo:padding-right="0.075000in" fo:vertical-align="top" fo:background-color="#ffffff"/>
    </style:style>
    <style:style style:name="TableCell020801" style:family="table-cell">
      <style:table-cell-properties fo:border-top="0.006944in solid #000000" fo:border-left="0.006944in solid #000000" fo:border-right="0.020833in solid #000000" fo:border-bottom="0.020833in solid #000000" fo:padding-left="0.075000in" fo:padding-right="0.075000in" fo:vertical-align="top" fo:background-color="#ffffff"/>
    </style:style>
    <style:style style:name="TableCell020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</office:automatic-styles>
  <office:body>
    <office:text>
      <text:p text:style-name="P1"><text:span text:style-name="T1">普通型高級中等學校資訊科技學科中心</text:span></text:p>
      <text:p text:style-name="P2"><text:span text:style-name="T2">108</text:span><text:span text:style-name="T3">課綱</text:span><text:span text:style-name="T4">-</text:span><text:span text:style-name="T5">高中與國中教學經驗分享交流實施計畫</text:span></text:p>
      <text:list text:style-name="L3">
        <text:list-item>
          <text:p text:style-name="P3"><text:span text:style-name="T6">依據</text:span></text:p>
        </text:list-item>
      </text:list>
      <text:p text:style-name="P4"><text:span text:style-name="T7">一、依教育部國民及學前教育署</text:span><text:span text:style-name="T8">111</text:span><text:span text:style-name="T9">年</text:span><text:span text:style-name="T10">7</text:span><text:span text:style-name="T11">月</text:span><text:span text:style-name="T12">15</text:span><text:span text:style-name="T13">日臺教國署高字第</text:span><text:span text:style-name="T14">1110088607</text:span><text:span text:style-name="T15">號函辦理。</text:span></text:p>
      <text:p text:style-name="P4"><text:span text:style-name="T15">二、依資訊科技學科中心</text:span><text:span text:style-name="T16">112</text:span><text:span text:style-name="T17">年</text:span><text:span text:style-name="T18">4</text:span><text:span text:style-name="T19">月</text:span><text:span text:style-name="T20">25</text:span><text:span text:style-name="T21">日</text:span><text:span text:style-name="T22">(</text:span><text:span text:style-name="T23">星期二</text:span><text:span text:style-name="T24">)</text:span><text:span text:style-name="T25">召開「</text:span><text:span text:style-name="T26">111</text:span><text:span text:style-name="T27">學年度第</text:span><text:span text:style-name="T28">3</text:span><text:span text:style-name="T29">次工作會議暨</text:span><text:span text:style-name="T30">112</text:span><text:span text:style-name="T31">學年度工作計畫研討會議」決議辦理。</text:span></text:p>
      <text:p text:style-name="P5"><text:span text:style-name="T32">貳、目的</text:span></text:p>
      <text:p text:style-name="P6"><text:span text:style-name="T33">因應</text:span><text:span text:style-name="T34">108</text:span><text:span text:style-name="T35">新課綱上路，希望透過資訊科技學科中心辦理之經驗分享座談交流，強化高中端與國中端的對話連結，分享高中端</text:span><text:span text:style-name="T36">108</text:span><text:span text:style-name="T37">課綱推動現況，讓國中端教師更加瞭解高中端授課內容；國中端分享實務面的困境與難處，讓彼此有更多互動交流的機會溝通理念、凝聚共識以拓展其視野。</text:span></text:p>
      <text:p text:style-name="P7"><text:span text:style-name="T38">參、辦理單位</text:span></text:p>
      <text:p text:style-name="P8"><text:span text:style-name="T39">一、指導單位：教育部國民及學前教育署</text:span></text:p>
      <text:p text:style-name="P8"><text:span text:style-name="T39">二、主辦單位：資訊科技學科中心</text:span><text:span text:style-name="T40">-</text:span><text:span text:style-name="T41">國立臺南第二高級中學</text:span></text:p>
      <text:p text:style-name="P8"><text:span text:style-name="T41">三、協辦單位：生活科技學科中心</text:span><text:span text:style-name="T42">-</text:span><text:span text:style-name="T43">新北市立板橋高級中學、臺北市科技領域</text:span><text:span text:style-name="T44">(</text:span><text:span text:style-name="T45">資訊科</text:span><text:span text:style-name="T46">)</text:span><text:span text:style-name="T47">學科平臺、臺北市立第一女子高級中學</text:span></text:p>
      <text:p text:style-name="P9"><text:span text:style-name="T48">肆、辦理內容</text:span></text:p>
      <text:p text:style-name="P10"><text:span text:style-name="T49">一、</text:span><text:span text:style-name="T50">參加對象：全國各普通高中、完全中學、綜合高中、技術型高中</text:span><text:span text:style-name="T51">(</text:span><text:span text:style-name="T52">職業學校</text:span><text:span text:style-name="T53">)</text:span><text:span text:style-name="T54">及國民中學之科技領域</text:span><text:span text:style-name="T55">(</text:span><text:span text:style-name="T56">資訊科技及生活科技</text:span><text:span text:style-name="T57">)</text:span><text:span text:style-name="T58">教師及各縣市政府教育局處課程督學或科技輔導員。</text:span></text:p>
      <text:p text:style-name="P11"><text:span text:style-name="T59">二、研習時地相關資訊：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>
            <text:p text:style-name="P13"><text:span text:style-name="T61">場次</text:span><text:span text:style-name="T62"/></text:p>
          </table:table-cell>
          <table:table-cell table:style-name="TableCell010001">
            <text:p text:style-name="P13"><text:span text:style-name="T63">日期</text:span><text:span text:style-name="T64"/></text:p>
          </table:table-cell>
          <table:table-cell table:style-name="TableCell010002">
            <text:p text:style-name="P13"><text:span text:style-name="T65">地點</text:span><text:span text:style-name="T66"/></text:p>
          </table:table-cell>
          <table:table-cell table:style-name="TableCell010003">
            <text:p text:style-name="P13"><text:span text:style-name="T67">時數</text:span><text:span text:style-name="T68"/></text:p>
          </table:table-cell>
          <table:table-cell table:style-name="TableCell010004">
            <text:p text:style-name="P13"><text:span text:style-name="T69">人數</text:span><text:span text:style-name="T70"/></text:p>
          </table:table-cell>
          <table:table-cell table:style-name="TableCell010005">
            <text:p text:style-name="P13"><text:span text:style-name="T71">課程代碼</text:span><text:span text:style-name="T72"/></text:p>
          </table:table-cell>
        </table:table-row>
        <table:table-row table:style-name="TableRow0101">
          <table:table-cell table:style-name="TableCell010100">
            <text:p text:style-name="P16"><text:span text:style-name="T73">第</text:span><text:span text:style-name="T74">1</text:span><text:span text:style-name="T75">場</text:span></text:p>
            <text:p text:style-name="P16"><text:span text:style-name="T76">(</text:span><text:span text:style-name="T77">南部場</text:span><text:span text:style-name="T78">)</text:span><text:span text:style-name="T79"/></text:p>
          </table:table-cell>
          <table:table-cell table:style-name="TableCell010101">
            <text:p text:style-name="P16"><text:span text:style-name="T80">6</text:span><text:span text:style-name="T81">月</text:span><text:span text:style-name="T82">13</text:span><text:span text:style-name="T83">日下午</text:span></text:p>
            <text:p text:style-name="P16"><text:span text:style-name="T84">(</text:span><text:span text:style-name="T85">星期二</text:span><text:span text:style-name="T86">)</text:span><text:span text:style-name="T87"/></text:p>
          </table:table-cell>
          <table:table-cell table:style-name="TableCell010102">
            <text:p text:style-name="P16"><text:span text:style-name="T88">國立臺南二中小禮堂</text:span><text:span text:style-name="T89"/></text:p>
          </table:table-cell>
          <table:table-cell table:style-name="TableCell010103">
            <text:p text:style-name="P16"><text:span text:style-name="T90">4</text:span><text:span text:style-name="T91"/></text:p>
          </table:table-cell>
          <table:table-cell table:style-name="TableCell010104">
            <text:p text:style-name="P16"><text:span text:style-name="T92">80</text:span><text:span text:style-name="T93"/></text:p>
          </table:table-cell>
          <table:table-cell table:style-name="TableCell010105">
            <text:p text:style-name="P16"><text:span text:style-name="T94">3869304</text:span><text:span text:style-name="T95"/></text:p>
          </table:table-cell>
        </table:table-row>
        <table:table-row table:style-name="TableRow0102">
          <table:table-cell table:style-name="TableCell010200">
            <text:p text:style-name="P19"><text:span text:style-name="T96">第</text:span><text:span text:style-name="T97">2</text:span><text:span text:style-name="T98">場</text:span></text:p>
            <text:p text:style-name="P19"><text:span text:style-name="T99">(</text:span><text:span text:style-name="T100">北部場</text:span><text:span text:style-name="T101">)</text:span><text:span text:style-name="T102"/></text:p>
          </table:table-cell>
          <table:table-cell table:style-name="TableCell010201">
            <text:p text:style-name="P19"><text:span text:style-name="T103">6</text:span><text:span text:style-name="T104">月</text:span><text:span text:style-name="T105">27</text:span><text:span text:style-name="T106">日下午</text:span></text:p>
            <text:p text:style-name="P19"><text:span text:style-name="T107">(</text:span><text:span text:style-name="T108">星期二</text:span><text:span text:style-name="T109">)</text:span><text:span text:style-name="T110"/></text:p>
          </table:table-cell>
          <table:table-cell table:style-name="TableCell010202">
            <text:p text:style-name="P19"><text:span text:style-name="T111">臺北市立北一女中</text:span></text:p>
            <text:p text:style-name="P19"><text:span text:style-name="T111">至善樓</text:span><text:span text:style-name="T112">2</text:span><text:span text:style-name="T113">樓會議室</text:span><text:span text:style-name="T114"/></text:p>
          </table:table-cell>
          <table:table-cell table:style-name="TableCell010203">
            <text:p text:style-name="P19"><text:span text:style-name="T115">4</text:span><text:span text:style-name="T116"/></text:p>
          </table:table-cell>
          <table:table-cell table:style-name="TableCell010204">
            <text:p text:style-name="P19"><text:span text:style-name="T117">100</text:span><text:span text:style-name="T118"/></text:p>
          </table:table-cell>
          <table:table-cell table:style-name="TableCell010205">
            <text:p text:style-name="P19"><text:span text:style-name="T119">3869308</text:span><text:span text:style-name="T120"/></text:p>
          </table:table-cell>
        </table:table-row>
      </table:table>
      <text:p text:style-name="P21"><text:span text:style-name="T120"/></text:p>
      <text:p text:style-name="P21"><text:span text:style-name="T121">三、研習課程表：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23"><text:span text:style-name="T123"><text:s text:c="9"/></text:span><text:span text:style-name="T124">日期、地點</text:span></text:p>
            <text:p text:style-name="P23"><text:span text:style-name="T124">時間</text:span><text:span text:style-name="T125"/></text:p>
          </table:table-cell>
          <table:table-cell table:style-name="TableCell020001">
            <text:p text:style-name="P24"><text:span text:style-name="T126">南部場次</text:span><text:span text:style-name="T127">-</text:span><text:span text:style-name="T128">國立臺南二中</text:span></text:p>
            <text:p text:style-name="P24"><text:span text:style-name="T129">112</text:span><text:span text:style-name="T130">年</text:span><text:span text:style-name="T131">6</text:span><text:span text:style-name="T132">月</text:span><text:span text:style-name="T133">13</text:span><text:span text:style-name="T134">日</text:span><text:span text:style-name="T135"/></text:p>
          </table:table-cell>
          <table:table-cell table:style-name="TableCell020002">
            <text:p text:style-name="P24"><text:span text:style-name="T136">北部場次</text:span><text:span text:style-name="T137">-</text:span><text:span text:style-name="T138">臺北市立北一女中</text:span></text:p>
            <text:p text:style-name="P24"><text:span text:style-name="T139">112</text:span><text:span text:style-name="T140">年</text:span><text:span text:style-name="T141">6</text:span><text:span text:style-name="T142">月</text:span><text:span text:style-name="T143">27</text:span><text:span text:style-name="T144">日</text:span><text:span text:style-name="T145"/></text:p>
          </table:table-cell>
        </table:table-row>
        <table:table-row table:style-name="TableRow0201">
          <table:table-cell table:style-name="TableCell020100">
            <text:p text:style-name="P27"><text:span text:style-name="T146">13:00 ~ 13:20</text:span><text:span text:style-name="T147"/></text:p>
          </table:table-cell>
          <table:table-cell table:style-name="TableCell020101" table:number-columns-spanned="2">
            <text:p text:style-name="P27"><text:span text:style-name="T148">報到</text:span><text:span text:style-name="T149"/></text:p>
          </table:table-cell>
          <table:covered-table-cell/>
        </table:table-row>
        <table:table-row table:style-name="TableRow0202">
          <table:table-cell table:style-name="TableCell020200">
            <text:p text:style-name="P30"><text:span text:style-name="T150">13:20 ~ 13:30</text:span><text:span text:style-name="T151"/></text:p>
          </table:table-cell>
          <table:table-cell table:style-name="TableCell020201" table:number-columns-spanned="2">
            <text:p text:style-name="P30"><text:span text:style-name="T152">開幕</text:span><text:span text:style-name="T153"/></text:p>
          </table:table-cell>
          <table:covered-table-cell/>
        </table:table-row>
        <table:table-row table:style-name="TableRow0203">
          <table:table-cell table:style-name="TableCell020300">
            <text:p text:style-name="P33"><text:span text:style-name="T154">13:30 ~ 14:20</text:span></text:p>
            <text:p text:style-name="P33"><text:span text:style-name="T154">(1</text:span><text:span text:style-name="T155">節課</text:span><text:span text:style-name="T156">)</text:span><text:span text:style-name="T157"/></text:p>
          </table:table-cell>
          <table:table-cell table:style-name="TableCell020301">
            <text:p text:style-name="P33"><text:span text:style-name="T158">108</text:span><text:span text:style-name="T159">課綱</text:span><text:span text:style-name="T160">-</text:span><text:span text:style-name="T161">國中端教學實務現況分享</text:span></text:p>
            <text:p text:style-name="P33"><text:span text:style-name="T162">高雄市立一甲國中</text:span><text:span text:style-name="T163"><text:s/></text:span><text:span text:style-name="T164">柯尚彬主任</text:span><text:span text:style-name="T165"/></text:p>
          </table:table-cell>
          <table:table-cell table:style-name="TableCell020302">
            <text:p text:style-name="P33"><text:span text:style-name="T166">108</text:span><text:span text:style-name="T167">課綱</text:span><text:span text:style-name="T168">-</text:span><text:span text:style-name="T169">國中端教學實務現況分享</text:span></text:p>
            <text:p text:style-name="P33"><text:span text:style-name="T170">臺北市立長安國中</text:span><text:span text:style-name="T171"><text:s/></text:span><text:span text:style-name="T172">呂添仁組長</text:span><text:span text:style-name="T173"/></text:p>
          </table:table-cell>
        </table:table-row>
        <table:table-row table:style-name="TableRow0204">
          <table:table-cell table:style-name="TableCell020400">
            <text:p text:style-name="P35"><text:span text:style-name="T174">14:20 ~ 15:10</text:span></text:p>
            <text:p text:style-name="P35"><text:span text:style-name="T174">(1</text:span><text:span text:style-name="T175">節課</text:span><text:span text:style-name="T176">)</text:span><text:span text:style-name="T177"/></text:p>
          </table:table-cell>
          <table:table-cell table:style-name="TableCell020401">
            <text:p text:style-name="P35"><text:span text:style-name="T178">108</text:span><text:span text:style-name="T179">課綱</text:span><text:span text:style-name="T180">-</text:span><text:span text:style-name="T181">高中端教學實務現況分享</text:span></text:p>
            <text:p text:style-name="P35"><text:span text:style-name="T182">國立岡山高中</text:span><text:span text:style-name="T183"><text:s/></text:span><text:span text:style-name="T184">郭銘哲主任</text:span><text:span text:style-name="T185"/></text:p>
          </table:table-cell>
          <table:table-cell table:style-name="TableCell020402">
            <text:p text:style-name="P35"><text:span text:style-name="T186">108</text:span><text:span text:style-name="T187">課綱</text:span><text:span text:style-name="T188">-</text:span><text:span text:style-name="T189">高中端教學實務現況分享</text:span></text:p>
            <text:p text:style-name="P35"><text:span text:style-name="T190">臺北市立中崙高中</text:span><text:span text:style-name="T191"><text:s/></text:span><text:span text:style-name="T192">周懿謙教師</text:span><text:span text:style-name="T193"/></text:p>
          </table:table-cell>
        </table:table-row>
        <table:table-row table:style-name="TableRow0205">
          <table:table-cell table:style-name="TableCell020500">
            <text:p text:style-name="P38"><text:span text:style-name="T194">15:10 ~ 15:30</text:span><text:span text:style-name="T195"/></text:p>
          </table:table-cell>
          <table:table-cell table:style-name="TableCell020501" table:number-columns-spanned="2">
            <text:p text:style-name="P38"><text:span text:style-name="T196">休息</text:span><text:span text:style-name="T197">/</text:span><text:span text:style-name="T198">分組</text:span><text:span text:style-name="T199"/></text:p>
          </table:table-cell>
          <table:covered-table-cell/>
        </table:table-row>
        <table:table-row table:style-name="TableRow0206">
          <table:table-cell table:style-name="TableCell020600">
            <text:p text:style-name="P40"><text:span text:style-name="T200">15:30 ~ 17:30</text:span></text:p>
            <text:p text:style-name="P40"><text:span text:style-name="T200">(2</text:span><text:span text:style-name="T201">節課</text:span><text:span text:style-name="T202">)</text:span><text:span text:style-name="T203"/></text:p>
          </table:table-cell>
          <table:table-cell table:style-name="TableCell020601" table:number-columns-spanned="2">
            <text:p text:style-name="P41"><text:span text:style-name="T204">高中端與國中端雙向議題對談交流暨成果分享</text:span></text:p>
            <text:p text:style-name="P41"><text:span text:style-name="T205">由各桌桌長以課程形式帶領國高中教師進行議題討論，藉由世界咖啡館形式由桌長統整並產出議題結論，再由桌長逐一進行報告分享。</text:span><text:span text:style-name="T206"/></text:p>
          </table:table-cell>
          <table:covered-table-cell/>
        </table:table-row>
        <table:table-row table:style-name="TableRow0207">
          <table:table-cell table:style-name="TableCell020700">
            <text:p text:style-name="P44"><text:span text:style-name="T207">17:30 ~ 17:45</text:span><text:span text:style-name="T208"/></text:p>
          </table:table-cell>
          <table:table-cell table:style-name="TableCell020701" table:number-columns-spanned="2">
            <text:p text:style-name="P44"><text:span text:style-name="T209">綜合研討</text:span><text:span text:style-name="T210">Q&amp;A</text:span><text:span text:style-name="T211"/></text:p>
          </table:table-cell>
          <table:covered-table-cell/>
        </table:table-row>
        <table:table-row table:style-name="TableRow0208">
          <table:table-cell table:style-name="TableCell020800">
            <text:p text:style-name="P47"><text:span text:style-name="T212">17:45 ~</text:span><text:span text:style-name="T213"/></text:p>
          </table:table-cell>
          <table:table-cell table:style-name="TableCell020801" table:number-columns-spanned="2">
            <text:p text:style-name="P47"><text:span text:style-name="T214">賦歸</text:span><text:span text:style-name="T215"/></text:p>
          </table:table-cell>
          <table:covered-table-cell/>
        </table:table-row>
      </table:table>
      <text:p text:style-name="P49"><text:span text:style-name="T216">四、報名方式：</text:span></text:p>
      <text:p text:style-name="P50"><text:span text:style-name="T217">1.</text:span><text:span text:style-name="T218">報名時間：</text:span></text:p>
      <text:p text:style-name="P51"><text:span text:style-name="T219"><text:s/></text:span><text:span text:style-name="T220">第</text:span><text:span text:style-name="T221">1</text:span><text:span text:style-name="T222">場</text:span><text:span text:style-name="T223">(</text:span><text:span text:style-name="T224">南部場</text:span><text:span text:style-name="T225">)</text:span><text:span text:style-name="T226">課程代碼：</text:span><text:span text:style-name="T227">3869304</text:span><text:span text:style-name="T228">，即日起至</text:span><text:span text:style-name="T229">112</text:span><text:span text:style-name="T230">年</text:span><text:span text:style-name="T231">6</text:span><text:span text:style-name="T232">月</text:span><text:span text:style-name="T233">7</text:span><text:span text:style-name="T234">日</text:span><text:span text:style-name="T235">(</text:span><text:span text:style-name="T236">星期三</text:span><text:span text:style-name="T237">)</text:span><text:span text:style-name="T238">止</text:span><text:span text:style-name="T239">、</text:span></text:p>
      <text:p text:style-name="P51"><text:span text:style-name="T240"><text:s/></text:span><text:span text:style-name="T241">第</text:span><text:span text:style-name="T242">2</text:span><text:span text:style-name="T243">場</text:span><text:span text:style-name="T244">(</text:span><text:span text:style-name="T245">北部場</text:span><text:span text:style-name="T246">)</text:span><text:span text:style-name="T247">課程代碼：</text:span><text:span text:style-name="T248">3869308</text:span><text:span text:style-name="T249">，即日起至</text:span><text:span text:style-name="T250">112</text:span><text:span text:style-name="T251">年</text:span><text:span text:style-name="T252">6</text:span><text:span text:style-name="T253">月</text:span><text:span text:style-name="T254">21</text:span><text:span text:style-name="T255">日</text:span><text:span text:style-name="T256">(</text:span><text:span text:style-name="T257">星期三</text:span><text:span text:style-name="T258">)</text:span><text:span text:style-name="T259">止</text:span><text:span text:style-name="T260">。</text:span></text:p>
      <text:p text:style-name="P52"><text:span text:style-name="T261"><text:s text:c="4"/>2.</text:span><text:span text:style-name="T262">報名活動頁面網址：</text:span><text:a xlink:href="https://reurl.cc/9GqVYY"><text:span text:style-name="T263">https://reurl.cc/9GqVYY</text:span></text:a><text:span text:style-name="T264">(</text:span><text:span text:style-name="T265">普通型高級中等學校學科資源平臺</text:span><text:span text:style-name="T266">-</text:span><text:span text:style-name="T267">高中資訊科技學科中心</text:span><text:span text:style-name="T268">)</text:span><text:span text:style-name="T269">之最新消息</text:span><text:span text:style-name="T270">。</text:span></text:p>
      <text:p text:style-name="P53"><text:span text:style-name="T271">3.</text:span><text:span text:style-name="T272">報名事宜聯絡人：許雅婷小姐，電話：</text:span><text:span text:style-name="T273">06-2514526</text:span><text:span text:style-name="T274">轉</text:span><text:span text:style-name="T275">213</text:span><text:span text:style-name="T276">。</text:span></text:p>
      <text:p text:style-name="P53"><text:span text:style-name="T277">4.</text:span><text:span text:style-name="T278">電子郵件：</text:span><text:span text:style-name="T279">icerc@mail.tnssh.tn.edu.t</text:span><text:span text:style-name="T280">w。</text:span></text:p>
      <text:p text:style-name="P54"><text:span text:style-name="T281">五、研習時數：全程參加人員核發</text:span><text:span text:style-name="T282">4</text:span><text:span text:style-name="T283">小時研習時數。</text:span></text:p>
      <text:p text:style-name="P54"><text:span text:style-name="T283">六、注意事項：</text:span></text:p>
      <text:p text:style-name="P55"><text:span text:style-name="T284">1.</text:span><text:span text:style-name="T285">提供餐盒，參加人員請以公差假登記，</text:span><text:span text:style-name="T286">差旅費由原服務學校支付</text:span><text:span text:style-name="T287">。</text:span></text:p>
      <text:p text:style-name="P56"><text:span text:style-name="T288">2.</text:span><text:span text:style-name="T289">研習場地學校無提供停車位，請利用大眾運輸工具前往。</text:span></text:p>
      <text:p text:style-name="P56"><text:span text:style-name="T290">3.</text:span><text:span text:style-name="T291">請教師自行前往辦理研習學校報到，並全程參加研習。</text:span></text:p>
      <text:p text:style-name="P56"><text:span text:style-name="T292">4.</text:span><text:span text:style-name="T293">為響應環保政策，請教師自備環保杯。</text:span></text:p>
      <text:p text:style-name="P57"><text:span text:style-name="T294">伍、</text:span><text:span text:style-name="T295">交通位置圖</text:span></text:p>
      <text:p text:style-name="P58"><text:span text:style-name="T296">6/13<text:s/></text:span><text:span text:style-name="T297">南部場</text:span><text:span text:style-name="T298">-</text:span><text:span text:style-name="T299">國立臺南二中</text:span><text:span text:style-name="T300">（研習地點在</text:span><text:span text:style-name="T301">小禮堂</text:span><text:span text:style-name="T302">）</text:span><text:span text:style-name="T303"><text:s text:c="3"/></text:span></text:p>
      <text:p text:style-name="P58"><text:span text:style-name="T304">地址：臺南市北區北門路二段</text:span><text:span text:style-name="T305">125</text:span><text:span text:style-name="T306">號</text:span><text:span text:style-name="T307"><text:s text:c="3"/>TEL</text:span><text:span text:style-name="T308">：</text:span><text:span text:style-name="T309">(06) 2514526#213</text:span></text:p>
      <text:p text:style-name="P58"><draw:frame text:anchor-type="as-char" svg:width="149.23mm" svg:height="103.45mm" style:rel-width="scale" style:rel-height="scale"><draw:object-ole xlink:href="OleObj1"/><draw:image xlink:href="ObjectReplacements/OleObj1"/></draw:frame><text:span text:style-name="T310"/></text:p>
      <text:p text:style-name="P59"><text:span text:style-name="T311">自行開車</text:span><text:span text:style-name="T312">(</text:span><text:span text:style-name="T313">利用中山高速公路</text:span><text:span text:style-name="T314">)</text:span><text:span text:style-name="T315"><text:line-break/></text:span><text:span text:style-name="T316">北上：</text:span><text:span text:style-name="T317"><text:line-break/></text:span><text:span text:style-name="T318">仁德交流道下</text:span><text:span text:style-name="T319">(</text:span><text:span text:style-name="T320">往裕農路方向</text:span><text:span text:style-name="T321">)</text:span><text:span text:style-name="T322">→沿高速公路旁便道直走→左轉小東路→右轉北門路，行駛約</text:span><text:span text:style-name="T323">2</text:span><text:span text:style-name="T324">分鐘後開元路橋前左轉。</text:span><text:span text:style-name="T325"><text:s/></text:span><text:span text:style-name="T326">　</text:span><text:span text:style-name="T327"><text:line-break/></text:span><text:span text:style-name="T328">南下：</text:span><text:span text:style-name="T329"><text:line-break/></text:span><text:span text:style-name="T330">台南交流道下</text:span><text:span text:style-name="T331">(</text:span><text:span text:style-name="T332">往台南方向</text:span><text:span text:style-name="T333">)<text:s/></text:span><text:span text:style-name="T334">→沿中正北路直走接中正南路→左轉中華路→右轉中山南路→下開元路橋後右轉。</text:span><text:span text:style-name="T335"><text:line-break/></text:span><text:span text:style-name="T336">自行開車</text:span><text:span text:style-name="T337">(</text:span><text:span text:style-name="T338">利用福爾摩沙高速公路</text:span><text:span text:style-name="T339">)<text:line-break/></text:span><text:span text:style-name="T340">北上：</text:span><text:span text:style-name="T341"><text:line-break/></text:span><text:span text:style-name="T342">關廟交流道下</text:span><text:span text:style-name="T343">(</text:span><text:span text:style-name="T344">往歸仁方向</text:span><text:span text:style-name="T345">)</text:span><text:span text:style-name="T346">→接</text:span><text:span text:style-name="T347">86</text:span><text:span text:style-name="T348">快速道路→</text:span><text:span text:style-name="T349">8K</text:span><text:span text:style-name="T350">處仁德系統→北上仁德交流道下</text:span><text:span text:style-name="T351">(</text:span><text:span text:style-name="T352">往裕農路方向</text:span><text:span text:style-name="T353">)</text:span><text:span text:style-name="T354">→沿高速公路旁便道直走→左轉小東路→右轉北門路，行駛約</text:span><text:span text:style-name="T355">2</text:span><text:span text:style-name="T356">分鐘後開元路橋前左轉。</text:span><text:span text:style-name="T357"><text:s/></text:span><text:span text:style-name="T358">　</text:span><text:span text:style-name="T359"><text:line-break/></text:span><text:span text:style-name="T360">南下：</text:span><text:span text:style-name="T361"><text:line-break/></text:span><text:span text:style-name="T362">關廟交流道下</text:span><text:span text:style-name="T363">(</text:span><text:span text:style-name="T364">往歸仁方向</text:span><text:span text:style-name="T365">)</text:span><text:span text:style-name="T366">→接</text:span><text:span text:style-name="T367">86</text:span><text:span text:style-name="T368">快速道路→</text:span><text:span text:style-name="T369">8K</text:span><text:span text:style-name="T370">處仁德系統→北上仁德交流道下</text:span><text:span text:style-name="T371">(</text:span><text:span text:style-name="T372">往裕農路方向</text:span><text:span text:style-name="T373">)</text:span><text:span text:style-name="T374">→沿高速公路旁便道直走→左轉小東路→右轉北門路，行駛約</text:span><text:span text:style-name="T375">2</text:span><text:span text:style-name="T376">分鐘後開元路橋前左轉。</text:span></text:p>
      <text:p text:style-name="P60"><text:span text:style-name="T377">乘坐公車</text:span><text:span text:style-name="T378"><text:line-break/></text:span><text:span text:style-name="T379">台南市公車：</text:span><text:span text:style-name="T380"><text:line-break/>(1)</text:span><text:span text:style-name="T381">綠幹線</text:span><text:span text:style-name="T382">:</text:span><text:span text:style-name="T383">台南二中站下往公園北路走步行約</text:span><text:span text:style-name="T384">3</text:span><text:span text:style-name="T385">分鐘。</text:span><text:span text:style-name="T386"><text:line-break/>(2)</text:span><text:span text:style-name="T387">藍幹線</text:span><text:span text:style-name="T388">:</text:span><text:span text:style-name="T389">公園北路口站下往公園北路走步行約</text:span><text:span text:style-name="T390">5</text:span><text:span text:style-name="T391">分鐘。</text:span><text:span text:style-name="T392"><text:line-break/></text:span><text:span text:style-name="T393">台南公車</text:span><text:span text:style-name="T394">1</text:span><text:span text:style-name="T395">號線：</text:span><text:span text:style-name="T396"><text:line-break/></text:span><text:span text:style-name="T397">茄定→台南火車站。</text:span></text:p>
      <text:p text:style-name="P60"><text:span text:style-name="T398">搭乘火車：</text:span><text:span text:style-name="T399"><text:line-break/></text:span><text:span text:style-name="T400">由前站出口右轉北門路，步行約</text:span><text:span text:style-name="T401">10</text:span><text:span text:style-name="T402">分鐘後開元路橋前左轉。</text:span></text:p>
      <text:p text:style-name="P61"><text:span text:style-name="T403">6/27<text:s/></text:span><text:span text:style-name="T404">北部場</text:span><text:span text:style-name="T405">-</text:span><text:span text:style-name="T406">臺北市立北一女中</text:span><text:span text:style-name="T407">（研習地點在</text:span><text:span text:style-name="T408">至善樓</text:span><text:span text:style-name="T409">2</text:span><text:span text:style-name="T410">樓會議室</text:span><text:span text:style-name="T411">）</text:span><text:span text:style-name="T412"><text:s text:c="3"/></text:span></text:p>
      <text:p text:style-name="P61"><text:span text:style-name="T413">地址：臺北市中正區重慶南路一段</text:span><text:span text:style-name="T414">165</text:span><text:span text:style-name="T415">號</text:span><text:span text:style-name="T416"><text:s text:c="3"/>TEL</text:span><text:span text:style-name="T417">：</text:span><text:span text:style-name="T418">(02) 2382-0484</text:span></text:p>
      <text:p text:style-name="P61"><draw:frame text:anchor-type="as-char" svg:width="156.10mm" svg:height="108.74mm" style:rel-width="scale" style:rel-height="scale"><draw:object-ole xlink:href="OleObj2"/><draw:image xlink:href="ObjectReplacements/OleObj2"/></draw:frame><text:span text:style-name="T419"/></text:p>
      <text:p text:style-name="P62"><text:span text:style-name="T420">公車</text:span></text:p>
      <text:list text:style-name="L63">
        <text:list-item>
          <text:p text:style-name="P63"><text:span text:style-name="T421">一女中</text:span><text:span text:style-name="T422"><text:s/>(</text:span><text:span text:style-name="T423">公園</text:span><text:span text:style-name="T424">)</text:span><text:span text:style-name="T425">：</text:span><text:span text:style-name="T426">0<text:s/></text:span><text:span text:style-name="T427">西左、</text:span><text:span text:style-name="T428">18</text:span><text:span text:style-name="T429">、</text:span><text:span text:style-name="T430">204</text:span><text:span text:style-name="T431">、</text:span><text:span text:style-name="T432">204<text:s/></text:span><text:span text:style-name="T433">區間、</text:span><text:span text:style-name="T434">227</text:span><text:span text:style-name="T435">、</text:span><text:span text:style-name="T436">235 (</text:span><text:span text:style-name="T437">正</text:span><text:span text:style-name="T438">)</text:span><text:span text:style-name="T439">、</text:span><text:span text:style-name="T440">236</text:span><text:span text:style-name="T441">、</text:span><text:span text:style-name="T442">241</text:span><text:span text:style-name="T443">、</text:span><text:span text:style-name="T444">243 (</text:span><text:span text:style-name="T445">正線</text:span><text:span text:style-name="T446">)</text:span><text:span text:style-name="T447">、</text:span><text:span text:style-name="T448">243 (</text:span><text:span text:style-name="T449">直達</text:span><text:span text:style-name="T450">)</text:span><text:span text:style-name="T451">、</text:span><text:span text:style-name="T452">244</text:span><text:span text:style-name="T453">、</text:span><text:span text:style-name="T454">251</text:span><text:span text:style-name="T455">、</text:span><text:span text:style-name="T456">295</text:span><text:span text:style-name="T457">、</text:span><text:span text:style-name="T458">5</text:span><text:span text:style-name="T459">、</text:span><text:span text:style-name="T460">532</text:span><text:span text:style-name="T461">、</text:span><text:span text:style-name="T462">604</text:span><text:span text:style-name="T463">、</text:span><text:span text:style-name="T464">630</text:span><text:span text:style-name="T465">、</text:span><text:span text:style-name="T466">644</text:span><text:span text:style-name="T467">、</text:span><text:span text:style-name="T468">662</text:span><text:span text:style-name="T469">、</text:span><text:span text:style-name="T470">663</text:span><text:span text:style-name="T471">、</text:span><text:span text:style-name="T472">706</text:span><text:span text:style-name="T473">、</text:span><text:span text:style-name="T474">706-</text:span><text:span text:style-name="T475">延駛、</text:span><text:span text:style-name="T476">706-</text:span><text:span text:style-name="T477">區間、中山幹線</text:span></text:p>
        </text:list-item>
        <text:list-item>
          <text:p text:style-name="P63"><text:span text:style-name="T477">一女中</text:span><text:span text:style-name="T478"><text:s/>(</text:span><text:span text:style-name="T479">重慶</text:span><text:span text:style-name="T480">)</text:span><text:span text:style-name="T481">：</text:span><text:span text:style-name="T482">0<text:s/></text:span><text:span text:style-name="T483">東、</text:span><text:span text:style-name="T484">262</text:span><text:span text:style-name="T485">、</text:span><text:span text:style-name="T486">3</text:span></text:p>
        </text:list-item>
        <text:list-item>
          <text:p text:style-name="P63"><text:span text:style-name="T487">一女中</text:span><text:span text:style-name="T488"><text:s/>(</text:span><text:span text:style-name="T489">貴陽</text:span><text:span text:style-name="T490">)</text:span><text:span text:style-name="T491">：</text:span><text:span text:style-name="T492">235 (</text:span><text:span text:style-name="T493">正</text:span><text:span text:style-name="T494">)</text:span><text:span text:style-name="T495">、</text:span><text:span text:style-name="T496">241</text:span><text:span text:style-name="T497">、</text:span><text:span text:style-name="T498">244</text:span><text:span text:style-name="T499">、</text:span><text:span text:style-name="T500">245 (</text:span><text:span text:style-name="T501">正線</text:span><text:span text:style-name="T502">)</text:span><text:span text:style-name="T503">、</text:span><text:span text:style-name="T504">245 (</text:span><text:span text:style-name="T505">青山線</text:span><text:span text:style-name="T506">)</text:span><text:span text:style-name="T507">、</text:span><text:span text:style-name="T508">245 (</text:span><text:span text:style-name="T509">副線</text:span><text:span text:style-name="T510">)</text:span><text:span text:style-name="T511">、</text:span><text:span text:style-name="T512">270</text:span><text:span text:style-name="T513">、</text:span><text:span text:style-name="T514">38</text:span></text:p>
        </text:list-item>
        <text:list-item>
          <text:p text:style-name="P63"><text:span text:style-name="T515">一女中</text:span><text:span text:style-name="T516"><text:s/>(</text:span><text:span text:style-name="T517">愛國</text:span><text:span text:style-name="T518">)</text:span><text:span text:style-name="T519">：</text:span><text:span text:style-name="T520">304</text:span><text:span text:style-name="T521">、</text:span><text:span text:style-name="T522">660</text:span></text:p>
        </text:list-item>
      </text:list>
      <text:p text:style-name="P64"><text:span text:style-name="T523">客運</text:span></text:p>
      <text:list text:style-name="L65">
        <text:list-item>
          <text:p text:style-name="P65"><text:span text:style-name="T524">指南客運：</text:span><text:span text:style-name="T525">2</text:span><text:span text:style-name="T526">、</text:span><text:span text:style-name="T527">3<text:s/></text:span><text:span text:style-name="T528">路</text:span></text:p>
        </text:list-item>
        <text:list-item>
          <text:p text:style-name="P65"><text:span text:style-name="T528">新店客運：台北→烏來、新店←→淡海、錦繡山莊→台北、花園新城→台北、碧瑤→台北</text:span></text:p>
        </text:list-item>
        <text:list-item>
          <text:p text:style-name="P65"><text:span text:style-name="T528">台北客運：</text:span><text:span text:style-name="T529">15</text:span></text:p>
        </text:list-item>
      </text:list>
      <text:p text:style-name="P66"><text:span text:style-name="T530">捷運</text:span></text:p>
      <text:p text:style-name="P66"><text:span text:style-name="T531"><text:s text:c="2"/></text:span><text:span text:style-name="T532">台大醫院站</text:span><text:span text:style-name="T533"><text:s/>2<text:s/></text:span><text:span text:style-name="T534">號出口、中正紀念堂站、西門站</text:span><text:span text:style-name="T535"><text:s/>3<text:s/></text:span><text:span text:style-name="T536">號出口、小南門站。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