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name="Times New Roman" style:font-name-asian="標楷體" style:font-size-complex="12pt"/>
    </style:style>
    <style:style style:name="P4" style:family="paragraph" style:parent-style-name="Standard">
      <style:text-properties fo:color="#000000" style:font-name="Times New Roman" style:font-name-asian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4209in"/>
        </style:tab-stops>
      </style:paragraph-properties>
    </style:style>
    <style:style style:name="P7" style:family="paragraph" style:parent-style-name="Standard">
      <style:paragraph-properties fo:margin-top="0in" fo:margin-bottom="0.1791in" loext:contextual-spacing="false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in" fo:margin-bottom="0.1791in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in" fo:margin-right="0in" fo:margin-top="0in" fo:margin-bottom="0.1791in" loext:contextual-spacing="false" fo:line-height="0.278in" fo:text-align="justify" style:justify-single-word="false" fo:text-indent="0.334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fo:color="#000000" style:font-name="Times New Roman" style:font-name-asian="標楷體" style:font-size-complex="12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style:font-name="Times New Roman" style:font-name-asian="標楷體" style:font-size-complex="12pt" style:font-weight-complex="bold"/>
    </style:style>
    <style:style style:name="T3" style:family="text">
      <style:text-properties fo:color="#000000" style:font-name="Times New Roman" style:font-name-asian="標楷體" style:font-size-complex="12pt"/>
    </style:style>
    <style:style style:name="T4" style:family="text">
      <style:text-properties fo:color="#000000" style:font-name="Times New Roman" style:font-name-asian="標楷體" style:font-size-complex="10pt" style:font-weight-complex="bold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language="zh" fo:country="TW" style:font-name-asian="標楷體" style:font-size-complex="12pt"/>
    </style:style>
    <style:style style:name="T7" style:family="text">
      <style:text-properties fo:color="#000000" style:text-position="super 58%" style:font-name="Times New Roman" style:font-name-asian="標楷體" style:font-size-complex="12pt"/>
    </style:style>
    <style:style style:name="T8" style:family="text">
      <style:text-properties fo:color="#000000" style:text-position="super 58%" style:font-name="Times New Roman" fo:font-weight="bold" style:font-name-asian="標楷體" style:font-weight-asian="bold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研討會論文發表題目</text:span></text:p>
      <text:p text:style-name="P7"><text:span text:style-name="T2">作者一</text:span><text:span text:style-name="T7">1</text:span><text:span text:style-name="T2">、作者二</text:span><text:span text:style-name="T7">2</text:span></text:p>
      <text:p text:style-name="P2"><text:span text:style-name="T5">摘要</text:span></text:p>
      <text:p text:style-name="P9"><text:span text:style-name="T2">本文將說明本研討會論文摘要投稿的撰寫格式，請依此格式進行撰寫及編排。</text:span><text:span text:style-name="T3">論文摘要投稿截稿日為</text:span><text:span text:style-name="T2">2023</text:span><text:span text:style-name="T3">年7月5日</text:span><text:span text:style-name="T10">（星期三）</text:span><text:span text:style-name="T3">，請於期限內投遞。</text:span></text:p>
      <text:p text:style-name="P9"><text:span text:style-name="T3">作者部分包含姓名、機關單位與職稱。</text:span></text:p>
      <text:p text:style-name="P9"><text:span text:style-name="T2">論文紙張設定為A4標準大小。中文字型為標楷體，英文字型與數字為Times New Roman。</text:span><text:span text:style-name="T10">內容包含題目、摘要內文及關鍵詞。總字數限定在500至1000字。請於</text:span><text:bookmark text:name="_GoBack"/><text:span text:style-name="T10">摘要結尾附上關鍵詞3至5個。</text:span><text:span text:style-name="T2">摘要內文</text:span><text:span text:style-name="T3">字體大小均為12pt，設定</text:span><text:span text:style-name="T10">第一行0.85公分，與後段距離0.5行、行距固定行高為20點。</text:span></text:p>
      <text:p text:style-name="P10"/>
      <text:p text:style-name="P10"/>
      <text:p text:style-name="P5"><text:span text:style-name="T3">關鍵字：</text:span><text:span text:style-name="T2">研討會</text:span><text:span text:style-name="T3">、</text:span><text:span text:style-name="T2">格式</text:span><text:span text:style-name="T3">、</text:span><text:span text:style-name="T2">摘要</text:span></text:p>
      <text:p text:style-name="P3"/>
      <text:p text:style-name="P4"/>
      <text:p text:style-name="P6"><text:span text:style-name="T3">_____________________________________________________________________</text:span></text:p>
      <text:p text:style-name="P6"><text:span text:style-name="T8">1</text:span><text:span text:style-name="T4">作者一</text:span><text:span text:style-name="T3">，機關單位與職稱</text:span></text:p>
      <text:p text:style-name="P6"><text:span text:style-name="T6">電子郵件</text:span><text:span text:style-name="T3">：aaaaaa@gmail.com</text:span></text:p>
      <text:p text:style-name="P6"><text:span text:style-name="T8">2</text:span><text:span text:style-name="T4">作者二</text:span><text:span text:style-name="T3">，機關與職稱</text:span></text:p>
      <text:p text:style-name="P6"><text:span text:style-name="T6">電子郵件</text:span><text:span text:style-name="T3">：ooooo@gmail.com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26" style:layout-grid-base-height="0.35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iChen Wu</meta:initial-creator>
    <dc:creator>user</dc:creator>
    <meta:editing-cycles>5</meta:editing-cycles>
    <meta:creation-date>2023-04-24T02:50:00</meta:creation-date>
    <dc:date>2023-04-24T03:25:00</dc:date>
    <meta:editing-duration>PT34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2" meta:word-count="265" meta:character-count="392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