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92ae2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192ae2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12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12年7月</text:span></text:span><text:span text:style-name="預設段落字型"><text:span text:style-name="T4">14</text:span></text:span><text:span text:style-name="預設段落字型"><text:span text:style-name="T3">日（星期五）下午5點前</text:span></text:span><text:span text:style-name="預設段落字型"><text:span text:style-name="T1">以電子郵</text:span></text:span><text:soft-page-break/><text:span text:style-name="預設段落字型"><text:span text:style-name="T1">件逕寄馬靜敏小姐信箱，逾期恕不受理。</text:span></text:span></text:p>
      <text:p text:style-name="P8"><text:span text:style-name="預設段落字型"><text:span text:style-name="T1">信箱：</text:span></text:span><text:span text:style-name="預設段落字型"><text:span text:style-name="T2">sa.min1222@gmail.com</text:span></text:span></text:p>
      <text:p text:style-name="P8"><text:span text:style-name="預設段落字型"><text:span text:style-name="T1">聯絡電話：</text:span></text:span><text:span text:style-name="預設段落字型"><text:span text:style-name="T2">8462860</text:span></text:span><text:span text:style-name="預設段落字型"><text:span text:style-name="T1">分機</text:span></text:span><text:span text:style-name="預設段落字型"><text:span text:style-name="T2">272</text:span></text:span><text:span text:style-name="預設段落字型"><text:span text:style-name="T1">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中華民國103年全國語文競賽內容修正建議表</dc:title>
    <dc:subject/>
    <meta:initial-creator>chcg</meta:initial-creator>
    <meta:creation-date>2023-06-06T06:08:00Z</meta:creation-date>
    <dc:date>2023-06-26T14:37:38.296000000</dc:date>
    <meta:print-date>2012-08-03T01:40:00Z</meta:print-date>
    <meta:editing-cycles>3</meta:editing-cycles>
    <meta:editing-duration>PT3M32S</meta:editing-duration>
    <meta:document-statistic meta:table-count="1" meta:image-count="0" meta:object-count="0" meta:page-count="2" meta:paragraph-count="12" meta:word-count="127" meta:character-count="267" meta:non-whitespace-character-count="159"/>
    <meta:template xlink:type="simple" xlink:actuate="onRequest" xlink:title="" xlink:href="../../Downloads/50761220_11203132400A0C_ATTCH2.odt/Normal"/>
  </office:meta>
</office:document-meta>
</file>