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763in" text:min-label-width="0.3333in" text:list-level-position-and-space-mode="label-alignment">
          <style:list-level-label-alignment text:label-followed-by="nothing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style:page-number="1"/>
      <style:text-properties fo:hyphenate="tru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清單段落" style:list-style-name="WW8Num32" style:family="paragraph"/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" style:parent-style-name="清單段落" style:list-style-name="WW8Num32" style:family="paragraph">
      <style:paragraph-properties fo:widows="0" fo:orphans="0" fo:text-align="justify" fo:margin-top="0.1666in" fo:margin-bottom="0.1666in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清單段落" style:list-style-name="WW8Num32" style:family="paragraph">
      <style:paragraph-properties fo:widows="0" fo:orphans="0" fo:text-align="justify" fo:margin-top="0.1666in" fo:margin-bottom="0.1666in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widows="0" fo:orphans="0" fo:text-align="justify" fo:margin-top="0.1666in" fo:margin-bottom="0.1666in" fo:line-height="0.3333in" fo:text-indent="0.389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widows="0" fo:orphans="0" fo:text-align="justify" fo:margin-top="0.1666in" fo:margin-bottom="0.1666in" fo:line-height="0.3333in" fo:text-indent="0.3888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" style:parent-style-name="清單段落" style:family="paragraph">
      <style:paragraph-properties fo:widows="0" fo:orphans="0" fo:text-align="justify" fo:margin-top="0.1666in" fo:margin-bottom="0.1666in" fo:line-height="0.3333in" fo:text-indent="0.3888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" style:parent-style-name="清單段落" style:family="paragraph">
      <style:paragraph-properties fo:widows="0" fo:orphans="0" fo:text-align="justify" fo:margin-top="0.1666in" fo:margin-bottom="0.1666in" fo:line-height="0.3333in" fo:text-indent="0.3888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" style:parent-style-name="清單段落" style:family="paragraph">
      <style:paragraph-properties fo:widows="0" fo:orphans="0" fo:text-align="justify" fo:margin-top="0.1666in" fo:margin-bottom="0.1666in" fo:line-height="0.3333in" fo:text-indent="0.3888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" style:parent-style-name="清單段落" style:family="paragraph">
      <style:paragraph-properties fo:widows="0" fo:orphans="0" fo:text-align="justify" fo:margin-top="0.1666in" fo:margin-bottom="0.1666in" fo:line-height="0.3333in" fo:text-indent="0.3888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" style:parent-style-name="內文" style:family="paragraph"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ar" style:country-complex="SA"/>
    </style:style>
    <style:style style:name="P33" style:parent-style-name="內文" style:family="paragraph">
      <style:paragraph-properties fo:text-align="center" style:vertical-align="auto" fo:margin-bottom="0.0972in" fo:line-height="90%"/>
    </style:style>
    <style:style style:name="T34" style:parent-style-name="預設段落字型" style:family="text">
      <style:text-properties style:font-name="Calibri" style:font-name-asian="Calibri" style:font-name-complex="Calibri" fo:color="#FFFFFF" fo:font-size="15.5pt" style:font-size-asian="15.5pt" style:font-size-complex="15.5pt"/>
    </style:style>
    <style:style style:name="P35" style:parent-style-name="內文" style:family="paragraph">
      <style:paragraph-properties fo:text-align="center" style:vertical-align="auto" fo:margin-bottom="0.0694in" fo:line-height="90%"/>
    </style:style>
    <style:style style:name="T36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37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38" style:parent-style-name="內文" style:family="paragraph">
      <style:paragraph-properties fo:text-align="center" style:vertical-align="auto" fo:margin-bottom="0.0694in" fo:line-height="90%"/>
    </style:style>
    <style:style style:name="T39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40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41" style:parent-style-name="內文" style:family="paragraph">
      <style:paragraph-properties fo:text-align="center" style:vertical-align="auto" fo:margin-bottom="0.0972in" fo:line-height="90%"/>
    </style:style>
    <style:style style:name="T42" style:parent-style-name="預設段落字型" style:family="text">
      <style:text-properties style:font-name="Calibri" style:font-name-asian="Calibri" style:font-name-complex="Calibri" fo:color="#FFFFFF" fo:font-size="15.5pt" style:font-size-asian="15.5pt" style:font-size-complex="15.5pt"/>
    </style:style>
    <style:style style:name="P43" style:parent-style-name="內文" style:family="paragraph">
      <style:paragraph-properties fo:text-align="center" style:vertical-align="auto" fo:margin-bottom="0.0694in" fo:line-height="90%"/>
    </style:style>
    <style:style style:name="T44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46" style:parent-style-name="內文" style:family="paragraph">
      <style:paragraph-properties fo:text-align="center" style:vertical-align="auto" fo:margin-bottom="0.0694in" fo:line-height="90%"/>
    </style:style>
    <style:style style:name="T47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48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49" style:parent-style-name="內文" style:family="paragraph">
      <style:paragraph-properties fo:text-align="center" style:vertical-align="auto" fo:margin-bottom="0.0972in" fo:line-height="90%"/>
    </style:style>
    <style:style style:name="T50" style:parent-style-name="預設段落字型" style:family="text">
      <style:text-properties style:font-name="Calibri" style:font-name-asian="Calibri" style:font-name-complex="Calibri" fo:color="#FFFFFF" fo:font-size="15.5pt" style:font-size-asian="15.5pt" style:font-size-complex="15.5pt"/>
    </style:style>
    <style:style style:name="P51" style:parent-style-name="內文" style:family="paragraph">
      <style:paragraph-properties fo:text-align="center" style:vertical-align="auto" fo:margin-bottom="0.0694in" fo:line-height="90%"/>
    </style:style>
    <style:style style:name="T52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54" style:parent-style-name="內文" style:family="paragraph">
      <style:paragraph-properties fo:text-align="center" style:vertical-align="auto" fo:margin-bottom="0.0694in" fo:line-height="90%"/>
    </style:style>
    <style:style style:name="T55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57" style:parent-style-name="內文" style:family="paragraph">
      <style:paragraph-properties fo:text-align="center" style:vertical-align="auto" fo:margin-bottom="0.0972in" fo:line-height="90%"/>
    </style:style>
    <style:style style:name="T58" style:parent-style-name="預設段落字型" style:family="text">
      <style:text-properties style:font-name="Calibri" style:font-name-asian="Calibri" style:font-name-complex="Calibri" fo:color="#FFFFFF" fo:font-size="15.5pt" style:font-size-asian="15.5pt" style:font-size-complex="15.5pt"/>
    </style:style>
    <style:style style:name="P59" style:parent-style-name="內文" style:family="paragraph">
      <style:paragraph-properties fo:text-align="center" style:vertical-align="auto" fo:margin-bottom="0.0694in" fo:line-height="90%"/>
    </style:style>
    <style:style style:name="T60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62" style:parent-style-name="內文" style:family="paragraph">
      <style:paragraph-properties fo:text-align="center" style:vertical-align="auto" fo:margin-bottom="0.0694in" fo:line-height="90%"/>
    </style:style>
    <style:style style:name="T63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65" style:parent-style-name="內文" style:family="paragraph">
      <style:paragraph-properties fo:text-align="center" style:vertical-align="auto" fo:margin-bottom="0.0972in" fo:line-height="90%"/>
    </style:style>
    <style:style style:name="T66" style:parent-style-name="預設段落字型" style:family="text">
      <style:text-properties style:font-name="Calibri" style:font-name-asian="Calibri" style:font-name-complex="Calibri" fo:color="#FFFFFF" fo:font-size="15.5pt" style:font-size-asian="15.5pt" style:font-size-complex="15.5pt"/>
    </style:style>
    <style:style style:name="P67" style:parent-style-name="內文" style:family="paragraph">
      <style:paragraph-properties fo:text-align="center" style:vertical-align="auto" fo:margin-bottom="0.0694in" fo:line-height="90%"/>
    </style:style>
    <style:style style:name="T68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P70" style:parent-style-name="內文" style:family="paragraph">
      <style:paragraph-properties fo:text-align="center" style:vertical-align="auto" fo:margin-bottom="0.0694in" fo:line-height="90%"/>
    </style:style>
    <style:style style:name="T71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72" style:parent-style-name="預設段落字型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center" style:vertical-align="auto" fo:margin-bottom="0.1388in" fo:line-height="90%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FFFFFF" fo:font-size="23.5pt" style:font-size-asian="23.5pt" style:font-size-complex="23.5pt"/>
    </style:style>
    <style:style style:name="P78" style:parent-style-name="內文" style:family="paragraph">
      <style:paragraph-properties fo:text-align="center" style:vertical-align="auto" fo:margin-bottom="0.0972in" fo:line-height="90%"/>
    </style:style>
    <style:style style:name="T79" style:parent-style-name="預設段落字型" style:family="text">
      <style:text-properties style:font-name="新細明體" style:font-name-complex="Calibri" fo:font-weight="bold" style:font-weight-asian="bold" style:font-weight-complex="bold" fo:color="#FFFFFF" fo:font-size="15.5pt" style:font-size-asian="15.5pt" style:font-size-complex="15.5pt"/>
    </style:style>
    <style:style style:name="P80" style:parent-style-name="內文" style:family="paragraph">
      <style:paragraph-properties fo:text-align="center" style:vertical-align="auto" fo:margin-bottom="0.0972in" fo:line-height="90%"/>
    </style:style>
    <style:style style:name="T81" style:parent-style-name="預設段落字型" style:family="text">
      <style:text-properties style:font-name="新細明體" style:font-name-complex="Calibri" fo:font-weight="bold" style:font-weight-asian="bold" style:font-weight-complex="bold" fo:color="#FFFFFF" fo:font-size="15.5pt" style:font-size-asian="15.5pt" style:font-size-complex="15.5pt"/>
    </style:style>
    <style:style style:name="P82" style:parent-style-name="內文" style:family="paragraph">
      <style:paragraph-properties fo:text-align="center" style:vertical-align="auto" fo:margin-bottom="0.0972in" fo:line-height="90%"/>
    </style:style>
    <style:style style:name="T83" style:parent-style-name="預設段落字型" style:family="text">
      <style:text-properties style:font-name="新細明體" style:font-name-complex="Calibri" fo:font-weight="bold" style:font-weight-asian="bold" style:font-weight-complex="bold" fo:color="#FFFFFF" fo:font-size="15.5pt" style:font-size-asian="15.5pt" style:font-size-complex="15.5pt"/>
    </style:style>
    <style:style style:name="P84" style:parent-style-name="內文" style:family="paragraph">
      <style:paragraph-properties fo:text-align="center" style:vertical-align="auto" fo:margin-bottom="0.0972in" fo:line-height="90%"/>
    </style:style>
    <style:style style:name="T85" style:parent-style-name="預設段落字型" style:family="text">
      <style:text-properties style:font-name="新細明體" style:font-name-complex="Calibri" fo:font-weight="bold" style:font-weight-asian="bold" style:font-weight-complex="bold" fo:color="#FFFFFF" fo:font-size="15.5pt" style:font-size-asian="15.5pt" style:font-size-complex="15.5pt"/>
    </style:style>
    <style:style style:name="P86" style:parent-style-name="內文" style:family="paragraph">
      <style:paragraph-properties fo:break-before="page" fo:text-align="justify" fo:margin-top="0.1666in" fo:margin-bottom="0.1666in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WW8Num8" style:family="paragraph">
      <style:paragraph-properties fo:widows="0" fo:orphans="0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4pt"/>
    </style:style>
    <style:style style:name="P90" style:parent-style-name="清單段落" style:family="paragraph">
      <style:paragraph-properties fo:widows="0" fo:orphans="0" fo:margin-left="0.7291in" fo:text-indent="0.375in">
        <style:tab-stops/>
      </style:paragraph-properties>
      <style:text-properties style:font-name="標楷體" style:font-name-asian="標楷體" style:font-name-complex="標楷體" style:font-weight-complex="bold" fo:color="#000000" fo:font-size="13.5pt" style:font-size-asian="13.5pt" style:font-size-complex="14pt"/>
    </style:style>
    <style:style style:name="P91" style:parent-style-name="清單段落" style:family="paragraph">
      <style:paragraph-properties fo:widows="0" fo:orphans="0" fo:margin-left="0.7291in" fo:text-indent="0.375in">
        <style:tab-stops/>
      </style:paragraph-properties>
      <style:text-properties style:font-name="標楷體" style:font-name-asian="標楷體" style:font-name-complex="標楷體" style:font-weight-complex="bold" fo:color="#000000" fo:font-size="13.5pt" style:font-size-asian="13.5pt" style:font-size-complex="14pt"/>
    </style:style>
    <style:style style:name="P92" style:parent-style-name="清單段落" style:list-style-name="WW8Num8" style:family="paragraph">
      <style:paragraph-properties fo:widows="0" fo:orphans="0"/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/>
    </style:style>
    <style:style style:name="P93" style:parent-style-name="清單段落" style:family="paragraph">
      <style:paragraph-properties fo:widows="0" fo:orphans="0" fo:margin-left="0.7291in" fo:text-indent="0.375in">
        <style:tab-stops/>
      </style:paragraph-properties>
      <style:text-properties style:font-name="標楷體" style:font-name-asian="標楷體" style:font-name-complex="標楷體" fo:color="#000000" fo:font-size="13.5pt" style:font-size-asian="13.5pt"/>
    </style:style>
    <style:style style:name="P94" style:parent-style-name="清單段落" style:family="paragraph">
      <style:paragraph-properties fo:widows="0" fo:orphans="0" fo:margin-left="0.7291in" fo:text-indent="0.375in">
        <style:tab-stops/>
      </style:paragraph-properties>
      <style:text-properties style:font-name="標楷體" style:font-name-asian="標楷體" style:font-name-complex="標楷體" fo:color="#000000" fo:font-size="13.5pt" style:font-size-asian="13.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.5pt" style:font-size-asian="13.5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/>
    </style:style>
    <style:style style:name="P9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標楷體" fo:color="#000000" fo:font-size="13.5pt" style:font-size-asian="13.5pt"/>
    </style:style>
    <style:style style:name="P98" style:parent-style-name="內文" style:family="paragraph">
      <style:paragraph-properties fo:margin-left="0.8333in" fo:text-indent="0.375in">
        <style:tab-stops/>
      </style:paragraph-properties>
      <style:text-properties style:font-name="標楷體" style:font-name-asian="標楷體" style:font-name-complex="標楷體" fo:color="#000000" fo:font-size="13.5pt" style:font-size-asian="13.5pt"/>
    </style:style>
    <style:style style:name="P99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family="paragraph">
      <style:paragraph-properties fo:widows="0" fo:orphans="0" fo:margin-left="0.7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vertical-align="auto" fo:margin-bottom="0.1111in" fo:line-height="90%"/>
    </style:style>
    <style:style style:name="T103" style:parent-style-name="預設段落字型" style:family="text">
      <style:text-properties style:font-name="Calibri" style:font-name-asian="Calibri" style:font-name-complex="Calibri" fo:color="#FFFFFF" fo:font-size="20pt" style:font-size-asian="20pt" style:font-size-complex="20pt"/>
    </style:style>
    <style:style style:name="P104" style:parent-style-name="內文" style:family="paragraph">
      <style:paragraph-properties fo:text-align="center" style:vertical-align="auto" fo:margin-bottom="0.1388in" fo:line-height="90%"/>
    </style:style>
    <style:style style:name="T105" style:parent-style-name="預設段落字型" style:family="text">
      <style:text-properties style:font-name="Calibri" style:font-name-asian="Calibri" style:font-name-complex="Calibri" fo:color="#000000" fo:font-size="22.5pt" style:font-size-asian="22.5pt" style:font-size-complex="22.5pt"/>
    </style:style>
    <style:style style:name="P106" style:parent-style-name="內文" style:family="paragraph">
      <style:paragraph-properties fo:text-align="center" style:vertical-align="auto" fo:margin-bottom="0.1388in" fo:line-height="90%"/>
    </style:style>
    <style:style style:name="T107" style:parent-style-name="預設段落字型" style:family="text">
      <style:text-properties style:font-name="Calibri" style:font-name-asian="Calibri" style:font-name-complex="Calibri" fo:color="#000000" fo:font-size="22.5pt" style:font-size-asian="22.5pt" style:font-size-complex="22.5pt"/>
    </style:style>
    <style:style style:name="P108" style:parent-style-name="內文" style:family="paragraph">
      <style:paragraph-properties style:vertical-align="auto" fo:margin-bottom="0.1111in" fo:line-height="90%"/>
    </style:style>
    <style:style style:name="T109" style:parent-style-name="預設段落字型" style:family="text">
      <style:text-properties style:font-name="Calibri" style:font-name-asian="Calibri" style:font-name-complex="Calibri" fo:color="#FFFFFF" fo:font-size="20pt" style:font-size-asian="20pt" style:font-size-complex="20pt"/>
    </style:style>
    <style:style style:name="T110" style:parent-style-name="預設段落字型" style:family="text">
      <style:text-properties style:font-name="Calibri" style:font-name-asian="Calibri" style:font-name-complex="Calibri" fo:color="#FFFFFF" fo:font-size="20pt" style:font-size-asian="20pt" style:font-size-complex="20pt"/>
    </style:style>
    <style:style style:name="P111" style:parent-style-name="內文" style:family="paragraph">
      <style:paragraph-properties style:vertical-align="auto" fo:margin-bottom="0.1111in" fo:line-height="90%"/>
    </style:style>
    <style:style style:name="T112" style:parent-style-name="預設段落字型" style:family="text">
      <style:text-properties style:font-name="Calibri" style:font-name-asian="Calibri" style:font-name-complex="Calibri" fo:color="#FFFFFF" fo:font-size="20pt" style:font-size-asian="20pt" style:font-size-complex="20pt"/>
    </style:style>
    <style:style style:name="P113" style:parent-style-name="內文" style:family="paragraph">
      <style:paragraph-properties fo:text-align="center" style:vertical-align="auto" fo:margin-bottom="0.1388in" fo:line-height="90%"/>
    </style:style>
    <style:style style:name="T114" style:parent-style-name="預設段落字型" style:family="text">
      <style:text-properties style:font-name="Calibri" style:font-name-asian="Calibri" style:font-name-complex="Calibri" fo:color="#000000" fo:font-size="22.5pt" style:font-size-asian="22.5pt" style:font-size-complex="22.5pt"/>
    </style:style>
    <style:style style:name="P115" style:parent-style-name="內文" style:family="paragraph">
      <style:paragraph-properties fo:text-align="center" style:vertical-align="auto" fo:margin-bottom="0.1388in" fo:line-height="90%"/>
    </style:style>
    <style:style style:name="T116" style:parent-style-name="預設段落字型" style:family="text">
      <style:text-properties style:font-name="Calibri" style:font-name-asian="Calibri" style:font-name-complex="Calibri" fo:color="#000000" fo:font-size="22.5pt" style:font-size-asian="22.5pt" style:font-size-complex="22.5pt"/>
    </style:style>
    <style:style style:name="P117" style:parent-style-name="內文" style:family="paragraph">
      <style:paragraph-properties fo:text-align="justify" fo:margin-top="0.1666in" fo:margin-bottom="0.1666in" fo:line-height="0.3333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3.6388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9034in" style:use-optimal-column-width="false"/>
    </style:style>
    <style:style style:name="Table122" style:family="table">
      <style:table-properties style:width="6.8222in" style:rel-width="103.26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Row133" style:family="table-row">
      <style:table-row-properties style:min-row-height="0.5104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WW8Num201" style:family="paragraph">
      <style:paragraph-properties style:snap-to-layout-grid="false" fo:text-align="justify" style:vertical-align="auto" fo:margin-left="0.1986in" fo:text-indent="-0.223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36" style:parent-style-name="內文" style:list-style-name="LFO49" style:family="paragraph">
      <style:paragraph-properties style:snap-to-layout-grid="false" fo:text-align="justify" style:vertical-align="auto"/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Row144" style:family="table-row">
      <style:table-row-properties style:min-row-height="0.8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WW8Num201" style:family="paragraph">
      <style:paragraph-properties style:snap-to-layout-grid="false" fo:text-align="justify" style:vertical-align="auto" fo:margin-left="0.1986in" fo:text-indent="-0.223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47" style:parent-style-name="內文" style:list-style-name="LFO50" style:family="paragraph">
      <style:paragraph-properties style:snap-to-layout-grid="false" fo:text-align="justify" style:vertical-align="auto">
        <style:tab-stops>
          <style:tab-stop style:type="left" style:position="-3.8347in"/>
        </style:tab-stops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48" style:parent-style-name="內文" style:list-style-name="LFO50" style:family="paragraph">
      <style:paragraph-properties style:snap-to-layout-grid="false" fo:text-align="justify" style:vertical-align="auto"/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49" style:parent-style-name="內文" style:list-style-name="LFO50" style:family="paragraph">
      <style:paragraph-properties style:snap-to-layout-grid="false" fo:text-align="justify" style:vertical-align="auto"/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WW8Num201" style:family="paragraph">
      <style:paragraph-properties style:snap-to-layout-grid="false" fo:text-align="justify" style:vertical-align="auto" fo:margin-left="0.1986in" fo:text-indent="-0.223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58" style:parent-style-name="內文" style:list-style-name="LFO51" style:family="paragraph">
      <style:paragraph-properties style:snap-to-layout-grid="false" fo:text-align="justify" style:vertical-align="auto">
        <style:tab-stops>
          <style:tab-stop style:type="left" style:position="-3.8097in"/>
        </style:tab-stops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ableRow163" style:family="table-row">
      <style:table-row-properties style:min-row-height="0.188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WW8Num201" style:family="paragraph">
      <style:paragraph-properties style:snap-to-layout-grid="false" fo:text-align="justify" style:vertical-align="auto" fo:margin-left="0.1986in" fo:text-indent="-0.2236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 fo:hyphenate="true"/>
    </style:style>
    <style:style style:name="P166" style:parent-style-name="內文" style:list-style-name="LFO52" style:family="paragraph">
      <style:paragraph-properties style:snap-to-layout-grid="false" fo:text-align="justify" style:vertical-align="auto" fo:margin-right="-0.0284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/>
    </style:style>
    <style:style style:name="P168" style:parent-style-name="內文" style:list-style-name="LFO52" style:family="paragraph">
      <style:paragraph-properties style:snap-to-layout-grid="false" fo:text-align="justify" style:vertical-align="auto"/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.5pt" style:font-size-asian="13.5pt" style:font-size-complex="13.5pt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9" style:family="table-column">
      <style:table-column-properties style:column-width="0.9812in"/>
    </style:style>
    <style:style style:name="TableColumn180" style:family="table-column">
      <style:table-column-properties style:column-width="1.4763in"/>
    </style:style>
    <style:style style:name="TableColumn181" style:family="table-column">
      <style:table-column-properties style:column-width="2.0673in"/>
    </style:style>
    <style:style style:name="TableColumn182" style:family="table-column">
      <style:table-column-properties style:column-width="2.3625in"/>
    </style:style>
    <style:style style:name="Table178" style:family="table">
      <style:table-properties style:width="6.887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0" style:family="table-row">
      <style:table-row-properties style:min-row-height="0.456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1666in" fo:margin-bottom="0.1666in" fo:line-height="0.3333in"/>
    </style:style>
    <style:style style:family="graphic" style:name="a37">
      <style:graphic-properties style:wrap="none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17047in" fo:padding-bottom="2.80352in" fo:padding-left="0.17047in" fo:padding-right="0.1704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2351in" fo:padding-bottom="0.12351in" fo:padding-left="0.12351in" fo:padding-right="0.12351in" draw:textarea-vertical-align="middle" draw:textarea-horizontal-align="center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b147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685in" fo:padding-bottom="0.03685in" fo:padding-left="0.04796in" fo:padding-right="0.04796in" draw:textarea-vertical-align="middle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b23e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5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b43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.11792in" fo:padding-bottom="0.11792in" fo:padding-left="0.11792in" fo:padding-right="0.11792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10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c770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685in" fo:padding-bottom="0.03685in" fo:padding-left="0.04796in" fo:padding-right="0.04796in" draw:textarea-vertical-align="middle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13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c69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15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d5d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685in" fo:padding-bottom="0.03685in" fo:padding-left="0.04796in" fo:padding-right="0.04796in" draw:textarea-vertical-align="middle" draw:textarea-horizontal-align="center" draw:fill="solid" draw:fill-color="#b04a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18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f52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3685in" fo:padding-bottom="0.03685in" fo:padding-left="0.04796in" fo:padding-right="0.04796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40">
      <style:graphic-properties fo:wrap-option="wrap" fo:padding-top="0.12351in" fo:padding-bottom="0.12351in" fo:padding-left="0.12351in" fo:padding-right="0.12351in" draw:textarea-vertical-align="middle" draw:textarea-horizontal-align="center" draw:fill="solid" draw:fill-color="#ffffff" draw:opacity="90%" draw:stroke="solid" svg:stroke-width="0.01389in" svg:stroke-color="#ac770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5868in" fo:padding-bottom="1.6311in" fo:padding-left="0.15868in" fo:padding-right="0.15868in" draw:textarea-vertical-align="top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42">
      <style:graphic-properties fo:wrap-option="wrap" fo:padding-top="0.12639in" fo:padding-bottom="0.83328in" fo:padding-left="0.12639in" fo:padding-right="0.12639in" draw:textarea-vertical-align="top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c976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11521in" fo:padding-bottom="0.11521in" fo:padding-left="0.11521in" fo:padding-right="0.11521in" draw:textarea-vertical-align="middle" draw:textarea-horizontal-align="center" draw:fill="solid" draw:fill-color="#ffffff" draw:opacity="90%" draw:stroke="solid" svg:stroke-width="0.01389in" svg:stroke-color="#af52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685in" fo:padding-bottom="0.03685in" fo:padding-left="0.04796in" fo:padding-right="0.04796in" draw:textarea-vertical-align="middle" draw:textarea-horizontal-align="center" draw:fill="solid" draw:fill-color="#ad833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521in" fo:padding-bottom="0.11521in" fo:padding-left="0.11521in" fo:padding-right="0.11521in" draw:textarea-vertical-align="middle" draw:textarea-horizontal-align="center" draw:fill="solid" draw:fill-color="#ffffff" draw:opacity="90%" draw:stroke="solid" svg:stroke-width="0.01389in" svg:stroke-color="#b43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3269in" fo:padding-bottom="0.03269in" fo:padding-left="0.04171in" fo:padding-right="0.04171in" draw:textarea-vertical-align="middle" draw:textarea-horizontal-align="center" draw:fill="solid" draw:fill-color="#ffffff" draw:opacity="90%" draw:stroke="solid" svg:stroke-width="0.01389in" svg:stroke-color="#ad873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30">
      <style:graphic-properties fo:wrap-option="wrap" fo:padding-top="0.07879in" fo:padding-bottom="0.07879in" fo:padding-left="0.07879in" fo:padding-right="0.07879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32">
      <style:graphic-properties fo:wrap-option="wrap" fo:padding-top="0.07879in" fo:padding-bottom="0.07879in" fo:padding-left="0.07879in" fo:padding-right="0.07879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34">
      <style:graphic-properties fo:wrap-option="wrap" fo:padding-top="0.07879in" fo:padding-bottom="0.07879in" fo:padding-left="0.07879in" fo:padding-right="0.0787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36">
      <style:graphic-properties fo:wrap-option="wrap" fo:padding-top="0.07879in" fo:padding-bottom="0.07879in" fo:padding-left="0.07879in" fo:padding-right="0.0787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公民思法院-促進青年參與公共議題計畫</text:span></text:p>
      <text:list text:style-name="WW8Num32" text:continue-numbering="true">
        <text:list-item>
          <text:p text:style-name="P7"><text:span text:style-name="T8">議題名稱：</text:span><text:span text:style-name="T9">提升民眾人文社會素養及公共事務參與能力</text:span></text:p>
        </text:list-item>
        <text:list-item>
          <text:p text:style-name="P10"><text:span text:style-name="T11">執行單位：</text:span><text:span text:style-name="T12">花蓮縣社區大學</text:span></text:p>
        </text:list-item>
        <text:list-item>
          <text:p text:style-name="P13">發展願景</text:p>
        </text:list-item>
      </text:list>
      <text:p text:style-name="P14">民主法治素養向下紮根，培育青年具備公民思辨能力。</text:p>
      <text:p text:style-name="P15">「國民法官法」於109年7月22日立法院三讀通過，112年1月1日正式實施，本法建立了一般國民加入刑事審判程序之制度。年滿23歲以上符合條件之國民，有被選任為國民法官、備位國民法官之資格。</text:p>
      <text:p text:style-name="P16">這是臺灣民主重要里程碑，不僅彰顯國民主權理念，亦使法院審理與評議程序更加透明，而藉由國民與法官交流，可使法院判斷觀點與內涵多元化，反映國民正當法律感情，將可提升國民對於司法之瞭解與信賴。</text:p>
      <text:p text:style-name="P17">111年大選之「十八歲公民權」公投，在社會引發廣泛討論，許多質疑十八歲是否有足夠的智識和判斷參與公共事務。若與「國民法官法」作為對照，恐怕也有相當多的疑惑和不安：臺灣公民素質是否有能力在法庭參與案件審理？</text:p>
      <text:p text:style-name="P18">司法對於一般民眾是相對艱深的領域，通常得仰賴專業的律師、公設辯護人來排解遭遇的法律問題。然而，法律或司法又是與社會生活緊密不可分的規範與權益。</text:p>
      <text:p text:style-name="P19"><text:span text:style-name="T20">本計畫名稱</text:span><text:span text:style-name="T21">「</text:span><text:span text:style-name="T22">公民思法院-促進青年參與公共議題計畫」，是以身為公民必須透過思考訓練，進一步了解法律、司法制度及其背後反映的社會現況為核心。期望透過工作坊的課程與討論，參與對象分為</text:span><text:span text:style-name="T23">高中生</text:span><text:span text:style-name="T24">與</text:span><text:span text:style-name="T25">社會人士</text:span><text:span text:style-name="T26">各半數，引領學子和民眾接觸司法，認識法庭內的案件審理實則與社會議題、生活經驗、各領域專業相關，不限於熟讀法條。</text:span></text:p>
      <text:soft-page-break/>
      <text:p text:style-name="P27"><text:span text:style-name="T28"><draw:frame draw:z-index="251664384" draw:id="id0" draw:style-name="a0" draw:name="文字方塊 2" text:anchor-type="paragraph" svg:x="1.98194in" svg:y="6.83381in" svg:width="3.225in" svg:height="1.53542in" style:rel-width="scale" style:rel-height="scale"><draw:text-box><text:p text:style-name="P29">社會人士、學生人數各半</text:p><text:p text:style-name="P30">創造世代經驗分享與對談平台</text:p><text:p text:style-name="P31">專業人士與民眾的對談平台</text:p></draw:text-box><svg:title/><svg:desc/></draw:frame></text:span><text:span text:style-name="T32"><draw:g draw:z-index="251662336" draw:name="資料庫圖表 15" draw:id="id26" draw:style-name="a26" text:anchor-type="paragraph"><svg:title/><svg:desc/><draw:custom-shape svg:x="0.49323in" svg:y="4.83264in" svg:width="0.99895in" svg:height="0.4994in" draw:id="id1" draw:style-name="a1" draw:name="手繪多邊形: 圖案 3"><svg:title/><svg:desc/><text:p text:style-name="P33"><text:span text:style-name="T34">知識授課</text:span></text:p><draw:enhanced-geometry draw:type="non-primitive" svg:viewBox="0 0 913507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913507"/><draw:equation draw:name="f2" draw:formula="456753"/><draw:equation draw:name="f3" draw:formula="45675"/><draw:equation draw:name="f4" draw:formula="20449"/><draw:equation draw:name="f5" draw:formula="867832"/><draw:equation draw:name="f6" draw:formula="893058"/><draw:equation draw:name="f7" draw:formula="411078"/><draw:equation draw:name="f8" draw:formula="436304"/><draw:equation draw:name="f9" draw:formula="?f2 - ?f0"/><draw:equation draw:name="f10" draw:formula="?f1 - ?f0"/><draw:equation draw:name="f11" draw:formula="?f10 / 913507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867832 * ?f10"/><draw:equation draw:name="f18" draw:formula="913507 * ?f10"/><draw:equation draw:name="f19" draw:formula="411078 * ?f9"/><draw:equation draw:name="f20" draw:formula="456753 * ?f9"/><draw:equation draw:name="f21" draw:formula="?f13 / 913507"/><draw:equation draw:name="f22" draw:formula="?f14 / 456753"/><draw:equation draw:name="f23" draw:formula="?f15 / 913507"/><draw:equation draw:name="f24" draw:formula="?f16 / 456753"/><draw:equation draw:name="f25" draw:formula="?f17 / 913507"/><draw:equation draw:name="f26" draw:formula="?f18 / 913507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4313in" svg:y="5.33204in" svg:width="0.09999in" svg:height="0.37455in" draw:id="id2" draw:style-name="a2" draw:name="手繪多邊形: 圖案 4"><svg:title/><svg:desc/><draw:enhanced-geometry draw:type="non-primitive" svg:viewBox="0 0 91440 342565" draw:enhanced-path="M ?f3 ?f0 L ?f3 ?f2 ?f4 ?f2 N" draw:text-areas="?f9 ?f11 ?f10 ?f12"><draw:equation draw:name="f0" draw:formula="0"/><draw:equation draw:name="f1" draw:formula="91440"/><draw:equation draw:name="f2" draw:formula="342565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342565"/><draw:equation draw:name="f9" draw:formula="0 / ?f7"/><draw:equation draw:name="f10" draw:formula="91440 / ?f7"/><draw:equation draw:name="f11" draw:formula="0 / ?f8"/><draw:equation draw:name="f12" draw:formula="342565 / ?f8"/></draw:enhanced-geometry></draw:custom-shape><draw:custom-shape svg:x="0.69303in" svg:y="5.4569in" svg:width="0.79917in" svg:height="0.4994in" draw:id="id3" draw:style-name="a3" draw:name="手繪多邊形: 圖案 5"><svg:title/><svg:desc/><text:p text:style-name="P35"><text:span text:style-name="T36">基礎</text:span><text:span text:style-name="T37"><text:line-break/>法律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4313in" svg:y="5.33204in" svg:width="0.09999in" svg:height="0.99881in" draw:id="id4" draw:style-name="a4" draw:name="手繪多邊形: 圖案 6"><svg:title/><svg:desc/><draw:enhanced-geometry draw:type="non-primitive" svg:viewBox="0 0 91440 913507" draw:enhanced-path="M ?f3 ?f0 L ?f3 ?f2 ?f4 ?f2 N" draw:text-areas="?f9 ?f11 ?f10 ?f12"><draw:equation draw:name="f0" draw:formula="0"/><draw:equation draw:name="f1" draw:formula="91440"/><draw:equation draw:name="f2" draw:formula="913507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913507"/><draw:equation draw:name="f9" draw:formula="0 / ?f7"/><draw:equation draw:name="f10" draw:formula="91440 / ?f7"/><draw:equation draw:name="f11" draw:formula="0 / ?f8"/><draw:equation draw:name="f12" draw:formula="913507 / ?f8"/></draw:enhanced-geometry></draw:custom-shape><draw:custom-shape svg:x="0.69303in" svg:y="6.08115in" svg:width="0.79917in" svg:height="0.4994in" draw:id="id5" draw:style-name="a5" draw:name="手繪多邊形: 圖案 7"><svg:title/><svg:desc/><text:p text:style-name="P38"><text:span text:style-name="T39">刑案</text:span><text:span text:style-name="T40"><text:line-break/>相關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4193in" svg:y="4.83264in" svg:width="0.99895in" svg:height="0.4994in" draw:id="id6" draw:style-name="a6" draw:name="手繪多邊形: 圖案 8"><svg:title/><svg:desc/><text:p text:style-name="P41"><text:span text:style-name="T42">模擬法庭</text:span></text:p><draw:enhanced-geometry draw:type="non-primitive" svg:viewBox="0 0 913507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913507"/><draw:equation draw:name="f2" draw:formula="456753"/><draw:equation draw:name="f3" draw:formula="45675"/><draw:equation draw:name="f4" draw:formula="20449"/><draw:equation draw:name="f5" draw:formula="867832"/><draw:equation draw:name="f6" draw:formula="893058"/><draw:equation draw:name="f7" draw:formula="411078"/><draw:equation draw:name="f8" draw:formula="436304"/><draw:equation draw:name="f9" draw:formula="?f2 - ?f0"/><draw:equation draw:name="f10" draw:formula="?f1 - ?f0"/><draw:equation draw:name="f11" draw:formula="?f10 / 913507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867832 * ?f10"/><draw:equation draw:name="f18" draw:formula="913507 * ?f10"/><draw:equation draw:name="f19" draw:formula="411078 * ?f9"/><draw:equation draw:name="f20" draw:formula="456753 * ?f9"/><draw:equation draw:name="f21" draw:formula="?f13 / 913507"/><draw:equation draw:name="f22" draw:formula="?f14 / 456753"/><draw:equation draw:name="f23" draw:formula="?f15 / 913507"/><draw:equation draw:name="f24" draw:formula="?f16 / 456753"/><draw:equation draw:name="f25" draw:formula="?f17 / 913507"/><draw:equation draw:name="f26" draw:formula="?f18 / 913507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9183in" svg:y="5.33204in" svg:width="0.09999in" svg:height="0.37455in" draw:id="id7" draw:style-name="a7" draw:name="手繪多邊形: 圖案 9"><svg:title/><svg:desc/><draw:enhanced-geometry draw:type="non-primitive" svg:viewBox="0 0 91440 342565" draw:enhanced-path="M ?f3 ?f0 L ?f3 ?f2 ?f4 ?f2 N" draw:text-areas="?f9 ?f11 ?f10 ?f12"><draw:equation draw:name="f0" draw:formula="0"/><draw:equation draw:name="f1" draw:formula="91440"/><draw:equation draw:name="f2" draw:formula="342565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342565"/><draw:equation draw:name="f9" draw:formula="0 / ?f7"/><draw:equation draw:name="f10" draw:formula="91440 / ?f7"/><draw:equation draw:name="f11" draw:formula="0 / ?f8"/><draw:equation draw:name="f12" draw:formula="342565 / ?f8"/></draw:enhanced-geometry></draw:custom-shape><draw:custom-shape svg:x="1.94173in" svg:y="5.4569in" svg:width="0.79917in" svg:height="0.4994in" draw:id="id8" draw:style-name="a8" draw:name="手繪多邊形: 圖案 10"><svg:title/><svg:desc/><text:p text:style-name="P43"><text:span text:style-name="T44">審理</text:span><text:span text:style-name="T45"><text:line-break/>流程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9183in" svg:y="5.33204in" svg:width="0.09999in" svg:height="0.99881in" draw:id="id9" draw:style-name="a9" draw:name="手繪多邊形: 圖案 11"><svg:title/><svg:desc/><draw:enhanced-geometry draw:type="non-primitive" svg:viewBox="0 0 91440 913507" draw:enhanced-path="M ?f3 ?f0 L ?f3 ?f2 ?f4 ?f2 N" draw:text-areas="?f9 ?f11 ?f10 ?f12"><draw:equation draw:name="f0" draw:formula="0"/><draw:equation draw:name="f1" draw:formula="91440"/><draw:equation draw:name="f2" draw:formula="913507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913507"/><draw:equation draw:name="f9" draw:formula="0 / ?f7"/><draw:equation draw:name="f10" draw:formula="91440 / ?f7"/><draw:equation draw:name="f11" draw:formula="0 / ?f8"/><draw:equation draw:name="f12" draw:formula="913507 / ?f8"/></draw:enhanced-geometry></draw:custom-shape><draw:custom-shape svg:x="1.94173in" svg:y="6.08115in" svg:width="0.79917in" svg:height="0.4994in" draw:id="id10" draw:style-name="a10" draw:name="手繪多邊形: 圖案 12"><svg:title/><svg:desc/><text:p text:style-name="P46"><text:span text:style-name="T47">司法</text:span><text:span text:style-name="T48"><text:line-break/>可近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9063in" svg:y="4.83264in" svg:width="0.99895in" svg:height="0.4994in" draw:id="id11" draw:style-name="a11" draw:name="手繪多邊形: 圖案 13"><svg:title/><svg:desc/><text:p text:style-name="P49"><text:span text:style-name="T50">分組議題</text:span></text:p><draw:enhanced-geometry draw:type="non-primitive" svg:viewBox="0 0 913507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913507"/><draw:equation draw:name="f2" draw:formula="456753"/><draw:equation draw:name="f3" draw:formula="45675"/><draw:equation draw:name="f4" draw:formula="20449"/><draw:equation draw:name="f5" draw:formula="867832"/><draw:equation draw:name="f6" draw:formula="893058"/><draw:equation draw:name="f7" draw:formula="411078"/><draw:equation draw:name="f8" draw:formula="436304"/><draw:equation draw:name="f9" draw:formula="?f2 - ?f0"/><draw:equation draw:name="f10" draw:formula="?f1 - ?f0"/><draw:equation draw:name="f11" draw:formula="?f10 / 913507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867832 * ?f10"/><draw:equation draw:name="f18" draw:formula="913507 * ?f10"/><draw:equation draw:name="f19" draw:formula="411078 * ?f9"/><draw:equation draw:name="f20" draw:formula="456753 * ?f9"/><draw:equation draw:name="f21" draw:formula="?f13 / 913507"/><draw:equation draw:name="f22" draw:formula="?f14 / 456753"/><draw:equation draw:name="f23" draw:formula="?f15 / 913507"/><draw:equation draw:name="f24" draw:formula="?f16 / 456753"/><draw:equation draw:name="f25" draw:formula="?f17 / 913507"/><draw:equation draw:name="f26" draw:formula="?f18 / 913507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04053in" svg:y="5.33204in" svg:width="0.09999in" svg:height="0.37455in" draw:id="id12" draw:style-name="a12" draw:name="手繪多邊形: 圖案 14"><svg:title/><svg:desc/><draw:enhanced-geometry draw:type="non-primitive" svg:viewBox="0 0 91440 342565" draw:enhanced-path="M ?f3 ?f0 L ?f3 ?f2 ?f4 ?f2 N" draw:text-areas="?f9 ?f11 ?f10 ?f12"><draw:equation draw:name="f0" draw:formula="0"/><draw:equation draw:name="f1" draw:formula="91440"/><draw:equation draw:name="f2" draw:formula="342565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342565"/><draw:equation draw:name="f9" draw:formula="0 / ?f7"/><draw:equation draw:name="f10" draw:formula="91440 / ?f7"/><draw:equation draw:name="f11" draw:formula="0 / ?f8"/><draw:equation draw:name="f12" draw:formula="342565 / ?f8"/></draw:enhanced-geometry></draw:custom-shape><draw:custom-shape svg:x="3.19043in" svg:y="5.4569in" svg:width="0.79917in" svg:height="0.4994in" draw:id="id13" draw:style-name="a13" draw:name="手繪多邊形: 圖案 15"><svg:title/><svg:desc/><text:p text:style-name="P51"><text:span text:style-name="T52">世代</text:span><text:span text:style-name="T53"><text:line-break/>對話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04053in" svg:y="5.33204in" svg:width="0.09999in" svg:height="0.99881in" draw:id="id14" draw:style-name="a14" draw:name="手繪多邊形: 圖案 16"><svg:title/><svg:desc/><draw:enhanced-geometry draw:type="non-primitive" svg:viewBox="0 0 91440 913507" draw:enhanced-path="M ?f3 ?f0 L ?f3 ?f2 ?f4 ?f2 N" draw:text-areas="?f9 ?f11 ?f10 ?f12"><draw:equation draw:name="f0" draw:formula="0"/><draw:equation draw:name="f1" draw:formula="91440"/><draw:equation draw:name="f2" draw:formula="913507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913507"/><draw:equation draw:name="f9" draw:formula="0 / ?f7"/><draw:equation draw:name="f10" draw:formula="91440 / ?f7"/><draw:equation draw:name="f11" draw:formula="0 / ?f8"/><draw:equation draw:name="f12" draw:formula="913507 / ?f8"/></draw:enhanced-geometry></draw:custom-shape><draw:custom-shape svg:x="3.19043in" svg:y="6.08115in" svg:width="0.79917in" svg:height="0.4994in" draw:id="id15" draw:style-name="a15" draw:name="手繪多邊形: 圖案 17"><svg:title/><svg:desc/><text:p text:style-name="P54"><text:span text:style-name="T55">議題</text:span><text:span text:style-name="T56"><text:line-break/>發掘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23933in" svg:y="4.83264in" svg:width="0.99895in" svg:height="0.4994in" draw:id="id16" draw:style-name="a16" draw:name="手繪多邊形: 圖案 18"><svg:title/><svg:desc/><text:p text:style-name="P57"><text:span text:style-name="T58">論述影片</text:span></text:p><draw:enhanced-geometry draw:type="non-primitive" svg:viewBox="0 0 913507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913507"/><draw:equation draw:name="f2" draw:formula="456753"/><draw:equation draw:name="f3" draw:formula="45675"/><draw:equation draw:name="f4" draw:formula="20449"/><draw:equation draw:name="f5" draw:formula="867832"/><draw:equation draw:name="f6" draw:formula="893058"/><draw:equation draw:name="f7" draw:formula="411078"/><draw:equation draw:name="f8" draw:formula="436304"/><draw:equation draw:name="f9" draw:formula="?f2 - ?f0"/><draw:equation draw:name="f10" draw:formula="?f1 - ?f0"/><draw:equation draw:name="f11" draw:formula="?f10 / 913507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867832 * ?f10"/><draw:equation draw:name="f18" draw:formula="913507 * ?f10"/><draw:equation draw:name="f19" draw:formula="411078 * ?f9"/><draw:equation draw:name="f20" draw:formula="456753 * ?f9"/><draw:equation draw:name="f21" draw:formula="?f13 / 913507"/><draw:equation draw:name="f22" draw:formula="?f14 / 456753"/><draw:equation draw:name="f23" draw:formula="?f15 / 913507"/><draw:equation draw:name="f24" draw:formula="?f16 / 456753"/><draw:equation draw:name="f25" draw:formula="?f17 / 913507"/><draw:equation draw:name="f26" draw:formula="?f18 / 913507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28922in" svg:y="5.33204in" svg:width="0.09999in" svg:height="0.37455in" draw:id="id17" draw:style-name="a17" draw:name="手繪多邊形: 圖案 19"><svg:title/><svg:desc/><draw:enhanced-geometry draw:type="non-primitive" svg:viewBox="0 0 91440 342565" draw:enhanced-path="M ?f3 ?f0 L ?f3 ?f2 ?f4 ?f2 N" draw:text-areas="?f9 ?f11 ?f10 ?f12"><draw:equation draw:name="f0" draw:formula="0"/><draw:equation draw:name="f1" draw:formula="91440"/><draw:equation draw:name="f2" draw:formula="342565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342565"/><draw:equation draw:name="f9" draw:formula="0 / ?f7"/><draw:equation draw:name="f10" draw:formula="91440 / ?f7"/><draw:equation draw:name="f11" draw:formula="0 / ?f8"/><draw:equation draw:name="f12" draw:formula="342565 / ?f8"/></draw:enhanced-geometry></draw:custom-shape><draw:custom-shape svg:x="4.43912in" svg:y="5.4569in" svg:width="0.79917in" svg:height="0.4994in" draw:id="id18" draw:style-name="a18" draw:name="手繪多邊形: 圖案 20"><svg:title/><svg:desc/><text:p text:style-name="P59"><text:span text:style-name="T60">自我</text:span><text:span text:style-name="T61"><text:line-break/>思辨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28922in" svg:y="5.33204in" svg:width="0.09999in" svg:height="0.99881in" draw:id="id19" draw:style-name="a19" draw:name="手繪多邊形: 圖案 21"><svg:title/><svg:desc/><draw:enhanced-geometry draw:type="non-primitive" svg:viewBox="0 0 91440 913507" draw:enhanced-path="M ?f3 ?f0 L ?f3 ?f2 ?f4 ?f2 N" draw:text-areas="?f9 ?f11 ?f10 ?f12"><draw:equation draw:name="f0" draw:formula="0"/><draw:equation draw:name="f1" draw:formula="91440"/><draw:equation draw:name="f2" draw:formula="913507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913507"/><draw:equation draw:name="f9" draw:formula="0 / ?f7"/><draw:equation draw:name="f10" draw:formula="91440 / ?f7"/><draw:equation draw:name="f11" draw:formula="0 / ?f8"/><draw:equation draw:name="f12" draw:formula="913507 / ?f8"/></draw:enhanced-geometry></draw:custom-shape><draw:custom-shape svg:x="4.43912in" svg:y="6.08115in" svg:width="0.79917in" svg:height="0.4994in" draw:id="id20" draw:style-name="a20" draw:name="手繪多邊形: 圖案 22"><svg:title/><svg:desc/><text:p text:style-name="P62"><text:span text:style-name="T63">媒體</text:span><text:span text:style-name="T64"><text:line-break/>運用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803in" svg:y="4.83264in" svg:width="0.99895in" svg:height="0.4994in" draw:id="id21" draw:style-name="a21" draw:name="手繪多邊形: 圖案 23"><svg:title/><svg:desc/><text:p text:style-name="P65"><text:span text:style-name="T66">成果發表</text:span></text:p><draw:enhanced-geometry draw:type="non-primitive" svg:viewBox="0 0 913507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913507"/><draw:equation draw:name="f2" draw:formula="456753"/><draw:equation draw:name="f3" draw:formula="45675"/><draw:equation draw:name="f4" draw:formula="20449"/><draw:equation draw:name="f5" draw:formula="867832"/><draw:equation draw:name="f6" draw:formula="893058"/><draw:equation draw:name="f7" draw:formula="411078"/><draw:equation draw:name="f8" draw:formula="436304"/><draw:equation draw:name="f9" draw:formula="?f2 - ?f0"/><draw:equation draw:name="f10" draw:formula="?f1 - ?f0"/><draw:equation draw:name="f11" draw:formula="?f10 / 913507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867832 * ?f10"/><draw:equation draw:name="f18" draw:formula="913507 * ?f10"/><draw:equation draw:name="f19" draw:formula="411078 * ?f9"/><draw:equation draw:name="f20" draw:formula="456753 * ?f9"/><draw:equation draw:name="f21" draw:formula="?f13 / 913507"/><draw:equation draw:name="f22" draw:formula="?f14 / 456753"/><draw:equation draw:name="f23" draw:formula="?f15 / 913507"/><draw:equation draw:name="f24" draw:formula="?f16 / 456753"/><draw:equation draw:name="f25" draw:formula="?f17 / 913507"/><draw:equation draw:name="f26" draw:formula="?f18 / 913507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53792in" svg:y="5.33204in" svg:width="0.09999in" svg:height="0.37455in" draw:id="id22" draw:style-name="a22" draw:name="手繪多邊形: 圖案 24"><svg:title/><svg:desc/><draw:enhanced-geometry draw:type="non-primitive" svg:viewBox="0 0 91440 342565" draw:enhanced-path="M ?f3 ?f0 L ?f3 ?f2 ?f4 ?f2 N" draw:text-areas="?f9 ?f11 ?f10 ?f12"><draw:equation draw:name="f0" draw:formula="0"/><draw:equation draw:name="f1" draw:formula="91440"/><draw:equation draw:name="f2" draw:formula="342565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342565"/><draw:equation draw:name="f9" draw:formula="0 / ?f7"/><draw:equation draw:name="f10" draw:formula="91440 / ?f7"/><draw:equation draw:name="f11" draw:formula="0 / ?f8"/><draw:equation draw:name="f12" draw:formula="342565 / ?f8"/></draw:enhanced-geometry></draw:custom-shape><draw:custom-shape svg:x="5.68781in" svg:y="5.4569in" svg:width="0.79917in" svg:height="0.4994in" draw:id="id23" draw:style-name="a23" draw:name="手繪多邊形: 圖案 25"><svg:title/><svg:desc/><text:p text:style-name="P67"><text:span text:style-name="T68">論壇</text:span><text:span text:style-name="T69"><text:line-break/>平台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53792in" svg:y="5.33204in" svg:width="0.09999in" svg:height="0.99881in" draw:id="id24" draw:style-name="a24" draw:name="手繪多邊形: 圖案 26"><svg:title/><svg:desc/><draw:enhanced-geometry draw:type="non-primitive" svg:viewBox="0 0 91440 913507" draw:enhanced-path="M ?f3 ?f0 L ?f3 ?f2 ?f4 ?f2 N" draw:text-areas="?f9 ?f11 ?f10 ?f12"><draw:equation draw:name="f0" draw:formula="0"/><draw:equation draw:name="f1" draw:formula="91440"/><draw:equation draw:name="f2" draw:formula="913507"/><draw:equation draw:name="f3" draw:formula="45720"/><draw:equation draw:name="f4" draw:formula="137070"/><draw:equation draw:name="f5" draw:formula="?f2 - ?f0"/><draw:equation draw:name="f6" draw:formula="?f1 - ?f0"/><draw:equation draw:name="f7" draw:formula="?f6 / 91440"/><draw:equation draw:name="f8" draw:formula="?f5 / 913507"/><draw:equation draw:name="f9" draw:formula="0 / ?f7"/><draw:equation draw:name="f10" draw:formula="91440 / ?f7"/><draw:equation draw:name="f11" draw:formula="0 / ?f8"/><draw:equation draw:name="f12" draw:formula="913507 / ?f8"/></draw:enhanced-geometry></draw:custom-shape><draw:custom-shape svg:x="5.68781in" svg:y="6.08115in" svg:width="0.79917in" svg:height="0.4994in" draw:id="id25" draw:style-name="a25" draw:name="手繪多邊形: 圖案 27"><svg:title/><svg:desc/><text:p text:style-name="P70"><text:span text:style-name="T71">公民</text:span><text:span text:style-name="T72"><text:line-break/>行動</text:span></text:p><draw:enhanced-geometry draw:type="non-primitive" svg:viewBox="0 0 730805 456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730805"/><draw:equation draw:name="f2" draw:formula="456753"/><draw:equation draw:name="f3" draw:formula="45675"/><draw:equation draw:name="f4" draw:formula="20449"/><draw:equation draw:name="f5" draw:formula="685130"/><draw:equation draw:name="f6" draw:formula="710356"/><draw:equation draw:name="f7" draw:formula="411078"/><draw:equation draw:name="f8" draw:formula="436304"/><draw:equation draw:name="f9" draw:formula="?f2 - ?f0"/><draw:equation draw:name="f10" draw:formula="?f1 - ?f0"/><draw:equation draw:name="f11" draw:formula="?f10 / 730805"/><draw:equation draw:name="f12" draw:formula="?f9 / 456753"/><draw:equation draw:name="f13" draw:formula="0 * ?f10"/><draw:equation draw:name="f14" draw:formula="45675 * ?f9"/><draw:equation draw:name="f15" draw:formula="45675 * ?f10"/><draw:equation draw:name="f16" draw:formula="0 * ?f9"/><draw:equation draw:name="f17" draw:formula="685130 * ?f10"/><draw:equation draw:name="f18" draw:formula="730805 * ?f10"/><draw:equation draw:name="f19" draw:formula="411078 * ?f9"/><draw:equation draw:name="f20" draw:formula="456753 * ?f9"/><draw:equation draw:name="f21" draw:formula="?f13 / 730805"/><draw:equation draw:name="f22" draw:formula="?f14 / 456753"/><draw:equation draw:name="f23" draw:formula="?f15 / 730805"/><draw:equation draw:name="f24" draw:formula="?f16 / 456753"/><draw:equation draw:name="f25" draw:formula="?f17 / 730805"/><draw:equation draw:name="f26" draw:formula="?f18 / 730805"/><draw:equation draw:name="f27" draw:formula="?f19 / 456753"/><draw:equation draw:name="f28" draw:formula="?f20 / 45675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text:span text:style-name="T73"><draw:frame draw:z-index="251660288" draw:id="id27" draw:style-name="a27" draw:name="文字方塊 2" text:anchor-type="paragraph" svg:x="2.41111in" svg:y="4.09948in" svg:width="1.79167in" svg:height="1.53542in" style:rel-width="scale" style:rel-height="scale"><draw:text-box><text:p text:style-name="P74">工作坊四大主軸</text:p></draw:text-box><svg:title/><svg:desc/></draw:frame></text:span><text:span text:style-name="T75"><draw:g draw:z-index="251658240" draw:name="資料庫圖表 1" draw:id="id37" draw:style-name="a37" text:anchor-type="paragraph"><svg:title/><svg:desc/><draw:custom-shape svg:x="2.78484in" svg:y="1.66211in" svg:width="1.04976in" svg:height="1.04976in" draw:id="id28" draw:style-name="a28" draw:name="手繪多邊形: 圖案 2"><svg:title/><svg:desc/><text:p text:style-name="P76"><text:span text:style-name="T77">思法院</text:span></text:p><draw:enhanced-geometry draw:type="non-primitive" svg:viewBox="0 0 960120 96012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960120"/><draw:equation draw:name="f2" draw:formula="160023"/><draw:equation draw:name="f3" draw:formula="71645"/><draw:equation draw:name="f4" draw:formula="800097"/><draw:equation draw:name="f5" draw:formula="888475"/><draw:equation draw:name="f6" draw:formula="?f1 - ?f0"/><draw:equation draw:name="f7" draw:formula="?f6 / 960120"/><draw:equation draw:name="f8" draw:formula="0 * ?f6"/><draw:equation draw:name="f9" draw:formula="160023 * ?f6"/><draw:equation draw:name="f10" draw:formula="800097 * ?f6"/><draw:equation draw:name="f11" draw:formula="960120 * ?f6"/><draw:equation draw:name="f12" draw:formula="?f8 / 960120"/><draw:equation draw:name="f13" draw:formula="?f9 / 960120"/><draw:equation draw:name="f14" draw:formula="?f10 / 960120"/><draw:equation draw:name="f15" draw:formula="?f11 / 96012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52109in" svg:height="0in" draw:id="id29" draw:style-name="a29" draw:transform="translate(-0.26054in 0in) rotate(-4.71239) translate(3.30972in 1.40145in)" draw:name="手繪多邊形: 圖案 3"><svg:title/><svg:desc/><draw:enhanced-geometry draw:path-stretchpoint-y="21600" draw:type="non-primitive" svg:viewBox="0 0 47658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6584"/><draw:equation draw:name="f9" draw:formula="?f7 - ?f7"/><draw:equation draw:name="f10" draw:formula="?f8 - ?f7"/><draw:equation draw:name="f11" draw:formula="?f10 / 476584"/><draw:equation draw:name="f12" draw:formula="?f9 / 0"/><draw:equation draw:name="f13" draw:formula="21600 * ?f4"/><draw:equation draw:name="f14" draw:formula="0 / ?f11"/><draw:equation draw:name="f15" draw:formula="47658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95805in" svg:y="0.43768in" svg:width="0.70334in" svg:height="0.70334in" draw:id="id30" draw:style-name="a30" draw:name="手繪多邊形: 圖案 4"><svg:title/><svg:desc/><text:p text:style-name="P78"><text:span text:style-name="T79">知識授課</text:span></text:p><draw:enhanced-geometry draw:type="non-primitive" svg:viewBox="0 0 643280 6432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3280"/><draw:equation draw:name="f2" draw:formula="107215"/><draw:equation draw:name="f3" draw:formula="48002"/><draw:equation draw:name="f4" draw:formula="536065"/><draw:equation draw:name="f5" draw:formula="595278"/><draw:equation draw:name="f6" draw:formula="?f1 - ?f0"/><draw:equation draw:name="f7" draw:formula="?f6 / 643280"/><draw:equation draw:name="f8" draw:formula="0 * ?f6"/><draw:equation draw:name="f9" draw:formula="107215 * ?f6"/><draw:equation draw:name="f10" draw:formula="536065 * ?f6"/><draw:equation draw:name="f11" draw:formula="643280 * ?f6"/><draw:equation draw:name="f12" draw:formula="?f8 / 643280"/><draw:equation draw:name="f13" draw:formula="?f9 / 643280"/><draw:equation draw:name="f14" draw:formula="?f10 / 643280"/><draw:equation draw:name="f15" draw:formula="?f11 / 64328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x="3.8346in" svg:y="2.18698in" svg:width="0.52109in" svg:height="0in" draw:id="id31" draw:style-name="a31" draw:name="手繪多邊形: 圖案 5"><svg:title/><svg:desc/><draw:enhanced-geometry draw:path-stretchpoint-y="21600" draw:type="non-primitive" svg:viewBox="0 0 47658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6584"/><draw:equation draw:name="f9" draw:formula="?f7 - ?f7"/><draw:equation draw:name="f10" draw:formula="?f8 - ?f7"/><draw:equation draw:name="f11" draw:formula="?f10 / 476584"/><draw:equation draw:name="f12" draw:formula="?f9 / 0"/><draw:equation draw:name="f13" draw:formula="21600 * ?f4"/><draw:equation draw:name="f14" draw:formula="0 / ?f11"/><draw:equation draw:name="f15" draw:formula="47658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4.35569in" svg:y="1.83531in" svg:width="0.70334in" svg:height="0.70334in" draw:id="id32" draw:style-name="a32" draw:name="手繪多邊形: 圖案 6"><svg:title/><svg:desc/><text:p text:style-name="P80"><text:span text:style-name="T81">模擬法庭</text:span></text:p><draw:enhanced-geometry draw:type="non-primitive" svg:viewBox="0 0 643280 6432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3280"/><draw:equation draw:name="f2" draw:formula="107215"/><draw:equation draw:name="f3" draw:formula="48002"/><draw:equation draw:name="f4" draw:formula="536065"/><draw:equation draw:name="f5" draw:formula="595278"/><draw:equation draw:name="f6" draw:formula="?f1 - ?f0"/><draw:equation draw:name="f7" draw:formula="?f6 / 643280"/><draw:equation draw:name="f8" draw:formula="0 * ?f6"/><draw:equation draw:name="f9" draw:formula="107215 * ?f6"/><draw:equation draw:name="f10" draw:formula="536065 * ?f6"/><draw:equation draw:name="f11" draw:formula="643280 * ?f6"/><draw:equation draw:name="f12" draw:formula="?f8 / 643280"/><draw:equation draw:name="f13" draw:formula="?f9 / 643280"/><draw:equation draw:name="f14" draw:formula="?f10 / 643280"/><draw:equation draw:name="f15" draw:formula="?f11 / 64328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52109in" svg:height="0in" draw:id="id33" draw:style-name="a33" draw:transform="translate(-0.26054in 0in) rotate(-1.5708) translate(3.30972in 2.97242in)" draw:name="手繪多邊形: 圖案 7"><svg:title/><svg:desc/><draw:enhanced-geometry draw:path-stretchpoint-y="21600" draw:type="non-primitive" svg:viewBox="0 0 47658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6584"/><draw:equation draw:name="f9" draw:formula="?f7 - ?f7"/><draw:equation draw:name="f10" draw:formula="?f8 - ?f7"/><draw:equation draw:name="f11" draw:formula="?f10 / 476584"/><draw:equation draw:name="f12" draw:formula="?f9 / 0"/><draw:equation draw:name="f13" draw:formula="21600 * ?f4"/><draw:equation draw:name="f14" draw:formula="0 / ?f11"/><draw:equation draw:name="f15" draw:formula="47658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95805in" svg:y="3.23295in" svg:width="0.70334in" svg:height="0.70334in" draw:id="id34" draw:style-name="a34" draw:name="手繪多邊形: 圖案 8"><svg:title/><svg:desc/><text:p text:style-name="P82"><text:span text:style-name="T83">議題分組</text:span></text:p><draw:enhanced-geometry draw:type="non-primitive" svg:viewBox="0 0 643280 6432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3280"/><draw:equation draw:name="f2" draw:formula="107215"/><draw:equation draw:name="f3" draw:formula="48002"/><draw:equation draw:name="f4" draw:formula="536065"/><draw:equation draw:name="f5" draw:formula="595278"/><draw:equation draw:name="f6" draw:formula="?f1 - ?f0"/><draw:equation draw:name="f7" draw:formula="?f6 / 643280"/><draw:equation draw:name="f8" draw:formula="0 * ?f6"/><draw:equation draw:name="f9" draw:formula="107215 * ?f6"/><draw:equation draw:name="f10" draw:formula="536065 * ?f6"/><draw:equation draw:name="f11" draw:formula="643280 * ?f6"/><draw:equation draw:name="f12" draw:formula="?f8 / 643280"/><draw:equation draw:name="f13" draw:formula="?f9 / 643280"/><draw:equation draw:name="f14" draw:formula="?f10 / 643280"/><draw:equation draw:name="f15" draw:formula="?f11 / 64328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52109in" svg:height="0in" draw:id="id35" draw:style-name="a35" draw:transform="translate(-0.26054in 0in) rotate(-3.14159) translate(2.5242in 2.18698in)" draw:name="手繪多邊形: 圖案 9"><svg:title/><svg:desc/><draw:enhanced-geometry draw:path-stretchpoint-y="21600" draw:type="non-primitive" svg:viewBox="0 0 47658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6584"/><draw:equation draw:name="f9" draw:formula="?f7 - ?f7"/><draw:equation draw:name="f10" draw:formula="?f8 - ?f7"/><draw:equation draw:name="f11" draw:formula="?f10 / 476584"/><draw:equation draw:name="f12" draw:formula="?f9 / 0"/><draw:equation draw:name="f13" draw:formula="21600 * ?f4"/><draw:equation draw:name="f14" draw:formula="0 / ?f11"/><draw:equation draw:name="f15" draw:formula="47658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1.56042in" svg:y="1.83531in" svg:width="0.70334in" svg:height="0.70334in" draw:id="id36" draw:style-name="a36" draw:name="手繪多邊形: 圖案 10"><svg:title/><svg:desc/><text:p text:style-name="P84"><text:span text:style-name="T85">論述影片</text:span></text:p><draw:enhanced-geometry draw:type="non-primitive" svg:viewBox="0 0 643280 6432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3280"/><draw:equation draw:name="f2" draw:formula="107215"/><draw:equation draw:name="f3" draw:formula="48002"/><draw:equation draw:name="f4" draw:formula="536065"/><draw:equation draw:name="f5" draw:formula="595278"/><draw:equation draw:name="f6" draw:formula="?f1 - ?f0"/><draw:equation draw:name="f7" draw:formula="?f6 / 643280"/><draw:equation draw:name="f8" draw:formula="0 * ?f6"/><draw:equation draw:name="f9" draw:formula="107215 * ?f6"/><draw:equation draw:name="f10" draw:formula="536065 * ?f6"/><draw:equation draw:name="f11" draw:formula="643280 * ?f6"/><draw:equation draw:name="f12" draw:formula="?f8 / 643280"/><draw:equation draw:name="f13" draw:formula="?f9 / 643280"/><draw:equation draw:name="f14" draw:formula="?f10 / 643280"/><draw:equation draw:name="f15" draw:formula="?f11 / 64328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draw:g></text:span></text:p>
      <text:soft-page-break/>
      <text:p text:style-name="P86"><text:span text:style-name="T87">四</text:span><text:span text:style-name="T88">、 辦理目的</text:span></text:p>
      <text:list text:style-name="WW8Num8">
        <text:list-item text:start-value="1">
          <text:p text:style-name="P89">民主法治教育之紮根與深耕</text:p>
        </text:list-item>
      </text:list>
      <text:p text:style-name="P90">因應「國民法官」制度上路，未來每位有資格的公民都擔負著公正審判的責任與使命。</text:p>
      <text:p text:style-name="P91">本計畫透過工作坊的系列規劃，學員藉由汲取專業知識，團體討論、學習論述之脈絡和表達，與影像呈現等操作過程，對民主法治有更深入的認識和理解，訓練學子之思辨能力。</text:p>
      <text:list text:style-name="WW8Num8" text:continue-numbering="true">
        <text:list-item>
          <text:p text:style-name="P92">連結新課綱之多元學習，拓展學生對社會脈動之掌握</text:p>
        </text:list-item>
      </text:list>
      <text:p text:style-name="P93">教育部實施之新課綱強調核心素養，即學生能將所學之知識和技能，融會貫通，運用於解決未來面臨的問題。</text:p>
      <text:p text:style-name="P94">本計畫旨在扣連校園的公民課程，另一方面結合國民法官和司法更為深入的知識領域，並讓學生參與模擬法庭運作，從相關案件抽出社會議題：例如受虐兒童、家暴、精神鑑定、法律扶助等，或是花蓮縣與其他縣市不同的刑事案件屬性，與花蓮的社會結構有何關連等議題，以分組找出值得探討的議題做發掘與論述，並據此製作短片，形式不拘。</text:p>
      <text:p text:style-name="內文"><text:span text:style-name="T95">（三）</text:span><text:span text:style-name="T96">不同世代對話與溝通，我們都是局內人</text:span></text:p>
      <text:p text:style-name="P97"><text:s text:c="12"/>不同世代總是存在對立與不了解。然而，世代之間的緊密連繫卻是維持國家與社會安定的關鍵。</text:p>
      <text:p text:style-name="P98">本計畫最為特殊的規劃在於，參與者分為 高中組與社會人士，青年學生擁有夢想的能力，社會人士具備豐富生命經驗，在模擬法庭、議題分組時，透過不同世代的意見交鋒、想法交流，彼此更為理解在對方位置如何思考，面對相同問題又是如何切入尋求解決之道。</text:p>
      <text:p text:style-name="P99"/>
      <text:p text:style-name="P100"><text:span text:style-name="T101"><draw:g draw:z-index="251668480" draw:name="資料庫圖表 14" draw:id="id45" draw:style-name="a45" text:anchor-type="paragraph"><svg:title/><svg:desc/><draw:custom-shape svg:x="0in" svg:y="0.25139in" svg:width="6.78472in" svg:height="3.66806in" draw:id="id38" draw:style-name="a38" draw:name="手繪多邊形: 圖案 48"><svg:title/><svg:desc/><text:p text:style-name="P102"><text:span text:style-name="T103">終身學習（社大宗旨+108課綱)</text:span></text:p><draw:enhanced-geometry draw:type="non-primitive" svg:viewBox="0 0 5486400 32004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86400"/><draw:equation draw:name="f2" draw:formula="3200400"/><draw:equation draw:name="f3" draw:formula="272034"/><draw:equation draw:name="f4" draw:formula="121794"/><draw:equation draw:name="f5" draw:formula="5214366"/><draw:equation draw:name="f6" draw:formula="5364606"/><draw:equation draw:name="f7" draw:formula="2928366"/><draw:equation draw:name="f8" draw:formula="3078606"/><draw:equation draw:name="f9" draw:formula="?f2 - ?f0"/><draw:equation draw:name="f10" draw:formula="?f1 - ?f0"/><draw:equation draw:name="f11" draw:formula="?f10 / 5486400"/><draw:equation draw:name="f12" draw:formula="?f9 / 3200400"/><draw:equation draw:name="f13" draw:formula="0 * ?f10"/><draw:equation draw:name="f14" draw:formula="272034 * ?f9"/><draw:equation draw:name="f15" draw:formula="272034 * ?f10"/><draw:equation draw:name="f16" draw:formula="0 * ?f9"/><draw:equation draw:name="f17" draw:formula="5214366 * ?f10"/><draw:equation draw:name="f18" draw:formula="5486400 * ?f10"/><draw:equation draw:name="f19" draw:formula="2928366 * ?f9"/><draw:equation draw:name="f20" draw:formula="3200400 * ?f9"/><draw:equation draw:name="f21" draw:formula="?f13 / 5486400"/><draw:equation draw:name="f22" draw:formula="?f14 / 3200400"/><draw:equation draw:name="f23" draw:formula="?f15 / 5486400"/><draw:equation draw:name="f24" draw:formula="?f16 / 3200400"/><draw:equation draw:name="f25" draw:formula="?f17 / 5486400"/><draw:equation draw:name="f26" draw:formula="?f18 / 5486400"/><draw:equation draw:name="f27" draw:formula="?f19 / 3200400"/><draw:equation draw:name="f28" draw:formula="?f20 / 32004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16962in" svg:y="1.1684in" svg:width="1.01771in" svg:height="1.26in" draw:id="id39" draw:style-name="a39" draw:name="手繪多邊形: 圖案 49"><svg:title/><svg:desc/><text:p text:style-name="P104"><text:span text:style-name="T105">花蓮社大</text:span></text:p><draw:enhanced-geometry draw:type="non-primitive" svg:viewBox="0 0 822960 10993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22960"/><draw:equation draw:name="f2" draw:formula="1099356"/><draw:equation draw:name="f3" draw:formula="86411"/><draw:equation draw:name="f4" draw:formula="38688"/><draw:equation draw:name="f5" draw:formula="736549"/><draw:equation draw:name="f6" draw:formula="784272"/><draw:equation draw:name="f7" draw:formula="1012945"/><draw:equation draw:name="f8" draw:formula="1060668"/><draw:equation draw:name="f9" draw:formula="?f2 - ?f0"/><draw:equation draw:name="f10" draw:formula="?f1 - ?f0"/><draw:equation draw:name="f11" draw:formula="?f10 / 822960"/><draw:equation draw:name="f12" draw:formula="?f9 / 1099356"/><draw:equation draw:name="f13" draw:formula="0 * ?f10"/><draw:equation draw:name="f14" draw:formula="86411 * ?f9"/><draw:equation draw:name="f15" draw:formula="86411 * ?f10"/><draw:equation draw:name="f16" draw:formula="0 * ?f9"/><draw:equation draw:name="f17" draw:formula="736549 * ?f10"/><draw:equation draw:name="f18" draw:formula="822960 * ?f10"/><draw:equation draw:name="f19" draw:formula="1012945 * ?f9"/><draw:equation draw:name="f20" draw:formula="1099356 * ?f9"/><draw:equation draw:name="f21" draw:formula="?f13 / 822960"/><draw:equation draw:name="f22" draw:formula="?f14 / 1099356"/><draw:equation draw:name="f23" draw:formula="?f15 / 822960"/><draw:equation draw:name="f24" draw:formula="?f16 / 1099356"/><draw:equation draw:name="f25" draw:formula="?f17 / 822960"/><draw:equation draw:name="f26" draw:formula="?f18 / 822960"/><draw:equation draw:name="f27" draw:formula="?f19 / 1099356"/><draw:equation draw:name="f28" draw:formula="?f20 / 109935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16962in" svg:y="2.47468in" svg:width="1.01771in" svg:height="1.26in" draw:id="id40" draw:style-name="a40" draw:name="手繪多邊形: 圖案 50"><svg:title/><svg:desc/><text:p text:style-name="P106"><text:span text:style-name="T107">校園教育</text:span></text:p><draw:enhanced-geometry draw:type="non-primitive" svg:viewBox="0 0 822960 10993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822960"/><draw:equation draw:name="f2" draw:formula="1099356"/><draw:equation draw:name="f3" draw:formula="86411"/><draw:equation draw:name="f4" draw:formula="38688"/><draw:equation draw:name="f5" draw:formula="736549"/><draw:equation draw:name="f6" draw:formula="784272"/><draw:equation draw:name="f7" draw:formula="1012945"/><draw:equation draw:name="f8" draw:formula="1060668"/><draw:equation draw:name="f9" draw:formula="?f2 - ?f0"/><draw:equation draw:name="f10" draw:formula="?f1 - ?f0"/><draw:equation draw:name="f11" draw:formula="?f10 / 822960"/><draw:equation draw:name="f12" draw:formula="?f9 / 1099356"/><draw:equation draw:name="f13" draw:formula="0 * ?f10"/><draw:equation draw:name="f14" draw:formula="86411 * ?f9"/><draw:equation draw:name="f15" draw:formula="86411 * ?f10"/><draw:equation draw:name="f16" draw:formula="0 * ?f9"/><draw:equation draw:name="f17" draw:formula="736549 * ?f10"/><draw:equation draw:name="f18" draw:formula="822960 * ?f10"/><draw:equation draw:name="f19" draw:formula="1012945 * ?f9"/><draw:equation draw:name="f20" draw:formula="1099356 * ?f9"/><draw:equation draw:name="f21" draw:formula="?f13 / 822960"/><draw:equation draw:name="f22" draw:formula="?f14 / 1099356"/><draw:equation draw:name="f23" draw:formula="?f15 / 822960"/><draw:equation draw:name="f24" draw:formula="?f16 / 1099356"/><draw:equation draw:name="f25" draw:formula="?f17 / 822960"/><draw:equation draw:name="f26" draw:formula="?f18 / 822960"/><draw:equation draw:name="f27" draw:formula="?f19 / 1099356"/><draw:equation draw:name="f28" draw:formula="?f20 / 109935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5694in" svg:y="1.1684in" svg:width="5.25816in" svg:height="2.56764in" draw:id="id41" draw:style-name="a41" draw:name="手繪多邊形: 圖案 51"><svg:title/><svg:desc/><text:p text:style-name="P108"><text:span text:style-name="T109">公民思法院工作坊</text:span><text:span text:style-name="T110"><text:line-break/>結合公私部門橫向資源</text:span></text:p><draw:enhanced-geometry draw:type="non-primitive" svg:viewBox="0 0 4251960 22402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251960"/><draw:equation draw:name="f2" draw:formula="2240280"/><draw:equation draw:name="f3" draw:formula="235229"/><draw:equation draw:name="f4" draw:formula="105316"/><draw:equation draw:name="f5" draw:formula="4016731"/><draw:equation draw:name="f6" draw:formula="4146644"/><draw:equation draw:name="f7" draw:formula="2005051"/><draw:equation draw:name="f8" draw:formula="2134964"/><draw:equation draw:name="f9" draw:formula="?f2 - ?f0"/><draw:equation draw:name="f10" draw:formula="?f1 - ?f0"/><draw:equation draw:name="f11" draw:formula="?f10 / 4251960"/><draw:equation draw:name="f12" draw:formula="?f9 / 2240280"/><draw:equation draw:name="f13" draw:formula="0 * ?f10"/><draw:equation draw:name="f14" draw:formula="235229 * ?f9"/><draw:equation draw:name="f15" draw:formula="235229 * ?f10"/><draw:equation draw:name="f16" draw:formula="0 * ?f9"/><draw:equation draw:name="f17" draw:formula="4016731 * ?f10"/><draw:equation draw:name="f18" draw:formula="4251960 * ?f10"/><draw:equation draw:name="f19" draw:formula="2005051 * ?f9"/><draw:equation draw:name="f20" draw:formula="2240280 * ?f9"/><draw:equation draw:name="f21" draw:formula="?f13 / 4251960"/><draw:equation draw:name="f22" draw:formula="?f14 / 2240280"/><draw:equation draw:name="f23" draw:formula="?f15 / 4251960"/><draw:equation draw:name="f24" draw:formula="?f16 / 2240280"/><draw:equation draw:name="f25" draw:formula="?f17 / 4251960"/><draw:equation draw:name="f26" draw:formula="?f18 / 4251960"/><draw:equation draw:name="f27" draw:formula="?f19 / 2240280"/><draw:equation draw:name="f28" draw:formula="?f20 / 22402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52656in" svg:y="2.08542in" svg:width="4.91892in" svg:height="1.46722in" draw:id="id42" draw:style-name="a42" draw:name="手繪多邊形: 圖案 52"><svg:title/><svg:desc/><text:p text:style-name="P111"><text:span text:style-name="T112">社會議題、科技媒體運用</text:span></text:p><draw:enhanced-geometry draw:type="non-primitive" svg:viewBox="0 0 3977640 1280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977640"/><draw:equation draw:name="f2" draw:formula="1280160"/><draw:equation draw:name="f3" draw:formula="134417"/><draw:equation draw:name="f4" draw:formula="60181"/><draw:equation draw:name="f5" draw:formula="3843223"/><draw:equation draw:name="f6" draw:formula="3917459"/><draw:equation draw:name="f7" draw:formula="1145743"/><draw:equation draw:name="f8" draw:formula="1219979"/><draw:equation draw:name="f9" draw:formula="?f2 - ?f0"/><draw:equation draw:name="f10" draw:formula="?f1 - ?f0"/><draw:equation draw:name="f11" draw:formula="?f10 / 3977640"/><draw:equation draw:name="f12" draw:formula="?f9 / 1280160"/><draw:equation draw:name="f13" draw:formula="0 * ?f10"/><draw:equation draw:name="f14" draw:formula="134417 * ?f9"/><draw:equation draw:name="f15" draw:formula="134417 * ?f10"/><draw:equation draw:name="f16" draw:formula="0 * ?f9"/><draw:equation draw:name="f17" draw:formula="3843223 * ?f10"/><draw:equation draw:name="f18" draw:formula="3977640 * ?f10"/><draw:equation draw:name="f19" draw:formula="1145743 * ?f9"/><draw:equation draw:name="f20" draw:formula="1280160 * ?f9"/><draw:equation draw:name="f21" draw:formula="?f13 / 3977640"/><draw:equation draw:name="f22" draw:formula="?f14 / 1280160"/><draw:equation draw:name="f23" draw:formula="?f15 / 3977640"/><draw:equation draw:name="f24" draw:formula="?f16 / 1280160"/><draw:equation draw:name="f25" draw:formula="?f17 / 3977640"/><draw:equation draw:name="f26" draw:formula="?f18 / 3977640"/><draw:equation draw:name="f27" draw:formula="?f19 / 1280160"/><draw:equation draw:name="f28" draw:formula="?f20 / 1280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64954in" svg:y="2.74567in" svg:width="2.30911in" svg:height="0.66025in" draw:id="id43" draw:style-name="a43" draw:name="手繪多邊形: 圖案 53"><svg:title/><svg:desc/><text:p text:style-name="P113"><text:span text:style-name="T114">世代對話</text:span></text:p><draw:enhanced-geometry draw:type="non-primitive" svg:viewBox="0 0 1867237 5760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67237"/><draw:equation draw:name="f2" draw:formula="576072"/><draw:equation draw:name="f3" draw:formula="60488"/><draw:equation draw:name="f4" draw:formula="27081"/><draw:equation draw:name="f5" draw:formula="1806749"/><draw:equation draw:name="f6" draw:formula="1840156"/><draw:equation draw:name="f7" draw:formula="515584"/><draw:equation draw:name="f8" draw:formula="548991"/><draw:equation draw:name="f9" draw:formula="?f2 - ?f0"/><draw:equation draw:name="f10" draw:formula="?f1 - ?f0"/><draw:equation draw:name="f11" draw:formula="?f10 / 1867237"/><draw:equation draw:name="f12" draw:formula="?f9 / 576072"/><draw:equation draw:name="f13" draw:formula="0 * ?f10"/><draw:equation draw:name="f14" draw:formula="60488 * ?f9"/><draw:equation draw:name="f15" draw:formula="60488 * ?f10"/><draw:equation draw:name="f16" draw:formula="0 * ?f9"/><draw:equation draw:name="f17" draw:formula="1806749 * ?f10"/><draw:equation draw:name="f18" draw:formula="1867237 * ?f10"/><draw:equation draw:name="f19" draw:formula="515584 * ?f9"/><draw:equation draw:name="f20" draw:formula="576072 * ?f9"/><draw:equation draw:name="f21" draw:formula="?f13 / 1867237"/><draw:equation draw:name="f22" draw:formula="?f14 / 576072"/><draw:equation draw:name="f23" draw:formula="?f15 / 1867237"/><draw:equation draw:name="f24" draw:formula="?f16 / 576072"/><draw:equation draw:name="f25" draw:formula="?f17 / 1867237"/><draw:equation draw:name="f26" draw:formula="?f18 / 1867237"/><draw:equation draw:name="f27" draw:formula="?f19 / 576072"/><draw:equation draw:name="f28" draw:formula="?f20 / 57607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0893in" svg:y="2.74567in" svg:width="2.30911in" svg:height="0.66025in" draw:id="id44" draw:style-name="a44" draw:name="手繪多邊形: 圖案 54"><svg:title/><svg:desc/><text:p text:style-name="P115"><text:span text:style-name="T116">多元學習</text:span></text:p><draw:enhanced-geometry draw:type="non-primitive" svg:viewBox="0 0 1867237 5760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67237"/><draw:equation draw:name="f2" draw:formula="576072"/><draw:equation draw:name="f3" draw:formula="60488"/><draw:equation draw:name="f4" draw:formula="27081"/><draw:equation draw:name="f5" draw:formula="1806749"/><draw:equation draw:name="f6" draw:formula="1840156"/><draw:equation draw:name="f7" draw:formula="515584"/><draw:equation draw:name="f8" draw:formula="548991"/><draw:equation draw:name="f9" draw:formula="?f2 - ?f0"/><draw:equation draw:name="f10" draw:formula="?f1 - ?f0"/><draw:equation draw:name="f11" draw:formula="?f10 / 1867237"/><draw:equation draw:name="f12" draw:formula="?f9 / 576072"/><draw:equation draw:name="f13" draw:formula="0 * ?f10"/><draw:equation draw:name="f14" draw:formula="60488 * ?f9"/><draw:equation draw:name="f15" draw:formula="60488 * ?f10"/><draw:equation draw:name="f16" draw:formula="0 * ?f9"/><draw:equation draw:name="f17" draw:formula="1806749 * ?f10"/><draw:equation draw:name="f18" draw:formula="1867237 * ?f10"/><draw:equation draw:name="f19" draw:formula="515584 * ?f9"/><draw:equation draw:name="f20" draw:formula="576072 * ?f9"/><draw:equation draw:name="f21" draw:formula="?f13 / 1867237"/><draw:equation draw:name="f22" draw:formula="?f14 / 576072"/><draw:equation draw:name="f23" draw:formula="?f15 / 1867237"/><draw:equation draw:name="f24" draw:formula="?f16 / 576072"/><draw:equation draw:name="f25" draw:formula="?f17 / 1867237"/><draw:equation draw:name="f26" draw:formula="?f18 / 1867237"/><draw:equation draw:name="f27" draw:formula="?f19 / 576072"/><draw:equation draw:name="f28" draw:formula="?f20 / 57607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soft-page-break/>
      <text:p text:style-name="P117"><text:span text:style-name="T118">五</text:span><text:span text:style-name="T119">、</text:span><text:span text:style-name="T120">具體執行內容及規劃期程</text:span></text:p>
      <text:p text:style-name="P121">（一）執行內容大綱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執行內容</text:p>
            </table:table-cell>
            <table:table-cell table:style-name="TableCell129">
              <text:p text:style-name="P130">預訂執行期程</text:p>
            </table:table-cell>
            <table:table-cell table:style-name="TableCell131">
              <text:p text:style-name="P132">備註</text:p>
            </table:table-cell>
          </table:table-row>
        </table:table-header-rows>
        <table:table-row table:style-name="TableRow133">
          <table:table-cell table:style-name="TableCell134">
            <text:list text:style-name="WW8Num201" text:continue-numbering="true">
              <text:list-item>
                <text:p text:style-name="P135">籌備與宣傳前置作業</text:p>
              </text:list-item>
            </text:list>
            <text:list text:style-name="LFO49" text:continue-numbering="true">
              <text:list-item>
                <text:p text:style-name="P136">宣傳與報名機制：響應環境永續，本計畫盡可能採無紙化作業。製作EDM宣傳，於網路、社群媒體進行宣傳與報名，並透過高中端鼓勵學子報名參與。</text:p>
              </text:list-item>
            </text:list>
          </table:table-cell>
          <table:table-cell table:style-name="TableCell137">
            <text:p text:style-name="P138"><text:span text:style-name="T139">112年5月1日至6月30日</text:span></text:p>
          </table:table-cell>
          <table:table-cell table:style-name="TableCell140">
            <text:p text:style-name="P141">參與單位：</text:p>
            <text:p text:style-name="P142"><text:span text:style-name="T143">國立花蓮高中、國立花蓮女中、海星中學等本縣高中、國立東華大學、花蓮地方法院、法扶基金會花蓮分會</text:span></text:p>
          </table:table-cell>
        </table:table-row>
        <table:table-row table:style-name="TableRow144">
          <table:table-cell table:style-name="TableCell145">
            <text:list text:style-name="WW8Num201" text:continue-numbering="true">
              <text:list-item>
                <text:p text:style-name="P146">學員報名</text:p>
              </text:list-item>
            </text:list>
            <text:list text:style-name="LFO50" text:continue-numbering="true">
              <text:list-item>
                <text:p text:style-name="P147">報名資格：分為社會組與高中組，前者為年滿20歲設籍或在花蓮工作求學人士，高中組為在本縣就讀高中之在學學生，各組名額各為15人，預計共30位學員。</text:p>
              </text:list-item>
              <text:list-item>
                <text:p text:style-name="P148">報名方式：一律採線上報名。</text:p>
              </text:list-item>
              <text:list-item>
                <text:p text:style-name="P149">保證金收取：為使學員重視並維持活動品質，參與本計畫之學員擬收取保證金500元/人，實際參與課程超過三分之二時數者，結訓時退還保證金。保證金採匯款方式辦理。</text:p>
              </text:list-item>
            </text:list>
          </table:table-cell>
          <table:table-cell table:style-name="TableCell150">
            <text:p text:style-name="P151"><text:span text:style-name="T152">112年6月1日至6月30日</text:span></text:p>
          </table:table-cell>
          <table:table-cell table:style-name="TableCell153">
            <text:p text:style-name="P154">花蓮縣社區大學統籌報名作業，並聯繫學員上課等後續事宜。</text:p>
          </table:table-cell>
        </table:table-row>
        <table:table-row table:style-name="TableRow155">
          <table:table-cell table:style-name="TableCell156">
            <text:list text:style-name="WW8Num201" text:continue-numbering="true">
              <text:list-item>
                <text:p text:style-name="P157">工作坊辦理</text:p>
              </text:list-item>
            </text:list>
            <text:list text:style-name="LFO51" text:continue-numbering="true">
              <text:list-item>
                <text:p text:style-name="P158">辦理時間：配合學校行事曆，工作坊主要在暑期舉辦，為期5週之週末，共10天。</text:p>
              </text:list-item>
            </text:list>
          </table:table-cell>
          <table:table-cell table:style-name="TableCell159">
            <text:p text:style-name="P160">112年7月1日至8月31日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8Num201" text:continue-numbering="true">
              <text:list-item>
                <text:p text:style-name="P165">成果發表會（實體與線上直播）</text:p>
              </text:list-item>
            </text:list>
            <text:list text:style-name="LFO52" text:continue-numbering="true">
              <text:list-item>
                <text:p text:style-name="P166"><text:span text:style-name="T167">一場2小時，以公民咖啡館的形式，地點再行洽談。</text:span></text:p>
              </text:list-item>
              <text:list-item>
                <text:p text:style-name="P168"><text:span text:style-name="T169">發表內容與形式：各組製作一支關於社會議題的影片3-5分鐘，上傳至花蓮社大官網與FB。並於成果發表會上播映，及現場口頭論述10分鐘。主題可訂為國民法官制度，或對於花蓮在地社會觀察的省思與討論，及正反並陳同組學員不同的見解。</text:span><text:span text:style-name="T170">期能形成花蓮公民知識體系的建立模式之一。</text:span><text:s/></text:p>
              </text:list-item>
            </text:list>
          </table:table-cell>
          <table:table-cell table:style-name="TableCell171">
            <text:p text:style-name="P172">112年8月15日至8月31日</text:p>
          </table:table-cell>
          <table:table-cell table:style-name="TableCell173">
            <text:p text:style-name="P174"><text:span text:style-name="T175">成果發表會將邀請各協辦與支援單位共同參與，並開放縣民入場。同時採取線上直播，使效益更為廣泛與持續。</text:span></text:p>
          </table:table-cell>
        </table:table-row>
      </table:table>
      <text:p text:style-name="P176"/>
      <text:soft-page-break/>
      <text:p text:style-name="P177">（二）公民思法院工作坊日程表（暫訂）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>7/15</text:p>
          </table:table-cell>
          <table:table-cell table:style-name="TableCell195">
            <text:p text:style-name="P196">8:30-16:30</text:p>
          </table:table-cell>
          <table:table-cell table:style-name="TableCell197">
            <text:p text:style-name="P198">開幕式</text:p>
            <text:p text:style-name="P199">基礎法律知識</text:p>
            <text:p text:style-name="P200">法律扶助基金會</text:p>
          </table:table-cell>
          <table:table-cell table:style-name="TableCell201">
            <text:p text:style-name="P202">工作坊理念介紹</text:p>
            <text:p text:style-name="P203">基礎法律知識</text:p>
            <text:p text:style-name="P204">法扶資源與應用</text:p>
          </table:table-cell>
        </table:table-row>
        <table:table-row table:style-name="TableRow205">
          <table:table-cell table:style-name="TableCell206">
            <text:p text:style-name="P207">7/16</text:p>
          </table:table-cell>
          <table:table-cell table:style-name="TableCell208">
            <text:p text:style-name="P209">9:00-16:30</text:p>
          </table:table-cell>
          <table:table-cell table:style-name="TableCell210">
            <text:p text:style-name="P211">刑案概述</text:p>
            <text:p text:style-name="P212">犯罪心理學</text:p>
            <text:p text:style-name="P213">分組與議題設定引導</text:p>
          </table:table-cell>
          <table:table-cell table:style-name="TableCell214">
            <text:p text:style-name="P215">警察局概述刑案之種類與鑑識案例；犯罪心理學概述。</text:p>
            <text:p text:style-name="P216">協助學員混齡分組，並引導如何尋找社會議題之發掘</text:p>
          </table:table-cell>
        </table:table-row>
        <table:table-row table:style-name="TableRow217">
          <table:table-cell table:style-name="TableCell218">
            <text:p text:style-name="P219">7/22</text:p>
          </table:table-cell>
          <table:table-cell table:style-name="TableCell220">
            <text:p text:style-name="P221">9:00-16:30</text:p>
          </table:table-cell>
          <table:table-cell table:style-name="TableCell222">
            <text:p text:style-name="P223">國民法官制度</text:p>
            <text:p text:style-name="P224">法院審理實務介紹</text:p>
            <text:p text:style-name="P225">學員分組討論與發表</text:p>
          </table:table-cell>
          <table:table-cell table:style-name="TableCell226">
            <text:p text:style-name="P227">國民法官制度概述</text:p>
            <text:p text:style-name="P228">法院案例介紹</text:p>
            <text:p text:style-name="P229">針對課程介紹之案例，由學員分組討論並提出看法</text:p>
          </table:table-cell>
        </table:table-row>
        <table:table-row table:style-name="TableRow230">
          <table:table-cell table:style-name="TableCell231">
            <text:p text:style-name="P232">7/23</text:p>
          </table:table-cell>
          <table:table-cell table:style-name="TableCell233">
            <text:p text:style-name="P234">9:00-16:30</text:p>
          </table:table-cell>
          <table:table-cell table:style-name="TableCell235">
            <text:p text:style-name="P236">司法精神鑑定概述</text:p>
            <text:p text:style-name="P237">模擬法庭</text:p>
          </table:table-cell>
          <table:table-cell table:style-name="TableCell238">
            <text:p text:style-name="P239">精神鑑定於審理案件之運用</text:p>
            <text:p text:style-name="P240">模擬法庭實作體驗</text:p>
          </table:table-cell>
        </table:table-row>
        <table:table-row table:style-name="TableRow241">
          <table:table-cell table:style-name="TableCell242">
            <text:p text:style-name="P243">7/29</text:p>
          </table:table-cell>
          <table:table-cell table:style-name="TableCell244">
            <text:p text:style-name="P245">9:00-16:30</text:p>
          </table:table-cell>
          <table:table-cell table:style-name="TableCell246">
            <text:p text:style-name="P247">社工制度與社福資源</text:p>
            <text:p text:style-name="P248">學員各組議題之報告</text:p>
          </table:table-cell>
          <table:table-cell table:style-name="TableCell249">
            <text:p text:style-name="P250">由縣府社工或社福團體介紹業務。</text:p>
            <text:p text:style-name="P251">各組針對成果報告議題，報告進度，並進行討論</text:p>
          </table:table-cell>
        </table:table-row>
        <table:table-row table:style-name="TableRow252">
          <table:table-cell table:style-name="TableCell253">
            <text:p text:style-name="P254">7/30</text:p>
          </table:table-cell>
          <table:table-cell table:style-name="TableCell255">
            <text:p text:style-name="P256">9:00-16:30</text:p>
          </table:table-cell>
          <table:table-cell table:style-name="TableCell257">
            <text:p text:style-name="P258">影片製作概述</text:p>
            <text:p text:style-name="P259">影片製作實務操作</text:p>
          </table:table-cell>
          <table:table-cell table:style-name="TableCell260">
            <text:p text:style-name="P261">教導如何製作短影片</text:p>
            <text:p text:style-name="P262">下午為實務操作之學習</text:p>
          </table:table-cell>
        </table:table-row>
        <table:table-row table:style-name="TableRow263">
          <table:table-cell table:style-name="TableCell264">
            <text:p text:style-name="P265">8/4</text:p>
          </table:table-cell>
          <table:table-cell table:style-name="TableCell266">
            <text:p text:style-name="P267">9:00-16:30</text:p>
          </table:table-cell>
          <table:table-cell table:style-name="TableCell268">
            <text:p text:style-name="P269">花蓮相關機構參訪</text:p>
          </table:table-cell>
          <table:table-cell table:style-name="TableCell270">
            <text:p text:style-name="P271">花蓮地方法院、法扶基金會、社福相關團體參訪與交流，協助學員實際接觸相關業務之機構運作情形。</text:p>
          </table:table-cell>
        </table:table-row>
        <table:table-row table:style-name="TableRow272">
          <table:table-cell table:style-name="TableCell273">
            <text:p text:style-name="P274">8/12</text:p>
          </table:table-cell>
          <table:table-cell table:style-name="TableCell275">
            <text:p text:style-name="P276">9:00-16:30</text:p>
          </table:table-cell>
          <table:table-cell table:style-name="TableCell277">
            <text:p text:style-name="P278">分組議題之執行與影片製作</text:p>
          </table:table-cell>
          <table:table-cell table:style-name="TableCell279">
            <text:p text:style-name="P280">各組學員之議議論述最後定稿，並製作出影片。</text:p>
          </table:table-cell>
        </table:table-row>
        <table:table-row table:style-name="TableRow281">
          <table:table-cell table:style-name="TableCell282">
            <text:p text:style-name="P283">8/13</text:p>
          </table:table-cell>
          <table:table-cell table:style-name="TableCell284">
            <text:p text:style-name="P285">9:00-16:00</text:p>
          </table:table-cell>
          <table:table-cell table:style-name="TableCell286">
            <text:p text:style-name="P287">成果發表會彩排</text:p>
          </table:table-cell>
          <table:table-cell table:style-name="TableCell288">
            <text:p text:style-name="P289">各組發表議題影片，並由講師針對製作之技術細節提供諮詢。</text:p>
          </table:table-cell>
        </table:table-row>
        <table:table-row table:style-name="TableRow290">
          <table:table-cell table:style-name="TableCell291">
            <text:p text:style-name="P292">8/19</text:p>
          </table:table-cell>
          <table:table-cell table:style-name="TableCell293">
            <text:p text:style-name="P294">14:00-16:00</text:p>
          </table:table-cell>
          <table:table-cell table:style-name="TableCell295">
            <text:p text:style-name="P296">成果發表會</text:p>
          </table:table-cell>
          <table:table-cell table:style-name="TableCell297">
            <text:p text:style-name="P298">活動直播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375in" fo:text-indent="0.0694in">
        <style:tab-stops/>
      </style:paragraph-properties>
      <style:text-properties style:font-name-asian="標楷體" fo:font-size="16pt" style:font-size-asian="16pt"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letter-kerning="false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text-properties fo:hyphenate="false"/>
    </style:style>
    <style:style style:name="文件標" style:display-name="文件標" style:family="paragraph" style:parent-style-name="Standard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language="en" fo:country="US"/>
    </style:style>
    <style:style style:name="WW8Num4z1" style:display-name="WW8Num4z1" style:family="text">
      <style:text-properties fo:font-weight="normal" style:font-weight-asian="normal" fo:color="#000000" fo:font-size="14pt" style:font-size-asian="14pt" fo:language="en" fo:country="U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 fo:font-size="14pt" style:font-size-asian="14pt" fo:language="en" fo:country="US"/>
    </style:style>
    <style:style style:name="WW8Num15z1" style:display-name="WW8Num15z1" style:family="text">
      <style:text-properties fo:font-size="12pt" style:font-size-asian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Arial" style:font-name-complex="Arial" fo:color="#000000" fo:font-size="13.5pt" style:font-size-asian="13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color="#000000" fo:font-size="14pt" style:font-size-asian="14pt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2" style:display-name="WW8Num27z2" style:family="text"/>
    <style:style style:name="WW8Num27z4" style:display-name="WW8Num27z4" style:family="text">
      <style:text-properties fo:font-weight="normal" style:font-weight-asian="normal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 fo:color="#000000" fo:language="en" fo:country="US" style:language-asian="zh" style:country-asian="TW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Times New Roman" fo:font-weight="normal" style:font-weight-asian="normal" fo:color="#000000" fo:font-size="13.5pt" style:font-size-asian="13.5pt" style:font-size-complex="13.5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text-underline-type="none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fo:font-size="13.5pt" style:font-size-asian="13.5pt" style:font-size-complex="13.5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Arial" style:font-name-complex="Arial" fo:color="#000000" fo:font-size="13.5pt" style:font-size-asian="13.5pt"/>
    </style:style>
    <text:list-style style:name="WW8Num201" style:display-name="WW8Num20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" style:display-name="WW8Num1">
      <text:list-level-style-number text:level="1" style:num-suffix="、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3" style:display-name="WW8Num3">
      <text:list-level-style-number text:level="1" text:style-name="WW_CharLFO4LVL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language="en" fo:country="US"/>
    </style:style>
    <style:style style:name="WW_CharLFO5LVL2" style:family="text">
      <style:text-properties fo:font-weight="normal" style:font-weight-asian="normal" fo:color="#000000" fo:font-size="14pt" style:font-size-asian="14pt" fo:language="en" fo:country="US"/>
    </style:style>
    <style:style style:name="WW_CharLFO5LVL3" style:family="text">
      <style:text-properties fo:font-weight="normal" style:font-weight-asian="normal" fo:color="#000000" fo:font-size="14pt" style:font-size-asian="14pt" fo:language="en" fo:country="US"/>
    </style:style>
    <text:list-style style:name="WW8Num4" style:display-name="WW8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suffix="、" style:num-format="一, 二, 三, ...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5LVL3" style:num-prefix="（" style:num-suffix="）" style:num-format="一, 二, 三, ..." text:display-levels="3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6" style:display-name="WW8Num6">
      <text:list-level-style-number text:level="1" text:style-name="WW_CharLFO7LVL1" style:num-prefix="(" style:num-suffix=")" style:num-format="一, 二, 三, ..." text:start-value="4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9LVL1" style:num-prefix="（" style:num-suffix="）" style:num-format="一, 二, 三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3LVL1" style:num-prefix="（" style:num-suffix="）" style:num-format="一, 二, 三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4" style:display-name="WW8Num14">
      <text:list-level-style-number text:level="1" text:style-name="WW_CharLFO15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color="#000000" fo:font-size="14pt" style:font-size-asian="14pt" fo:language="en" fo:country="US"/>
    </style:style>
    <style:style style:name="WW_CharLFO16LVL2" style:family="text">
      <style:text-properties fo:font-size="12pt" style:font-size-asian="12pt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17" style:display-name="WW8Num17">
      <text:list-level-style-number text:level="1" text:style-name="WW_CharLFO18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style:style style:name="WW_CharLFO21LVL1" style:family="text">
      <style:text-properties style:font-name="Arial" style:font-name-complex="Arial" fo:color="#000000" fo:font-size="13.5pt" style:font-size-asian="13.5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3LVL1" style:num-prefix="（" style:num-suffix="）" style:num-format="一, 二, 三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4LVL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color="#000000" fo:font-size="14pt" style:font-size-asian="14pt" fo:language="en" fo:country="US"/>
    </style:style>
    <text:list-style style:name="WW8Num24" style:display-name="WW8Num24">
      <text:list-level-style-number text:level="1" text:style-name="WW_CharLFO2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5" style:display-name="WW8Num25">
      <text:list-level-style-number text:level="1" text:style-name="WW_CharLFO26LVL1" style:num-suffix="、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WW8Num26" style:display-name="WW8Num26">
      <text:list-level-style-number text:level="1" text:style-name="WW_CharLFO27LVL1" style:num-suffix="、" style:num-format="一, 二, 三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style:style style:name="WW_CharLFO28LVL2" style:family="text">
      <style:text-properties style:font-name="Times New Roman" style:font-name-complex="Times New Roman"/>
    </style:style>
    <style:style style:name="WW_CharLFO28LVL5" style:family="text">
      <style:text-properties fo:font-weight="normal" style:font-weight-asian="normal"/>
    </style:style>
    <text:list-style style:name="WW8Num27" style:display-name="WW8Num27">
      <text:list-level-style-number text:level="1" style:num-prefix="（" style:num-suffix="）" style:num-format="一, 二, 三, ...">
        <style:list-level-properties text:space-before="0.25in" text:min-label-width="0.6812in" text:list-level-position-and-space-mode="label-alignment">
          <style:list-level-label-alignment text:label-followed-by="listtab" fo:margin-left="0.9312in" fo:text-indent="-0.6812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826in" text:min-label-width="0.2819in" text:list-level-position-and-space-mode="label-alignment">
          <style:list-level-label-alignment text:label-followed-by="listtab" fo:margin-left="0.8645in" fo:text-indent="-0.2819in"/>
        </style:list-level-properties>
      </text:list-level-style-number>
      <text:list-level-style-number text:level="3" style:num-suffix="." style:num-format="1" text:display-levels="3">
        <style:list-level-properties text:space-before="0.5826in" text:min-label-width="0.2833in" text:list-level-position-and-space-mode="label-alignment">
          <style:list-level-label-alignment text:label-followed-by="listtab" fo:margin-left="0.8659in" fo:text-indent="-0.28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0.0826in" text:min-label-width="0.6812in" text:list-level-position-and-space-mode="label-alignment">
          <style:list-level-label-alignment text:label-followed-by="listtab" fo:margin-left="0.7638in" fo:text-indent="-0.6812in"/>
        </style:list-level-properties>
      </text:list-level-style-number>
      <text:list-level-style-number text:level="5" text:style-name="WW_CharLFO28LVL5" style:num-prefix="（" style:num-suffix="）" style:num-format="一, 二, 三, ..." text:display-levels="5">
        <style:list-level-properties text:space-before="0.2479in" text:min-label-width="0.6854in" text:list-level-position-and-space-mode="label-alignment">
          <style:list-level-label-alignment text:label-followed-by="listtab" fo:margin-left="0.9333in" fo:text-indent="-0.6854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8" style:display-name="WW8Num28">
      <text:list-level-style-number text:level="1" text:style-name="WW_CharLFO29LVL1" style:num-prefix="(" style:num-suffix=")" style:num-format="一, 二, 三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1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color="#000000" fo:language="en" fo:country="US" style:language-asian="zh" style:country-asian="TW"/>
    </style:style>
    <text:list-style style:name="WW8Num31" style:display-name="WW8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text:list-style style:name="WW8Num32" style:display-name="WW8Num32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Times New Roman" fo:font-weight="normal" style:font-weight-asian="normal" fo:color="#000000" fo:font-size="13.5pt" style:font-size-asian="13.5pt" style:font-size-complex="13.5pt"/>
    </style:style>
    <text:list-style style:name="WW8Num35" style:display-name="WW8Num35">
      <text:list-level-style-number text:level="1" text:style-name="WW_CharLFO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 fo:color="#000000"/>
    </style:style>
    <text:list-style style:name="WW8Num36" style:display-name="WW8Num36">
      <text:list-level-style-number text:level="1" text:style-name="WW_CharLFO37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38LVL1" style:family="text">
      <style:text-properties style:text-underline-type="none" fo:language="en" fo:country="US"/>
    </style:style>
    <text:list-style style:name="WW8Num37" style:display-name="WW8Num3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 fo:font-size="13.5pt" style:font-size-asian="13.5pt" style:font-size-complex="13.5pt"/>
    </style:style>
    <text:list-style style:name="WW8Num38" style:display-name="WW8Num38">
      <text:list-level-style-number text:level="1" text:style-name="WW_CharLFO39LVL1" style:num-prefix="（" style:num-suffix="）" style:num-format="一, 二, 三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標楷體"/>
    </style:style>
    <text:list-style style:name="WW8Num39" style:display-name="WW8Num39">
      <text:list-level-style-number text:level="1" text:style-name="WW_CharLFO40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無間距" style:display-name="無間距" style:family="paragraph">
      <style:paragraph-properties fo:widows="2" fo:orphans="2"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fo:font-weight="normal" style:font-weight-asian="normal"/>
    </style:style>
    <style:style style:name="WW_CharLFO5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763in" text:min-label-width="0.3333in" text:list-level-position-and-space-mode="label-alignment">
          <style:list-level-label-alignment text:label-followed-by="nothing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511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>
        <style:tab-stops>
          <style:tab-stop style:type="center" style:position="3.3069in"/>
          <style:tab-stop style:type="right" style:position="6.613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人力扎根計畫經費補助暨審查作業要點草案</dc:title>
    <dc:subject/>
    <meta:initial-creator>moejsmpc</meta:initial-creator>
    <dc:creator>呂彥杰</dc:creator>
    <meta:creation-date>2023-06-14T08:31:00Z</meta:creation-date>
    <dc:date>2023-06-14T08:31:00Z</dc:date>
    <meta:print-date>2023-06-05T08:4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5" meta:row-count="17" meta:non-whitespace-character-count="2144"/>
  </office:meta>
</office:document-meta>
</file>