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color="#000000"/>
    </style:style>
    <style:style style:name="P65" style:parent-style-name="Standard" style:family="paragraph">
      <style:text-properties style:font-name-asian="標楷體" fo:color="#000000"/>
    </style:style>
    <style:style style:name="P66" style:parent-style-name="Standard" style:family="paragraph">
      <style:text-properties style:font-name-asian="標楷體" fo:color="#000000"/>
    </style:style>
    <style:style style:name="P67" style:parent-style-name="Standard" style:family="paragraph">
      <style:text-properties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Standard" style:family="paragraph">
      <style:paragraph-properties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(南投院區)自由報名班別一覽表(8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班別</text:span></text:p>
            </table:table-cell>
            <table:table-cell table:style-name="TableCell20">
              <text:p text:style-name="P21"><text:span text:style-name="T22">參訓對象</text:span></text:p>
            </table:table-cell>
            <table:table-cell table:style-name="TableCell23">
              <text:p text:style-name="P24"><text:span text:style-name="T25">期別</text:span></text:p>
            </table:table-cell>
            <table:table-cell table:style-name="TableCell26">
              <text:p text:style-name="P27"><text:span text:style-name="T28">受訓日期</text:span></text:p>
            </table:table-cell>
            <table:table-cell table:style-name="TableCell29">
              <text:p text:style-name="P30"><text:span text:style-name="T31">報　　名</text:span></text:p>
              <text:p text:style-name="P32"><text:span text:style-name="T33">開始日期</text:span></text:p>
            </table:table-cell>
            <table:table-cell table:style-name="TableCell34">
              <text:p text:style-name="P35"><text:span text:style-name="T36">報　　名</text:span></text:p>
              <text:p text:style-name="P37"><text:span text:style-name="T38">截止日期</text:span></text:p>
            </table:table-cell>
            <table:table-cell table:style-name="TableCell39">
              <text:p text:style-name="P40"><text:span text:style-name="T41">承辦</text:span></text:p>
              <text:p text:style-name="P42"><text:span text:style-name="T43">人員</text:span></text:p>
            </table:table-cell>
            <table:table-cell table:style-name="TableCell44">
              <text:p text:style-name="P45"><text:span text:style-name="T46">混成班</text:span></text:p>
            </table:table-cell>
            <table:table-cell table:style-name="TableCell47">
              <text:p text:style-name="P48"><text:span text:style-name="T49">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科技發展與趨勢-從物聯網到行為聯網（遠距）</text:p>
          </table:table-cell>
          <table:table-cell table:style-name="TableCell53">
            <text:p text:style-name="P54">行政院與所屬中央及地方機關公務人員，且111年未參加「借疫使力：後疫情時代之科技發展與趨勢-從物聯網到行為聯網（遠距）」班別者。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112/08/16 ~112/08/16</text:p>
          </table:table-cell>
          <table:table-cell table:style-name="TableCell59">
            <text:p text:style-name="P60">112/06/06</text:p>
          </table:table-cell>
          <table:table-cell table:style-name="TableCell61">
            <text:p text:style-name="P62">112/07/04</text:p>
          </table:table-cell>
          <table:table-cell table:style-name="TableCell63">
            <text:p text:style-name="P64">林坤火</text:p>
            <text:p text:style-name="P65">電子信箱：seanklin@hrd.gov.tw</text:p>
            <text:p text:style-name="P66">電話：</text:p>
            <text:p text:style-name="P67">049-2332131轉7422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1.</text:span><text:span text:style-name="T73">限額</text:span><text:span text:style-name="T74">100</text:span><text:span text:style-name="T75">人，額滿為止。</text:span></text:p>
            <text:p text:style-name="P76"><text:span text:style-name="T77">2.</text:span><text:span text:style-name="T78">報名未滿</text:span><text:span text:style-name="T79">20</text:span><text:span text:style-name="T80">人，不開班。</text:span></text:p>
            <text:p text:style-name="P81"><text:span text:style-name="T82">3.</text:span><text:span text:style-name="T83">建議公假半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人事處-勞動權益科科員_施帝文</dc:creator>
    <meta:creation-date>2023-06-06T03:25:00Z</meta:creation-date>
    <dc:date>2023-06-06T03:25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2" meta:row-count="2" meta:non-whitespace-character-count="284"/>
  </office:meta>
</office:document-meta>
</file>