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7437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8069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004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9" style:family="table">
      <style:table-properties style:width="11.2187in" fo:margin-left="0in" table:align="left"/>
    </style:style>
    <style:style style:name="TableRow21" style:family="table-row">
      <style:table-row-properties style:min-row-height="0.7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07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07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Standard" style:family="paragraph">
      <style:text-properties style:font-name="標楷體" style:font-name-asian="標楷體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Standard" style:family="paragraph">
      <style:text-properties style:font-name="標楷體" style:font-name-asian="標楷體"/>
    </style:style>
    <style:style style:name="P125" style:parent-style-name="Standard" style:family="paragraph">
      <style:text-properties style:font-name="標楷體" style:font-name-asian="標楷體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4826in" style:use-optimal-row-height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67" style:parent-style-name="Standard" style:family="paragraph">
      <style:paragraph-properties fo:break-before="page" fo:line-height="0.3472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ableColumn178" style:family="table-column">
      <style:table-column-properties style:column-width="0.6243in" style:use-optimal-column-width="false"/>
    </style:style>
    <style:style style:name="TableColumn179" style:family="table-column">
      <style:table-column-properties style:column-width="0.577in" style:use-optimal-column-width="false"/>
    </style:style>
    <style:style style:name="TableColumn180" style:family="table-column">
      <style:table-column-properties style:column-width="0.35in" style:use-optimal-column-width="false"/>
    </style:style>
    <style:style style:name="TableColumn181" style:family="table-column">
      <style:table-column-properties style:column-width="0.7881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1.0048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6729in" style:use-optimal-column-width="false"/>
    </style:style>
    <style:style style:name="TableColumn187" style:family="table-column">
      <style:table-column-properties style:column-width="1.477in" style:use-optimal-column-width="false"/>
    </style:style>
    <style:style style:name="TableColumn188" style:family="table-column">
      <style:table-column-properties style:column-width="1.4763in" style:use-optimal-column-width="false"/>
    </style:style>
    <style:style style:name="Table177" style:family="table">
      <style:table-properties style:width="11.2187in" fo:margin-left="0in" table:align="left"/>
    </style:style>
    <style:style style:name="TableRow189" style:family="table-row">
      <style:table-row-properties style:min-row-height="0.77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07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/>
    </style:style>
    <style:style style:name="P229" style:parent-style-name="Standard" style:family="paragraph">
      <style:text-properties style:font-name="標楷體" style:font-name-asian="標楷體"/>
    </style:style>
    <style:style style:name="P230" style:parent-style-name="Standard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P240" style:parent-style-name="Standard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43" style:family="table-row">
      <style:table-row-properties style:min-row-height="0.407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P260" style:parent-style-name="Standard" style:family="paragraph">
      <style:text-properties style:font-name="標楷體" style:font-name-asian="標楷體"/>
    </style:style>
    <style:style style:name="P261" style:parent-style-name="Standard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P268" style:parent-style-name="Standard" style:family="paragraph">
      <style:text-properties style:font-name="標楷體" style:font-name-asian="標楷體"/>
    </style:style>
    <style:style style:name="P269" style:parent-style-name="Standard" style:family="paragraph">
      <style:text-properties style:font-name="標楷體" style:font-name-asian="標楷體"/>
    </style:style>
    <style:style style:name="P270" style:parent-style-name="Standard" style:family="paragraph">
      <style:text-properties style:font-name="標楷體" style:font-name-asian="標楷體"/>
    </style:style>
    <style:style style:name="P271" style:parent-style-name="Standard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74" style:family="table-row">
      <style:table-row-properties style:min-row-height="0.390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/>
    </style:style>
    <style:style style:name="P291" style:parent-style-name="Standard" style:family="paragraph">
      <style:text-properties style:font-name="標楷體" style:font-name-asian="標楷體"/>
    </style:style>
    <style:style style:name="P292" style:parent-style-name="Standard" style:family="paragraph">
      <style:text-properties style:font-name="標楷體" style:font-name-asian="標楷體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="標楷體" style:font-name-asian="標楷體"/>
    </style:style>
    <style:style style:name="P296" style:parent-style-name="Standard" style:family="paragraph">
      <style:text-properties style:font-name="標楷體" style:font-name-asian="標楷體"/>
    </style:style>
    <style:style style:name="P297" style:parent-style-name="Standard" style:family="paragraph">
      <style:text-properties style:font-name="標楷體" style:font-name-asian="標楷體"/>
    </style:style>
    <style:style style:name="P298" style:parent-style-name="Standard" style:family="paragraph">
      <style:text-properties style:font-name="標楷體" style:font-name-asian="標楷體"/>
    </style:style>
    <style:style style:name="P299" style:parent-style-name="Standard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1.4826in" style:use-optimal-row-height="fals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Standard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</text:span><text:span text:style-name="T4">2-</text:span><text:span text:style-name="T5">○○○</text:span><text:span text:style-name="T6">（機關名稱）所屬</text:span><text:span text:style-name="T7">公務人員及軍警人員</text:span><text:span text:style-name="T8">客語能力認證申請補助報名費檢核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38706362"/>序號</text:p>
          </table:table-cell>
          <table:table-cell table:style-name="TableCell24" table:number-columns-spanned="2">
            <text:p text:style-name="P25">單位</text:p>
          </table:table-cell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>人員</text:p>
            <text:p text:style-name="P30">區分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出生年</text:p>
            <text:p text:style-name="P35">月日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參加認證</text:p>
            <text:p text:style-name="P40">考試級別</text:p>
          </table:table-cell>
          <table:table-cell table:style-name="TableCell41">
            <text:p text:style-name="P42">檢　附　附<text:s/>件</text:p>
          </table:table-cell>
          <table:table-cell table:style-name="TableCell43">
            <text:p text:style-name="P44">簽名或蓋章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基礎級暨初級（*）</text:p>
            <text:p text:style-name="P62">□中級暨中高級</text:p>
            <text:p text:style-name="P63">□高級</text:p>
            <text:p text:style-name="P64">腔調別：_________</text:p>
          </table:table-cell>
          <table:table-cell table:style-name="TableCell65">
            <text:p text:style-name="P66">□領據</text:p>
            <text:p text:style-name="P67">□切結書</text:p>
            <text:p text:style-name="P68">□准考證<text:bookmark-start text:name="_Hlk138705996"/>（需加戳到考證明章）<text:bookmark-end text:name="_Hlk138705996"/></text:p>
            <text:p text:style-name="P69">□存簿影本</text:p>
            <text:p text:style-name="P70">□繳費證明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基礎級暨初級（*）</text:p>
            <text:p text:style-name="P90">□中級暨中高級</text:p>
            <text:p text:style-name="P91">□高級</text:p>
            <text:p text:style-name="P92">腔調別：_________</text:p>
          </table:table-cell>
          <table:table-cell table:style-name="TableCell93">
            <text:p text:style-name="P94">□領據</text:p>
            <text:p text:style-name="P95">□切結書</text:p>
            <text:p text:style-name="P96">□准考證（需加戳到考證明章）</text:p>
            <text:p text:style-name="P97">□存簿影本</text:p>
            <text:p text:style-name="P98">□繳費證明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基礎級暨初級（*）</text:p>
            <text:p text:style-name="P118">□中級暨中高級</text:p>
            <text:p text:style-name="P119">□高級</text:p>
            <text:p text:style-name="P120">腔調別：_________</text:p>
          </table:table-cell>
          <table:table-cell table:style-name="TableCell121">
            <text:p text:style-name="P122">□領據</text:p>
            <text:p text:style-name="P123">□切結書</text:p>
            <text:p text:style-name="P124">□准考證（需加戳到考證明章）</text:p>
            <text:p text:style-name="P125">□存簿影本</text:p>
            <text:p text:style-name="P126">□繳費證明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9">
            <text:p text:style-name="P133">1.註（*）:基礎級認證於112年9月全國初級認證時，首次合併開辦。</text:p>
            <text:p text:style-name="Standard"><text:span text:style-name="T134">2.</text:span><text:span text:style-name="T135">基礎級暨初級</text:span><text:span text:style-name="T136">:</text:span><text:span text:style-name="T137"><text:s text:c="10"/></text:span><text:span text:style-name="T138">人，共計</text:span><text:span text:style-name="T139"><text:s text:c="9"/></text:span><text:span text:style-name="T140">元。</text:span></text:p>
            <text:p text:style-name="Standard"><text:span text:style-name="T141">3.</text:span><text:span text:style-name="T142">中級暨中高級</text:span><text:span text:style-name="T143">:</text:span><text:span text:style-name="T144"><text:s text:c="11"/></text:span><text:span text:style-name="T145">人，共計</text:span><text:span text:style-name="T146"><text:s text:c="12"/></text:span><text:span text:style-name="T147">元。</text:span></text:p>
            <text:p text:style-name="Standard"><text:span text:style-name="T148">4.</text:span><text:span text:style-name="T149">高</text:span><text:span text:style-name="T150"><text:s text:c="2"/></text:span><text:span text:style-name="T151">級</text:span><text:span text:style-name="T152">:</text:span><text:span text:style-name="T153"><text:s text:c="9"/></text:span><text:span text:style-name="T154">人，</text:span><text:span text:style-name="T155"><text:s text:c="9"/></text:span><text:span text:style-name="T156">元。</text:span></text:p>
            <text:p text:style-name="Standard"><text:span text:style-name="T157">5.</text:span><text:span text:style-name="T158">以上合</text:span><text:span text:style-name="T159"><text:s text:c="2"/></text:span><text:span text:style-name="T160">計</text:span><text:span text:style-name="T161">:</text:span><text:span text:style-name="T162"><text:s text:c="9"/></text:span><text:span text:style-name="T163">人，</text:span><text:span text:style-name="T164"><text:s text:c="9"/></text:span><text:span text:style-name="T16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bookmark-end text:name="_Hlk138706362"/>◎本表如不敷使用，請自行延伸。</text:p>
      <text:soft-page-break/>
      <text:p text:style-name="P167"><text:span text:style-name="T168"><text:s text:c="7"/></text:span><text:span text:style-name="T169">附件</text:span><text:span text:style-name="T170">2-</text:span><text:span text:style-name="T171">○○</text:span><text:span text:style-name="T172">縣政府所屬</text:span><text:span text:style-name="T173">公務人員及軍警人員</text:span><text:span text:style-name="T174">客語能力認證申請補助報名費檢核清冊（</text:span><text:span text:style-name="T175">範例</text:span><text:span text:style-name="T176">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序號</text:p>
          </table:table-cell>
          <table:table-cell table:style-name="TableCell192" table:number-columns-spanned="2">
            <text:p text:style-name="P193">單位</text:p>
          </table:table-cell>
          <table:covered-table-cell/>
          <table:table-cell table:style-name="TableCell194">
            <text:p text:style-name="P195">職稱</text:p>
          </table:table-cell>
          <table:table-cell table:style-name="TableCell196">
            <text:p text:style-name="P197">人員</text:p>
            <text:p text:style-name="P198">區分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出生年月日</text:p>
          </table:table-cell>
          <table:table-cell table:style-name="TableCell203">
            <text:p text:style-name="P204">身分證字號</text:p>
          </table:table-cell>
          <table:table-cell table:style-name="TableCell205">
            <text:p text:style-name="P206">參加認證</text:p>
            <text:p text:style-name="P207">考試級別</text:p>
          </table:table-cell>
          <table:table-cell table:style-name="TableCell208">
            <text:p text:style-name="P209">檢　附　附<text:s/>件</text:p>
          </table:table-cell>
          <table:table-cell table:style-name="TableCell210">
            <text:p text:style-name="P211">簽名或蓋章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 table:number-columns-spanned="2">
            <text:p text:style-name="P216">○○局</text:p>
          </table:table-cell>
          <table:covered-table-cell/>
          <table:table-cell table:style-name="TableCell217">
            <text:p text:style-name="P218">科員職務代理人</text:p>
          </table:table-cell>
          <table:table-cell table:style-name="TableCell219">
            <text:p text:style-name="P220">約僱人員</text:p>
          </table:table-cell>
          <table:table-cell table:style-name="TableCell221">
            <text:p text:style-name="P222">徐大明</text:p>
          </table:table-cell>
          <table:table-cell table:style-name="TableCell223">
            <text:p text:style-name="P224">60.01.01</text:p>
          </table:table-cell>
          <table:table-cell table:style-name="TableCell225">
            <text:p text:style-name="P226">H135792468</text:p>
          </table:table-cell>
          <table:table-cell table:style-name="TableCell227">
            <text:p text:style-name="P228">□基礎級暨初級（*）</text:p>
            <text:p text:style-name="P229">□中級暨中高級</text:p>
            <text:p text:style-name="P230">■高級</text:p>
            <text:p text:style-name="Standard"><text:span text:style-name="T231">腔調別：</text:span><text:span text:style-name="T232"><text:s text:c="2"/></text:span><text:span text:style-name="T233">海陸</text:span><text:span text:style-name="T234"><text:s text:c="3"/></text:span></text:p>
          </table:table-cell>
          <table:table-cell table:style-name="TableCell235">
            <text:p text:style-name="P236">■領據</text:p>
            <text:p text:style-name="P237">■切結書</text:p>
            <text:p text:style-name="P238">■准考證（需加戳到考證明章）</text:p>
            <text:p text:style-name="P239">■存簿影本</text:p>
            <text:p text:style-name="P240">■繳費證明</text:p>
          </table:table-cell>
          <table:table-cell table:style-name="TableCell241">
            <text:p text:style-name="P242">徐大明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 table:number-columns-spanned="2">
            <text:p text:style-name="P247">○○區公所</text:p>
          </table:table-cell>
          <table:covered-table-cell/>
          <table:table-cell table:style-name="TableCell248">
            <text:p text:style-name="P249">辦事員</text:p>
          </table:table-cell>
          <table:table-cell table:style-name="TableCell250">
            <text:p text:style-name="P251">公務人員</text:p>
          </table:table-cell>
          <table:table-cell table:style-name="TableCell252">
            <text:p text:style-name="P253">邱小雯</text:p>
          </table:table-cell>
          <table:table-cell table:style-name="TableCell254">
            <text:p text:style-name="P255">80.12.31</text:p>
          </table:table-cell>
          <table:table-cell table:style-name="TableCell256">
            <text:p text:style-name="P257">A222555888</text:p>
          </table:table-cell>
          <table:table-cell table:style-name="TableCell258">
            <text:p text:style-name="P259">■基礎級暨初級（*）</text:p>
            <text:p text:style-name="P260">□中級暨中高級</text:p>
            <text:p text:style-name="P261">□高級</text:p>
            <text:p text:style-name="Standard"><text:span text:style-name="T262">腔調別：</text:span><text:span text:style-name="T263"><text:s text:c="2"/></text:span><text:span text:style-name="T264">詔安</text:span><text:span text:style-name="T265"><text:s text:c="3"/></text:span></text:p>
          </table:table-cell>
          <table:table-cell table:style-name="TableCell266">
            <text:p text:style-name="P267">■領據</text:p>
            <text:p text:style-name="P268">■切結書</text:p>
            <text:p text:style-name="P269">■准考證（需加戳到考證明章）</text:p>
            <text:p text:style-name="P270">■存簿影本</text:p>
            <text:p text:style-name="P271">■繳費證明</text:p>
          </table:table-cell>
          <table:table-cell table:style-name="TableCell272">
            <text:p text:style-name="P273">邱小雯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基礎級暨初級（*）</text:p>
            <text:p text:style-name="P291">□中級暨中高級</text:p>
            <text:p text:style-name="P292">□高級</text:p>
            <text:p text:style-name="P293">腔調別：_________</text:p>
          </table:table-cell>
          <table:table-cell table:style-name="TableCell294">
            <text:p text:style-name="P295">□領據</text:p>
            <text:p text:style-name="P296">□切結書</text:p>
            <text:p text:style-name="P297">□准考證（需加戳到考證明章）</text:p>
            <text:p text:style-name="P298">□存簿影本</text:p>
            <text:p text:style-name="P299">□繳費證明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9">
            <text:p text:style-name="P306">1.註（*）:基礎級認證於112年9月全國初級認證時，首次合併開辦。</text:p>
            <text:p text:style-name="Standard"><text:span text:style-name="T307">2.</text:span><text:span text:style-name="T308">基礎級暨初級</text:span><text:span text:style-name="T309">:</text:span><text:span text:style-name="T310"><text:s text:c="5"/>1 <text:s text:c="5"/></text:span><text:span text:style-name="T311">人，共計</text:span><text:span text:style-name="T312"><text:s text:c="5"/>250 <text:s text:c="3"/></text:span><text:span text:style-name="T313">元。</text:span></text:p>
            <text:p text:style-name="Standard"><text:span text:style-name="T314">3.</text:span><text:span text:style-name="T315">中級暨中高級</text:span><text:span text:style-name="T316">:</text:span><text:span text:style-name="T317"><text:s text:c="11"/></text:span><text:span text:style-name="T318">人，共計</text:span><text:span text:style-name="T319"><text:s text:c="12"/></text:span><text:span text:style-name="T320">元。</text:span></text:p>
            <text:p text:style-name="Standard"><text:span text:style-name="T321">4.</text:span><text:span text:style-name="T322">高</text:span><text:span text:style-name="T323"><text:s text:c="2"/></text:span><text:span text:style-name="T324">級</text:span><text:span text:style-name="T325">:</text:span><text:span text:style-name="T326"><text:s text:c="5"/>1 <text:s text:c="4"/></text:span><text:span text:style-name="T327">人，</text:span><text:span text:style-name="T328"><text:s text:c="5"/>250 <text:s text:c="3"/></text:span><text:span text:style-name="T329">元。</text:span></text:p>
            <text:p text:style-name="Standard"><text:span text:style-name="T330">5.</text:span><text:span text:style-name="T331">以上合</text:span><text:span text:style-name="T332"><text:s text:c="2"/></text:span><text:span text:style-name="T333">計</text:span><text:span text:style-name="T334">:</text:span><text:span text:style-name="T335"><text:s text:c="5"/>2 <text:s text:c="4"/></text:span><text:span text:style-name="T336">人，</text:span><text:span text:style-name="T337"><text:s text:c="5"/>500 <text:s text:c="3"/></text:span><text:span text:style-name="T33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◎</text:span><text:span text:style-name="T341">本表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楊晴閔</dc:creator>
    <meta:creation-date>2023-06-01T07:20:00Z</meta:creation-date>
    <dc:date>2023-06-28T06:13:00Z</dc:date>
    <meta:print-date>2023-06-15T03:48:00Z</meta:print-date>
    <meta:template xlink:href="Normal" xlink:type="simple"/>
    <meta:editing-cycles>21</meta:editing-cycles>
    <meta:editing-duration>PT8460S</meta:editing-duration>
    <meta:user-defined meta:name="AppVersion">15.0000</meta:user-defined>
    <meta:document-statistic meta:page-count="2" meta:paragraph-count="2" meta:word-count="174" meta:character-count="1168" meta:row-count="8" meta:non-whitespace-character-count="996"/>
  </office:meta>
</office:document-meta>
</file>