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DengXian"/>
    </style:style>
    <style:style style:name="P2" style:parent-style-name="Standard" style:family="paragraph">
      <style:paragraph-properties fo:text-align="center" fo:margin-top="0.0395in" fo:margin-bottom="0.0395in" fo:line-height="200%"/>
    </style:style>
    <style:style style:name="T3" style:parent-style-name="預設段落字型" style:family="text">
      <style:text-properties style:font-name-asian="標楷體"/>
    </style:style>
    <style:style style:name="P4" style:parent-style-name="Standard" style:family="paragraph">
      <style:paragraph-properties fo:text-align="center"/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" style:parent-style-name="Standard" style:family="paragraph">
      <style:paragraph-properties fo:text-align="justify" fo:margin-top="0.0395in" fo:margin-bottom="0.0395in" fo:line-height="200%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text-align="justify" fo:margin-top="0.0395in" fo:margin-bottom="0.0395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margin-top="0.0791in" fo:margin-bottom="0.0791in" fo:line-height="200%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margin-top="0.0791in" fo:margin-bottom="0.0791in" fo:line-height="200%"/>
      <style:text-properties style:font-name="標楷體" style:font-name-asian="標楷體" style:font-name-complex="標楷體" fo:font-size="15pt" style:font-size-asian="15pt" style:font-size-complex="15pt"/>
    </style:style>
    <style:style style:name="P27" style:parent-style-name="Standard" style:family="paragraph">
      <style:paragraph-properties fo:margin-top="0.0791in" fo:margin-bottom="0.0791in" fo:line-height="200%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margin-top="0.0791in" fo:margin-bottom="0.0791in" fo:line-height="200%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margin-top="0.0791in" fo:margin-bottom="0.0791in" fo:line-height="200%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justify" fo:margin-top="0.0395in" fo:margin-bottom="0.0395in" fo:line-height="150%" fo:margin-right="0.157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text-align="justify" fo:margin-top="0.0395in" fo:margin-bottom="0.0395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center" fo:margin-top="0.0395in" fo:margin-bottom="0.0395in" fo:line-height="200%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5408" draw:id="id0" draw:style-name="a0" draw:name="外框1" text:anchor-type="paragraph" svg:x="-0.25385in" svg:y="-0.393in" svg:width="0.75903in" svg:height="0.38403in" style:rel-width="scale" style:rel-height="scale"><draw:text-box><text:p text:style-name="P4">附件三</text:p></draw:text-box><svg:title/><svg:desc/></draw:frame></text:span><text:span text:style-name="T5">切</text:span><text:span text:style-name="T6"><text:s text:c="2"/></text:span><text:span text:style-name="T7">結</text:span><text:span text:style-name="T8"><text:s text:c="2"/></text:span><text:span text:style-name="T9">書</text:span></text:p>
      <text:p text:style-name="P10"><text:span text:style-name="T11">機關</text:span><text:span text:style-name="T12">/</text:span><text:span text:style-name="T13">本人</text:span><text:span text:style-name="T14"><text:s text:c="17"/></text:span><text:span text:style-name="T15">申請花蓮縣政府核發補助參加</text:span><text:span text:style-name="T16">112</text:span><text:span text:style-name="T17">年度客語能力認證報名費新臺幣</text:span><text:span text:style-name="T18"><text:s text:c="5"/></text:span><text:span text:style-name="T19"><text:s text:c="3"/></text:span><text:span text:style-name="T20"><text:s text:c="4"/></text:span><text:span text:style-name="T21">元整，已詳閱「客家委員會補助全國公務人員及軍警人員參加</text:span><text:span text:style-name="T22">112</text:span><text:span text:style-name="T23">年度客語能力認證報名費實施計畫」並充分瞭解及同意其內容保證遵守其規定，如有違反願自負法律相關責任，並同意撤銷申請或返還已核發之款項。</text:span></text:p>
      <text:p text:style-name="P24"/>
      <text:p text:style-name="P25">此致</text:p>
      <text:p text:style-name="P26">花蓮縣政府</text:p>
      <text:p text:style-name="P27"><text:span text:style-name="T28"><text:s text:c="2"/></text:span><text:span text:style-name="T29">機關</text:span><text:span text:style-name="T30">/</text:span><text:span text:style-name="T31">申請人：</text:span><text:span text:style-name="T32"><text:s text:c="24"/></text:span><text:span text:style-name="T33">（簽名蓋章）</text:span></text:p>
      <text:p text:style-name="P34"><text:span text:style-name="T35"><text:s text:c="2"/></text:span><text:span text:style-name="T36">申請人身分證字號：</text:span></text:p>
      <text:p text:style-name="P37"><text:span text:style-name="T38"><text:s text:c="2"/></text:span><text:span text:style-name="T39">連絡電話：</text:span></text:p>
      <text:p text:style-name="P40"><text:span text:style-name="T41"><text:s text:c="2"/></text:span><text:span text:style-name="T42">地址：</text:span><text:s/></text:p>
      <text:p text:style-name="P43"/>
      <text:p text:style-name="P44"><text:span text:style-name="T45">中</text:span><text:span text:style-name="T46"><text:s text:c="2"/></text:span><text:span text:style-name="T47">華</text:span><text:span text:style-name="T48"><text:s text:c="2"/></text:span><text:span text:style-name="T49">民</text:span><text:span text:style-name="T50"><text:s text:c="2"/></text:span><text:span text:style-name="T51">國</text:span><text:span text:style-name="T52"><text:s text:c="3"/>112 <text:s/></text:span><text:span text:style-name="T53">年</text:span><text:span text:style-name="T54"><text:s text:c="3"/>6 <text:s/></text:span><text:span text:style-name="T55">月</text:span><text:span text:style-name="T56"><text:s text:c="3"/>27 <text:s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DejaVu Sans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ng Sophie</meta:initial-creator>
    <dc:creator>楊晴閔</dc:creator>
    <meta:creation-date>2023-06-28T06:18:00Z</meta:creation-date>
    <dc:date>2023-06-28T06:42:00Z</dc:date>
    <meta:template xlink:href="Normal" xlink:type="simple"/>
    <meta:editing-cycles>5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