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7in" fo:margin-bottom="0.1187in" fo:line-height="0.3055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6.4923in" style:use-optimal-column-width="false"/>
    </style:style>
    <style:style style:name="Table5" style:family="table">
      <style:table-properties style:width="6.4923in" fo:margin-left="0in" table:align="center"/>
    </style:style>
    <style:style style:name="TableRow7" style:family="table-row">
      <style:table-row-properties style:min-row-height="1.377in" style:use-optimal-row-height="false" fo:keep-together="always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50%" fo:margin-left="0.1576in" fo:margin-right="0.1965in">
        <style:tab-stops>
          <style:tab-stop style:type="left" style:position="6.261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top="0.0395in" fo:margin-bottom="0.0395in" fo:line-height="150%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top="0.0395in" fo:margin-bottom="0.0395in" fo:line-height="150%" fo:margin-left="0.157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margin-top="0.0395in" fo:margin-bottom="0.0395in" fo:line-height="150%" fo:margin-left="0.5513in" fo:margin-right="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top="0.0395in" fo:margin-bottom="0.0395in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50%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DengXian"/>
    </style:style>
    <style:style style:name="P40" style:parent-style-name="內文" style:family="paragraph">
      <style:text-properties style:font-name-asian="DengXian"/>
    </style:style>
    <style:style style:name="P41" style:parent-style-name="內文" style:family="paragraph">
      <style:text-properties style:font-name-asian="DengXian"/>
    </style:style>
    <style:style style:name="P42" style:parent-style-name="內文" style:family="paragraph">
      <style:text-properties style:font-name-asian="DengXian"/>
    </style:style>
    <style:style style:name="P43" style:parent-style-name="內文" style:family="paragraph">
      <style:text-properties style:font-name-asian="DengXian"/>
    </style:style>
    <style:style style:name="P44" style:parent-style-name="內文" style:family="paragraph">
      <style:text-properties style:font-name-asian="DengXian"/>
    </style:style>
    <style:style style:name="P45" style:parent-style-name="內文" style:family="paragraph">
      <style:text-properties style:font-name-asian="DengXian"/>
    </style:style>
    <style:style style:name="P46" style:parent-style-name="內文" style:family="paragraph">
      <style:text-properties style:font-name-asian="DengXian"/>
    </style:style>
    <style:style style:name="P47" style:parent-style-name="內文" style:family="paragraph">
      <style:text-properties style:font-name-asian="DengXian"/>
    </style:style>
    <style:style style:name="P48" style:parent-style-name="Standard" style:family="paragraph">
      <style:paragraph-properties fo:margin-top="0.0395in" fo:margin-bottom="0.0395in" fo:line-height="200%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外框1" text:anchor-type="paragraph" svg:x="-0.24658in" svg:y="-0.39236in" svg:width="0.75903in" svg:height="0.38403in" style:rel-width="scale" style:rel-height="scale"><draw:text-box><text:p text:style-name="P3">附件四</text:p></draw:text-box><svg:title/><svg:desc/></draw:frame></text:span><text:span text:style-name="T4">領 <text:s text:c="5"/>據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茲領到 花蓮縣政府</text:span><text:span text:style-name="T12"><text:s/></text:span><text:span text:style-name="T13">核發</text:span><text:span text:style-name="T14">補助參加112年度客語能力認證報名費</text:span></text:p>
            <text:p text:style-name="P15"><text:span text:style-name="T16">新臺幣</text:span><text:span text:style-name="T17"><text:s text:c="5"/></text:span><text:span text:style-name="T18"><text:s text:c="4"/></text:span><text:span text:style-name="T19"><text:s text:c="4"/></text:span><text:span text:style-name="T20">元整</text:span><text:span text:style-name="T21">，確實無誤</text:span><text:span text:style-name="T22">。</text:span></text:p>
            <text:p text:style-name="P23"/>
            <text:p text:style-name="P24">此致</text:p>
            <text:p text:style-name="P25">花蓮縣政府</text:p>
            <text:p text:style-name="P26"><text:span text:style-name="T27">申 <text:s/>請 <text:s/>人：</text:span><text:span text:style-name="T28"><text:s text:c="21"/></text:span><text:span text:style-name="T29">（簽名蓋章）</text:span><text:span text:style-name="T30">※務必親自簽名</text:span></text:p>
            <text:p text:style-name="P31"><text:span text:style-name="T32">身分證字號：</text:span></text:p>
            <text:p text:style-name="P33"><text:span text:style-name="T34">電 <text:s text:c="5"/>話：</text:span></text:p>
            <text:p text:style-name="P35"><text:span text:style-name="T36">住 <text:s text:c="5"/>址：</text:span></text:p>
            <text:p text:style-name="P37"/>
            <text:p text:style-name="P38">中 <text:s/>華 <text:s/>民 <text:s/>國 <text:s text:c="6"/>年 <text:s text:c="6"/>月 <text:s text:c="6"/>日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DejaVu Sans" style:letter-kerning="tru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g Sophie</meta:initial-creator>
    <dc:creator>楊晴閔</dc:creator>
    <meta:creation-date>2023-06-28T06:18:00Z</meta:creation-date>
    <dc:date>2023-06-28T06:1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