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0.00pt" fo:font-weight="normal" fo:font-family="標楷體" style:font-family-asian="標楷體" style:font-family-complex="標楷體" fo:background-color="transparent" fo:color="#ff0000"/>
    </style:style>
    <style:style style:name="T5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0.50pt" fo:font-weight="bold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0.5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9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9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5.35pt" fo:text-indent="0.00pt"/>
    </style:style>
    <style:style style:name="P2" style:family="paragraph">
      <style:paragraph-properties fo:line-height="100.00%" fo:text-align="left" fo:margin-left="5.60pt" fo:text-indent="0.00pt" fo:margin-top="0.60pt"/>
    </style:style>
    <style:style style:name="P3" style:family="paragraph">
      <style:paragraph-properties fo:line-height="100.00%" fo:text-align="center" fo:margin-right="19.05pt"/>
    </style:style>
    <style:style style:name="P4" style:family="paragraph">
      <style:paragraph-properties fo:line-height="105.00%" fo:text-align="left" fo:margin-left="17.65pt" fo:text-indent="0.00pt" fo:margin-right="25.45pt" fo:margin-top="0.60pt">
        <style:tab-stops>
          <style:tab-stop style:position="416.45pt"/>
        </style:tab-stops>
      </style:paragraph-properties>
    </style:style>
    <style:style style:name="P5" style:family="paragraph">
      <style:paragraph-properties fo:line-height="90.00%" fo:text-align="justify" fo:margin-left="41.05pt" fo:text-indent="-30.65pt" fo:margin-right="24.30pt" fo:margin-top="0.30pt"/>
    </style:style>
    <style:style style:name="P6" style:family="paragraph">
      <style:paragraph-properties fo:line-height="90.00%" fo:text-align="justify" fo:margin-left="41.05pt" fo:text-indent="-30.65pt" fo:margin-right="24.35pt"/>
    </style:style>
    <style:style style:name="P7" style:family="paragraph">
      <style:paragraph-properties fo:line-height="90.00%" fo:text-align="justify" fo:margin-left="41.05pt" fo:text-indent="-30.65pt" fo:margin-right="24.30pt"/>
    </style:style>
    <style:style style:name="P8" style:family="paragraph">
      <style:paragraph-properties fo:line-height="90.00%" fo:text-align="left" fo:margin-left="36.85pt" fo:text-indent="0.00pt" fo:margin-right="44.70pt" fo:margin-top="5.75pt"/>
    </style:style>
    <style:style style:name="P9" style:family="paragraph">
      <style:paragraph-properties fo:line-height="90.00%" fo:text-align="left" fo:margin-left="36.85pt" fo:text-indent="0.00pt" fo:margin-right="24.30pt" fo:margin-top="0.10pt"/>
    </style:style>
    <style:style style:name="P10" style:family="paragraph">
      <style:paragraph-properties fo:line-height="100.00%" fo:text-align="left" fo:margin-left="-18.40pt" fo:text-indent="-5.50pt">
        <style:tab-stops>
          <style:tab-stop style:position="83.70pt"/>
          <style:tab-stop style:position="32914.90pt"/>
          <style:tab-stop style:position="448200.05pt" style:type="right"/>
          <style:tab-stop style:position="18.40pt"/>
        </style:tab-stops>
      </style:paragraph-properties>
    </style:style>
    <style:style style:name="P11" style:family="paragraph">
      <style:paragraph-properties fo:line-height="100.00%" fo:text-align="center" fo:margin-left="8.60pt" fo:text-indent="0.00pt"/>
    </style:style>
    <style:style style:name="P12" style:family="paragraph">
      <style:paragraph-properties fo:line-height="100.00%" fo:text-align="center" fo:margin-left="29.45pt" fo:text-indent="0.00pt" fo:margin-right="29.15pt"/>
    </style:style>
    <style:style style:name="P13" style:family="paragraph">
      <style:paragraph-properties fo:line-height="100.00%" fo:text-align="center" fo:margin-left="22.80pt" fo:text-indent="0.00pt" fo:margin-right="29.20pt"/>
    </style:style>
    <style:style style:name="P14" style:family="paragraph">
      <style:paragraph-properties fo:line-height="100.00%" fo:text-align="left" fo:margin-left="33.40pt" fo:text-indent="0.00pt" fo:margin-top="3.70pt"/>
    </style:style>
    <style:style style:name="P15" style:family="paragraph">
      <style:paragraph-properties fo:line-height="100.00%" fo:text-align="center" fo:margin-left="25.20pt" fo:text-indent="0.00pt" fo:margin-right="24.90pt"/>
    </style:style>
    <style:style style:name="P16" style:family="paragraph">
      <style:paragraph-properties fo:line-height="100.00%" fo:text-align="center" fo:margin-left="25.20pt" fo:text-indent="0.00pt" fo:margin-right="19.40pt"/>
    </style:style>
    <style:style style:name="P17" style:family="paragraph">
      <style:paragraph-properties fo:line-height="100.00%" fo:text-align="left" fo:margin-left="-18.40pt" fo:text-indent="-5.50pt">
        <style:tab-stops>
          <style:tab-stop style:position="83.70pt"/>
          <style:tab-stop style:position="32914.90pt"/>
          <style:tab-stop style:position="448200.05pt" style:type="right"/>
          <style:tab-stop style:position="18.40pt"/>
        </style:tab-stops>
      </style:paragraph-properties>
    </style:style>
    <style:style style:name="P18" style:family="paragraph">
      <style:paragraph-properties fo:line-height="100.00%" fo:text-align="left" fo:margin-left="-18.40pt" fo:text-indent="-5.50pt">
        <style:tab-stops>
          <style:tab-stop style:position="83.70pt"/>
          <style:tab-stop style:position="32914.90pt"/>
          <style:tab-stop style:position="448200.05pt" style:type="right"/>
          <style:tab-stop style:position="1644.00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-18.40pt" fo:text-indent="-5.50pt">
        <style:tab-stops>
          <style:tab-stop style:position="83.70pt"/>
          <style:tab-stop style:position="32914.90pt"/>
          <style:tab-stop style:position="448200.05pt" style:type="right"/>
          <style:tab-stop style:position="1644.00p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-18.40pt" fo:text-indent="-5.50pt">
        <style:tab-stops>
          <style:tab-stop style:position="83.70pt"/>
          <style:tab-stop style:position="32914.90pt"/>
          <style:tab-stop style:position="448200.05pt" style:type="right"/>
          <style:tab-stop style:position="1644.00p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-18.40pt" fo:text-indent="-5.50pt">
        <style:tab-stops>
          <style:tab-stop style:position="83.70pt"/>
          <style:tab-stop style:position="32914.90pt"/>
          <style:tab-stop style:position="448200.05pt" style:type="right"/>
          <style:tab-stop style:position="1644.00p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-18.40pt" fo:text-indent="-5.50pt">
        <style:tab-stops>
          <style:tab-stop style:position="83.70pt"/>
          <style:tab-stop style:position="32914.90pt"/>
          <style:tab-stop style:position="448200.05pt" style:type="right"/>
          <style:tab-stop style:position="1644.00pt"/>
        </style:tab-stops>
      </style:paragraph-properties>
    </style:style>
    <style:style style:name="P31" style:family="paragraph">
      <style:paragraph-properties fo:line-height="100.00%" fo:text-align="left" fo:margin-left="-18.40pt" fo:text-indent="-5.50pt">
        <style:tab-stops>
          <style:tab-stop style:position="83.70pt"/>
          <style:tab-stop style:position="32914.90pt"/>
          <style:tab-stop style:position="448200.05pt" style:type="right"/>
          <style:tab-stop style:position="1644.00p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-18.40pt" fo:text-indent="-5.50pt">
        <style:tab-stops>
          <style:tab-stop style:position="83.70pt"/>
          <style:tab-stop style:position="32914.90pt"/>
          <style:tab-stop style:position="448200.05pt" style:type="right"/>
          <style:tab-stop style:position="1644.00pt"/>
        </style:tab-stops>
      </style:paragraph-properties>
    </style:style>
    <style:style style:name="P35" style:family="paragraph">
      <style:paragraph-properties fo:line-height="100.00%" fo:text-align="left" fo:margin-left="-18.40pt" fo:text-indent="-5.50pt">
        <style:tab-stops>
          <style:tab-stop style:position="83.70pt" style:type="center"/>
          <style:tab-stop style:position="32914.90pt"/>
          <style:tab-stop style:position="448200.05pt" style:type="right"/>
          <style:tab-stop style:position="1644.00pt"/>
        </style:tab-stops>
      </style:paragraph-properties>
    </style:style>
    <style:style style:name="P36" style:family="paragraph">
      <style:paragraph-properties fo:line-height="100.00%" fo:text-align="center" fo:margin-left="5.50pt" fo:text-indent="0.00pt" fo:margin-top="5.5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-18.40pt" fo:text-indent="-5.50pt">
        <style:tab-stops>
          <style:tab-stop style:position="83.70pt" style:type="center"/>
          <style:tab-stop style:position="32914.90pt"/>
          <style:tab-stop style:position="448200.05pt" style:type="right"/>
          <style:tab-stop style:position="1644.00pt"/>
        </style:tab-stops>
      </style:paragraph-properties>
    </style:style>
    <style:style style:name="P39" style:family="paragraph">
      <style:paragraph-properties fo:line-height="100.00%" fo:text-align="center" fo:margin-right="3.80pt" fo:margin-top="1.60pt">
        <style:tab-stops>
          <style:tab-stop style:position="24.00pt"/>
          <style:tab-stop style:position="48.00pt"/>
          <style:tab-stop style:position="72.00pt"/>
          <style:tab-stop style:position="102.00pt"/>
          <style:tab-stop style:position="133.20pt"/>
          <style:tab-stop style:position="187.20pt"/>
          <style:tab-stop style:position="247.20pt"/>
        </style:tab-stops>
      </style:paragraph-properties>
    </style:style>
    <style:style style:name="P40" style:family="paragraph">
      <style:paragraph-properties fo:line-height="100.00%" fo:text-align="left"/>
    </style:style>
    <style:style style:name="TableColumn0100" style:family="table-column">
      <style:table-column-properties style:column-width="0.906944in"/>
    </style:style>
    <style:style style:name="TableColumn0101" style:family="table-column">
      <style:table-column-properties style:column-width="1.933333in"/>
    </style:style>
    <style:style style:name="TableColumn0102" style:family="table-column">
      <style:table-column-properties style:column-width="1.763194in"/>
    </style:style>
    <style:style style:name="TableColumn0103" style:family="table-column">
      <style:table-column-properties style:column-width="1.813889in"/>
    </style:style>
    <style:style style:name="Table01" style:family="table">
      <style:table-properties style:width="6.417361in" fo:margin-left="0.000000in" style:writing-mode="lr" table:align="left" style:may-break-between-rows="true"/>
    </style:style>
    <style:style style:name="TableRow0100" style:family="table-row">
      <style:table-row-properties style:min-row-height="0.504167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Row0101" style:family="table-row">
      <style:table-row-properties style:min-row-height="0.279167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Row0102" style:family="table-row">
      <style:table-row-properties style:min-row-height="0.279167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Row0103" style:family="table-row">
      <style:table-row-properties style:min-row-height="0.279167in"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3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Row0104" style:family="table-row">
      <style:table-row-properties style:min-row-height="0.279167in"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4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Row0105" style:family="table-row">
      <style:table-row-properties style:min-row-height="0.279861in"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5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Row0106" style:family="table-row">
      <style:table-row-properties style:min-row-height="0.279167in"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  <style:style style:name="TableCell010603" style:family="table-cell">
      <style:table-cell-properties fo:border-top="0.006944in solid #000001" fo:border-left="0.006944in solid #000001" fo:border-right="0.006944in solid #000001" fo:border-bottom="0.006944in solid #000001" fo:padding-left="0.076389in" fo:padding-right="0.076389in" fo:vertical-align="center" fo:background-color="#ffffff"/>
    </style:style>
  </office:automatic-styles>
  <office:body>
    <office:text>
      <text:p text:style-name="P1"><text:span text:style-name="T1">附件<text:s/></text:span><text:span text:style-name="T2">2</text:span><text:span text:style-name="T3">：參賽切結書</text:span></text:p>
      <text:p text:style-name="P2"><text:span text:style-name="T4">(繳交文件需印出並親筆簽名後掃描成 PDF 檔後上傳至指定位置，且檔案大小不得超過 2MB)</text:span></text:p>
      <text:p text:style-name="P3"><text:span text:style-name="T5">2023 全</text:span><text:span text:style-name="T6">國新興科技智慧農業應用競賽 參賽切結書</text:span></text:p>
      <text:p text:style-name="P4"><text:span text:style-name="T7">學</text:span><text:span text:style-name="T8">校名稱：</text:span><text:span text:style-name="T9"><text:s/></text:span><text:span text:style-name="T10"><text:s text:c="106"/></text:span><text:span text:style-name="T11"><text:s/></text:span><text:span text:style-name="T12">本團隊為參加「</text:span><text:span text:style-name="T13">2023</text:span><text:span text:style-name="T14">國新興科技智慧農業應用競賽」(以下稱本競賽)，同意擔保下列事項，以作為取得參賽資格之依據：</text:span></text:p>
      <text:p text:style-name="P5"><text:span text:style-name="T15">一、 本團隊詳讀競賽須知後同意其內容，願依相關規定參賽，參賽作品應為團隊成員自行創作</text:span><text:span text:style-name="T16">(</text:span><text:span text:style-name="T17">老師得</text:span><text:span text:style-name="T18">協助指導)</text:span><text:span text:style-name="T19">之作品。參賽作品及參賽過程如有剽竊、抄襲、冒名頂替、其他不法之情事或違反本競</text:span><text:span text:style-name="T20">賽規則所列之規定者，主辦單位得取消參賽及得獎資格，亦同意繳回獲得之獎金及獎狀與獎盃，如</text:span><text:span text:style-name="T21">有致損害於主辦單位、執行單位或其他任何第三人之行為，將由本團隊自負相關法律及賠償責任，<text:s/></text:span><text:span text:style-name="T22">概與主辦及執行單位無關。</text:span></text:p>
      <text:p text:style-name="P6"><text:span text:style-name="T23">二、 本團隊不會在比賽會場有影響其他參賽隊伍，造成競賽不公的行為，經查證屬實，主辦單位得取消</text:span><text:span text:style-name="T24">參賽及得獎資格，亦同意繳回獲得之獎金及獎狀。</text:span></text:p>
      <text:p text:style-name="P7"><text:span text:style-name="T25">四、 本團隊同意配合主辦單位推廣、宣傳需要，無償提供參賽作品相關資料</text:span><text:span text:style-name="T26">(</text:span><text:span text:style-name="T27">作品簡介及作品影片</text:span><text:span text:style-name="T28">)</text:span><text:span text:style-name="T29">、接</text:span><text:span text:style-name="T30">受採訪、活動攝影、影片剪輯等作為競賽專輯、宣傳影片於國內外非營利使用，促進資訊創意發想</text:span><text:span text:style-name="T31">交流。此致</text:span></text:p>
      <text:p text:style-name="P8"><text:span text:style-name="T32">指導單位：教育部國民及學前教育署、新興科技推動計畫辦公室</text:span></text:p>
      <text:p text:style-name="P9"><text:span text:style-name="T33">主辦單位：新興科技遠距教學示範推廣中心(國立虎尾農工)。</text:span></text:p>
      <text:p text:style-name="P9"><text:span text:style-name="T34">協辦單位：國立斗六高中、國立嘉義女中、國立西螺農工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rows-spanned="6">
            <text:p text:style-name="P11"><text:span text:style-name="T36">團隊成員</text:span><text:span text:style-name="T37"/></text:p>
          </table:table-cell>
          <table:table-cell table:style-name="TableCell010001">
            <text:p text:style-name="P12"><text:span text:style-name="T38">姓名</text:span></text:p>
            <text:p text:style-name="P13"><text:span text:style-name="T39">(請清楚填寫或繕打)</text:span><text:span text:style-name="T40"/></text:p>
          </table:table-cell>
          <table:table-cell table:style-name="TableCell010002">
            <text:p text:style-name="P14"><text:span text:style-name="T41">身分證字號</text:span><text:span text:style-name="T42"/></text:p>
          </table:table-cell>
          <table:table-cell table:style-name="TableCell010003">
            <text:p text:style-name="P15"><text:span text:style-name="T43">簽名</text:span></text:p>
            <text:p text:style-name="P16"><text:span text:style-name="T44">(須由本人親筆簽名)</text:span><text:span text:style-name="T45"/></text:p>
          </table:table-cell>
        </table:table-row>
        <table:table-row table:style-name="TableRow0101">
          <table:covered-table-cell>
            <text:p text:style-name="P19"><text:span text:style-name="T45"><text:s/></text:span></text:p>
          </table:covered-table-cell>
          <table:table-cell table:style-name="TableCell010101">
            <text:p text:style-name="P20"><text:span text:style-name="T45"/></text:p>
          </table:table-cell>
          <table:table-cell table:style-name="TableCell010102">
            <text:p text:style-name="P20"><text:span text:style-name="T45"/></text:p>
          </table:table-cell>
          <table:table-cell table:style-name="TableCell010103">
            <text:p text:style-name="P20"><text:span text:style-name="T45"/></text:p>
          </table:table-cell>
        </table:table-row>
        <table:table-row table:style-name="TableRow0102">
          <table:covered-table-cell>
            <text:p text:style-name="P22"><text:span text:style-name="T45"><text:s/></text:span></text:p>
          </table:covered-table-cell>
          <table:table-cell table:style-name="TableCell010201">
            <text:p text:style-name="P23"><text:span text:style-name="T45"/></text:p>
          </table:table-cell>
          <table:table-cell table:style-name="TableCell010202">
            <text:p text:style-name="P23"><text:span text:style-name="T45"/></text:p>
          </table:table-cell>
          <table:table-cell table:style-name="TableCell010203">
            <text:p text:style-name="P23"><text:span text:style-name="T45"/></text:p>
          </table:table-cell>
        </table:table-row>
        <table:table-row table:style-name="TableRow0103">
          <table:covered-table-cell>
            <text:p text:style-name="P25"><text:span text:style-name="T45"><text:s/></text:span></text:p>
          </table:covered-table-cell>
          <table:table-cell table:style-name="TableCell010301">
            <text:p text:style-name="P26"><text:span text:style-name="T45"/></text:p>
          </table:table-cell>
          <table:table-cell table:style-name="TableCell010302">
            <text:p text:style-name="P26"><text:span text:style-name="T45"/></text:p>
          </table:table-cell>
          <table:table-cell table:style-name="TableCell010303">
            <text:p text:style-name="P26"><text:span text:style-name="T45"/></text:p>
          </table:table-cell>
        </table:table-row>
        <table:table-row table:style-name="TableRow0104">
          <table:covered-table-cell>
            <text:p text:style-name="P28"><text:span text:style-name="T45"><text:s/></text:span></text:p>
          </table:covered-table-cell>
          <table:table-cell table:style-name="TableCell010401">
            <text:p text:style-name="P29"><text:span text:style-name="T45"/></text:p>
          </table:table-cell>
          <table:table-cell table:style-name="TableCell010402">
            <text:p text:style-name="P29"><text:span text:style-name="T45"/></text:p>
          </table:table-cell>
          <table:table-cell table:style-name="TableCell010403">
            <text:p text:style-name="P29"><text:span text:style-name="T45"/></text:p>
          </table:table-cell>
        </table:table-row>
        <table:table-row table:style-name="TableRow0105">
          <table:covered-table-cell>
            <text:p text:style-name="P32"><text:span text:style-name="T45"><text:s/></text:span></text:p>
          </table:covered-table-cell>
          <table:table-cell table:style-name="TableCell010501">
            <text:p text:style-name="P33"><text:span text:style-name="T45"/></text:p>
          </table:table-cell>
          <table:table-cell table:style-name="TableCell010502">
            <text:p text:style-name="P33"><text:span text:style-name="T45"/></text:p>
          </table:table-cell>
          <table:table-cell table:style-name="TableCell010503">
            <text:p text:style-name="P33"><text:span text:style-name="T45"/></text:p>
          </table:table-cell>
        </table:table-row>
        <table:table-row table:style-name="TableRow0106">
          <table:table-cell table:style-name="TableCell010600">
            <text:p text:style-name="P36"><text:span text:style-name="T46">指導老師</text:span><text:span text:style-name="T47"/></text:p>
          </table:table-cell>
          <table:table-cell table:style-name="TableCell010601">
            <text:p text:style-name="P37"><text:span text:style-name="T47"/></text:p>
          </table:table-cell>
          <table:table-cell table:style-name="TableCell010602">
            <text:p text:style-name="P37"><text:span text:style-name="T47"/></text:p>
          </table:table-cell>
          <table:table-cell table:style-name="TableCell010603">
            <text:p text:style-name="P37"><text:span text:style-name="T47"/></text:p>
          </table:table-cell>
        </table:table-row>
      </table:table>
      <text:p text:style-name="P39"><text:span text:style-name="T48">中<text:tab/>華<text:tab/>民<text:tab/>國<text:tab/></text:span><text:span text:style-name="T49">112</text:span><text:span text:style-name="T50">年<text:tab/><text:s text:c="3"/>月<text:tab/>日</text:span></text:p>
      <text:p text:style-name="P40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