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12.00pt" fo:text-indent="0.00pt"/>
    </style:style>
    <text:list-style style:name="L2">
      <text:list-level-style-bullet text:level="1" text:bullet-char="•">
        <style:list-level-properties text:space-before="104.50pt" text:min-label-width="11.3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16.10pt" fo:text-indent="-16.10pt" fo:margin-top="5.95pt">
        <style:tab-stops>
          <style:tab-stop style:position="-65.90pt"/>
        </style:tab-stops>
      </style:paragraph-properties>
    </style:style>
    <style:style style:name="P3" style:family="paragraph">
      <style:paragraph-properties fo:line-height="100.00%" fo:text-align="left" fo:margin-left="65.90pt" fo:text-indent="0.00pt"/>
    </style:style>
    <text:list-style style:name="L4">
      <text:list-level-style-bullet text:level="1" text:bullet-char="•">
        <style:list-level-properties text:space-before="104.50pt" text:min-label-width="11.30pt"/>
        <style:text-properties fo:font-family="Symbol"/>
      </text:list-level-style-bullet>
    </text:list-style>
    <style:style style:name="P4" style:family="paragraph">
      <style:paragraph-properties fo:line-height="90.00%" fo:text-align="left" fo:margin-left="16.10pt" fo:text-indent="-16.10pt" fo:margin-right="55.50pt" fo:margin-top="0.25pt">
        <style:tab-stops>
          <style:tab-stop style:position="-66.00pt"/>
        </style:tab-stops>
      </style:paragraph-properties>
    </style:style>
    <style:style style:name="P5" style:family="paragraph">
      <style:paragraph-properties fo:line-height="100.00%" fo:text-align="left" fo:margin-left="16.10pt" fo:text-indent="-16.10pt">
        <style:tab-stops>
          <style:tab-stop style:position="-65.90pt"/>
        </style:tab-stops>
      </style:paragraph-properties>
    </style:style>
    <style:style style:name="P6" style:family="paragraph">
      <style:paragraph-properties fo:line-height="100.00%" fo:text-align="left" fo:margin-left="16.10pt" fo:text-indent="-16.10pt">
        <style:tab-stops>
          <style:tab-stop style:position="-65.90pt"/>
        </style:tab-stops>
      </style:paragraph-properties>
    </style:style>
    <style:style style:name="P7" style:family="paragraph">
      <style:paragraph-properties fo:line-height="100.00%" fo:text-align="left" fo:margin-left="16.10pt" fo:text-indent="-16.10pt">
        <style:tab-stops>
          <style:tab-stop style:position="-65.90pt"/>
        </style:tab-stops>
      </style:paragraph-properties>
    </style:style>
    <style:style style:name="P8" style:family="paragraph">
      <style:paragraph-properties fo:line-height="100.00%" fo:text-align="left" fo:margin-top="0.90pt"/>
    </style:style>
    <style:style style:name="P9" style:family="paragraph">
      <style:paragraph-properties fo:line-height="90.00%" fo:text-align="left" fo:margin-left="12.00pt" fo:text-indent="0.00pt" fo:margin-right="4.20pt"/>
    </style:style>
    <style:style style:name="P10" style:family="paragraph">
      <style:paragraph-properties fo:line-height="90.00%" fo:text-align="left" fo:margin-left="12.00pt" fo:text-indent="0.00pt" fo:margin-right="25.45pt"/>
    </style:style>
    <style:style style:name="P11" style:family="paragraph">
      <style:paragraph-properties fo:line-height="100.00%" fo:text-align="left" fo:margin-left="12.00pt" fo:text-indent="0.00pt"/>
    </style:style>
    <style:style style:name="P12" style:family="paragraph">
      <style:paragraph-properties fo:line-height="100.00%" fo:text-align="left" fo:margin-left="12.00pt" fo:text-indent="0.00pt"/>
    </style:style>
    <style:style style:name="P13" style:family="paragraph">
      <style:paragraph-properties fo:line-height="100.00%" fo:text-align="left" fo:margin-top="0.30pt"/>
    </style:style>
    <text:list-style style:name="L14">
      <text:list-level-style-bullet text:level="1" text:bullet-char="•">
        <style:list-level-properties text:space-before="12.00pt" text:min-label-width="24.00pt"/>
        <style:text-properties fo:font-family="Symbol"/>
      </text:list-level-style-bullet>
    </text:list-style>
    <style:style style:name="P14" style:family="paragraph">
      <style:paragraph-properties fo:line-height="100.00%" fo:text-align="left" fo:margin-top="1.20pt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附件<text:s/></text:span><text:span text:style-name="T2">1</text:span><text:span text:style-name="T3">：概述文件</text:span></text:p>
      <text:list text:style-name="L2">
        <text:list-item>
          <text:p text:style-name="P2"><text:span text:style-name="T4">概述文件需為<text:s/></text:span><text:span text:style-name="T5">word</text:span><text:span text:style-name="T6"><text:s/></text:span><text:span text:style-name="T7">檔(副檔名為.docx)</text:span><text:span text:style-name="T8">，以<text:s/></text:span><text:span text:style-name="T9">A4</text:span><text:span text:style-name="T10"><text:s/></text:span><text:span text:style-name="T11">紙張格式，最多不得超過<text:s/></text:span><text:span text:style-name="T12">3</text:span></text:p>
        </text:list-item>
      </text:list>
      <text:p text:style-name="P3"><text:span text:style-name="T12">頁，超過頁數時系統會自動截尾，檔案大小不得超過 10MB</text:span></text:p>
      <text:list text:style-name="L4">
        <text:list-item>
          <text:p text:style-name="P4"><text:span text:style-name="T13">版面設定為直向紙張，邊界為上<text:s/></text:span><text:span text:style-name="T14">2cm</text:span><text:span text:style-name="T15">、下<text:s/></text:span><text:span text:style-name="T16">2cm</text:span><text:span text:style-name="T17">、左<text:s/></text:span><text:span text:style-name="T18">2cm</text:span><text:span text:style-name="T19">、右<text:s/></text:span><text:span text:style-name="T20">2cm</text:span><text:span text:style-name="T21">、裝訂邊1cm。</text:span></text:p>
        </text:list-item>
        <text:list-item>
          <text:p text:style-name="P5"><text:span text:style-name="T22">字型統一用標楷體<text:s/></text:span><text:span text:style-name="T23">10</text:span><text:span text:style-name="T24"><text:s/></text:span><text:span text:style-name="T25">字型，單行間距，與前後段距離<text:s/></text:span><text:span text:style-name="T26">3pt。</text:span></text:p>
        </text:list-item>
        <text:list-item>
          <text:p text:style-name="P5"><text:span text:style-name="T26">企劃書建議依下列目錄架構撰寫，並依實際需要自行增減。</text:span></text:p>
        </text:list-item>
        <text:list-item>
          <text:p text:style-name="P6"><text:span text:style-name="T27">系統概述文件須具備之內容如下：</text:span><text:span text:style-name="T28">（標頭為必須之部分）</text:span></text:p>
        </text:list-item>
        <text:list-item>
          <text:p text:style-name="P7"><text:span text:style-name="T28">上述說明請於繳件時刪除。</text:span></text:p>
        </text:list-item>
      </text:list>
      <text:p text:style-name="P8"><text:span text:style-name="T29"/></text:p>
      <text:p text:style-name="P9"><text:span text:style-name="T30">編號：（主辦單位填寫） 企劃名稱：XXXXX</text:span></text:p>
      <text:p text:style-name="P10"><text:span text:style-name="T30">校名與科系：XXXXX 指導教師：XXX</text:span></text:p>
      <text:p text:style-name="P11"><text:span text:style-name="T30">聯絡人姓名：XXX</text:span></text:p>
      <text:p text:style-name="P12"><text:span text:style-name="T31">聯絡人<text:s/></text:span><text:span text:style-name="T32">E-mail：</text:span><text:a xlink:href="mailto:XXX@XXX.XXX.XXX.XXX"><text:span text:style-name="T34">XXX@XXX.XXX.XXX.XXX</text:span></text:a><text:span text:style-name="T35"/></text:p>
      <text:p text:style-name="P12"><text:span text:style-name="T36">團員成員：XXX、XXX</text:span><text:span text:style-name="T37">、XXX、XXX、XXX</text:span></text:p>
      <text:p text:style-name="P13"><text:span text:style-name="T38"/></text:p>
      <text:list text:style-name="L14">
        <text:list-item>
          <text:p text:style-name="P14"><text:span text:style-name="T39">前言</text:span></text:p>
        </text:list-item>
        <text:list-item>
          <text:p text:style-name="P14"><text:span text:style-name="T39">目的/動機</text:span></text:p>
        </text:list-item>
        <text:list-item>
          <text:p text:style-name="P14"><text:span text:style-name="T40">提案簡介</text:span></text:p>
        </text:list-item>
        <text:list-item>
          <text:p text:style-name="P14"><text:span text:style-name="T41">裝置或系統使用技術</text:span></text:p>
        </text:list-item>
        <text:list-item>
          <text:p text:style-name="P14"><text:span text:style-name="T41">預期效益</text:span></text:p>
        </text:list-item>
        <text:list-item>
          <text:p text:style-name="P14"><text:span text:style-name="T41">結語</text:span></text:p>
        </text:list-item>
        <text:list-item>
          <text:p text:style-name="P14"><text:span text:style-name="T41">參考資料</text:span></text:p>
        </text:list-item>
      </text:list>
      <text:p text:style-name="P15"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