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5cm" fo:margin-left="-0.018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P1" style:family="paragraph" style:parent-style-name="List_20_Paragraph" style:list-style-name="WWNum3">
      <style:paragraph-properties fo:margin-left="0.236cm" fo:margin-right="0cm" style:line-height-at-least="0.423cm" fo:text-align="justify" style:justify-single-word="false" fo:orphans="0" fo:widows="0" fo:text-indent="-0.395cm" style:auto-text-indent="false" style:snap-to-layout-grid="false"/>
      <style:text-properties fo:color="#808080" loext:opacity="100%" style:font-name="Times New Roman" fo:font-size="14pt" style:font-name-asian="標楷體1" style:font-size-asian="14pt" style:font-size-complex="14pt"/>
    </style:style>
    <style:style style:name="P2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loext:opacity="100%" style:font-name="Times New Roman" fo:font-size="14pt" style:font-name-asian="標楷體1" style:font-size-asian="14pt" style:font-size-complex="14pt"/>
    </style:style>
    <style:style style:name="P3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loext:opacity="100%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22cm" fo:margin-right="0cm" style:line-height-at-least="0.423cm" fo:text-align="justify" style:justify-single-word="false" fo:text-indent="-0.372cm" style:auto-text-indent="false" style:snap-to-layout-grid="false"/>
    </style:style>
    <style:style style:name="P9" style:family="paragraph" style:parent-style-name="Standard">
      <style:paragraph-properties fo:margin-left="0.071cm" fo:margin-right="0cm" style:line-height-at-least="0.423cm" fo:text-align="justify" style:justify-single-word="false" fo:text-indent="-0.321cm" style:auto-text-indent="false" style:snap-to-layout-grid="false"/>
    </style:style>
    <style:style style:name="P10" style:family="paragraph" style:parent-style-name="Standard">
      <style:paragraph-properties fo:margin-left="-0.25cm" fo:margin-right="0cm" style:line-height-at-least="0.423cm" fo:text-indent="0cm" style:auto-text-indent="false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319cm" fo:margin-bottom="0cm" style:contextual-spacing="false"/>
    </style:style>
    <style:style style:name="T1" style:family="text">
      <style:text-properties fo:color="#808080" loext:opacity="100%" style:font-name="Times New Roman" fo:font-size="14pt" style:font-name-asian="標楷體1" style:font-size-asian="14pt" style:font-size-complex="14pt"/>
    </style:style>
    <style:style style:name="T2" style:family="text">
      <style:text-properties fo:color="#808080" loext:opacity="100%" fo:font-size="22pt" style:text-underline-style="solid" style:text-underline-width="auto" style:text-underline-color="font-color" style:font-name-asian="標楷體1" style:font-size-asian="22pt" style:font-size-complex="22pt"/>
    </style:style>
    <style:style style:name="T3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/>
    </style:style>
    <style:style style:name="T8" style:family="text">
      <style:text-properties fo:font-size="22pt" style:font-name-asian="標楷體1" style:font-size-asian="22pt" style:font-size-complex="2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2">(機關全銜)</text:span><text:span text:style-name="T8"> 113年度「中央機關(構)員工一般健康檢查補助基準表」</text:span></text:p>
            <text:p text:style-name="P4"><text:span text:style-name="T8">第一類人員健康檢查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位</text:p>
          </table:table-cell>
          <table:table-cell table:style-name="表格1.A2" office:value-type="string">
            <text:p text:style-name="P7">職務</text:p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身分證</text:p>
            <text:p text:style-name="P7">號碼</text:p>
          </table:table-cell>
          <table:table-cell table:style-name="表格1.A2" office:value-type="string">
            <text:p text:style-name="P7">出生</text:p>
            <text:p text:style-name="P7">年月日</text:p>
          </table:table-cell>
          <table:table-cell table:style-name="表格1.A2" office:value-type="string">
            <text:p text:style-name="P7">預定檢查</text:p>
            <text:p text:style-name="P7">日期</text:p>
          </table:table-cell>
          <table:table-cell table:style-name="表格1.A2" office:value-type="string">
            <text:p text:style-name="P7">前往檢查醫院及病歷號碼</text:p>
          </table:table-cell>
          <table:table-cell table:style-name="表格1.A2" office:value-type="string">
            <text:p text:style-name="P7">備註</text:p>
            <text:p text:style-name="P6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11"><text:span text:style-name="T4">【範例1】</text:span><text:span text:style-name="T11">○○處</text:span></text:p>
          </table:table-cell>
          <table:table-cell table:style-name="表格1.A2" office:value-type="string">
            <text:p text:style-name="P13">處長</text:p>
          </table:table-cell>
          <table:table-cell table:style-name="表格1.A2" office:value-type="string">
            <text:p text:style-name="P15">高○○</text:p>
          </table:table-cell>
          <table:table-cell table:style-name="表格1.A2" office:value-type="string">
            <text:p text:style-name="P15">男</text:p>
          </table:table-cell>
          <table:table-cell table:style-name="表格1.A2" office:value-type="string">
            <text:p text:style-name="P15">○○○</text:p>
          </table:table-cell>
          <table:table-cell table:style-name="表格1.A2" office:value-type="string">
            <text:p text:style-name="P15">○.○.○</text:p>
          </table:table-cell>
          <table:table-cell table:style-name="表格1.A2" office:value-type="string">
            <text:p text:style-name="P12"><text:span text:style-name="T4">113.</text:span><text:span text:style-name="T11">○.○</text:span></text:p>
          </table:table-cell>
          <table:table-cell table:style-name="表格1.A2" office:value-type="string">
            <text:p text:style-name="P12"><text:span text:style-name="T11">○○</text:span><text:span text:style-name="T4">醫院</text:span></text:p>
            <text:p text:style-name="P13">123456</text:p>
          </table:table-cell>
          <table:table-cell table:style-name="表格1.A2" office:value-type="string">
            <text:list xml:id="list1327904001" text:style-name="WWNum3">
              <text:list-item>
                <text:p text:style-name="P1">聯絡人：陳秘書</text:p>
              </text:list-item>
              <text:list-item>
                <text:p text:style-name="P1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4">【範例2】─</text:p>
          </table:table-cell>
          <table:table-cell table:style-name="表格1.A2" office:value-type="string">
            <text:p text:style-name="P13">─</text:p>
          </table:table-cell>
          <table:table-cell table:style-name="表格1.A2" office:value-type="string">
            <text:p text:style-name="P15">林○○</text:p>
          </table:table-cell>
          <table:table-cell table:style-name="表格1.A2" office:value-type="string">
            <text:p text:style-name="P15">女</text:p>
          </table:table-cell>
          <table:table-cell table:style-name="表格1.A2" office:value-type="string">
            <text:p text:style-name="P15">○○○</text:p>
          </table:table-cell>
          <table:table-cell table:style-name="表格1.A2" office:value-type="string">
            <text:p text:style-name="P15">○.○.○</text:p>
          </table:table-cell>
          <table:table-cell table:style-name="表格1.A2" office:value-type="string">
            <text:p text:style-name="P12"><text:span text:style-name="T4">113.</text:span><text:span text:style-name="T11">○.○</text:span></text:p>
          </table:table-cell>
          <table:table-cell table:style-name="表格1.A2" office:value-type="string">
            <text:p text:style-name="P12"><text:span text:style-name="T11">○○</text:span><text:span text:style-name="T4">醫院</text:span></text:p>
            <text:p text:style-name="P13">123789</text:p>
          </table:table-cell>
          <table:table-cell table:style-name="表格1.A2" office:value-type="string">
            <text:list xml:id="list3225560541" text:style-name="WWNum4">
              <text:list-item>
                <text:p text:style-name="P2">聯絡人：林小姐</text:p>
              </text:list-item>
              <text:list-item>
                <text:p text:style-name="P2">聯絡電話：0912-345678</text:p>
              </text:list-item>
              <text:list-item>
                <text:p text:style-name="P3"><text:span text:style-name="T4">高</text:span><text:span text:style-name="T11">○○</text:span><text:span text:style-name="T4">之配偶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10"><text:span text:style-name="T12">備註：</text:span></text:p>
      <text:p text:style-name="P8"><text:span text:style-name="T6">1.參加健康檢查人員之「配偶」如自費隨同受檢，請於備註欄註記。</text:span></text:p>
      <text:p text:style-name="P9"><text:span text:style-name="T6">2.本表資料係提供醫院</text:span><text:bookmark text:name="_GoBack"/><text:span text:style-name="T6">做初步行政作業使用，如院方需要受檢人員提供其他基本資料，請各機關人事機構協助彙整提供，並請注意個人資料保護。</text:span></text:p>
      <text:p text:style-name="P10"><text:span text:style-name="T6">3.</text:span><text:span text:style-name="T12">本表各欄位均為必填項目，請覈實填寫完整資料。表格如不敷使用，請自行延伸。</text:span></text:p>
      <text:p text:style-name="P16"><text:span text:style-name="T9">填表機關：__________________ <text:s text:c="11"/>填表人：___________________</text:span></text:p>
      <text:p text:style-name="Standard"><text:span text:style-name="T9">聯絡電話：____________分機______ <text:s text:c="7"/>電子信箱：___________________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給與福利處第四科高嘉敏</meta:initial-creator>
    <dc:creator>許雅雯</dc:creator>
    <meta:editing-cycles>18</meta:editing-cycles>
    <meta:creation-date>2019-11-11T09:01:00</meta:creation-date>
    <dc:date>2023-07-17T09:08:00</dc:date>
    <meta:editing-duration>PT1H20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4" meta:word-count="332" meta:character-count="489" meta:non-whitespace-character-count="467"/>
    <meta:user-defined meta:name="AppVersion">16.0000</meta:user-defined>
    <meta:template xlink:type="simple" xlink:actuate="onRequest" xlink:title="Normal" xlink:href=""/>
  </office:meta>
</office:document-meta>
</file>