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84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6" style:parent-style-name="Standard" style:family="paragraph">
      <style:text-properties style:font-name="標楷體" style:font-name-asian="標楷體" fo:color="#000000"/>
    </style:style>
    <style:style style:name="P67" style:parent-style-name="Standard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Standard" style:family="paragraph">
      <style:paragraph-properties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(臺北院區)自由報名班別一覽表(10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班別</text:span></text:p>
            </table:table-cell>
            <table:table-cell table:style-name="TableCell20">
              <text:p text:style-name="P21"><text:span text:style-name="T22">參訓對象</text:span></text:p>
            </table:table-cell>
            <table:table-cell table:style-name="TableCell23">
              <text:p text:style-name="P24"><text:span text:style-name="T25">期別</text:span></text:p>
            </table:table-cell>
            <table:table-cell table:style-name="TableCell26">
              <text:p text:style-name="P27"><text:span text:style-name="T28">受訓日期</text:span></text:p>
            </table:table-cell>
            <table:table-cell table:style-name="TableCell29">
              <text:p text:style-name="P30"><text:span text:style-name="T31">報　　名</text:span></text:p>
              <text:p text:style-name="P32"><text:span text:style-name="T33">開始日期</text:span></text:p>
            </table:table-cell>
            <table:table-cell table:style-name="TableCell34">
              <text:p text:style-name="P35"><text:span text:style-name="T36">報　　名</text:span></text:p>
              <text:p text:style-name="P37"><text:span text:style-name="T38">截止日期</text:span></text:p>
            </table:table-cell>
            <table:table-cell table:style-name="TableCell39">
              <text:p text:style-name="P40"><text:span text:style-name="T41">承辦</text:span></text:p>
              <text:p text:style-name="P42"><text:span text:style-name="T43">人員</text:span></text:p>
            </table:table-cell>
            <table:table-cell table:style-name="TableCell44">
              <text:p text:style-name="P45"><text:span text:style-name="T46">混成班</text:span></text:p>
            </table:table-cell>
            <table:table-cell table:style-name="TableCell47">
              <text:p text:style-name="P48"><text:span text:style-name="T49">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AR擴增實境應用研習班（遠距）</text:p>
          </table:table-cell>
          <table:table-cell table:style-name="TableCell53">
            <text:p text:style-name="P54">行政院與所屬中央及地方機關公務人員。</text:p>
            <text:p text:style-name="P55"/>
          </table:table-cell>
          <table:table-cell table:style-name="TableCell56">
            <text:p text:style-name="P57">02</text:p>
          </table:table-cell>
          <table:table-cell table:style-name="TableCell58">
            <text:p text:style-name="P59">112/10/13 ~112/10/13</text:p>
          </table:table-cell>
          <table:table-cell table:style-name="TableCell60">
            <text:p text:style-name="P61">112/08/01</text:p>
          </table:table-cell>
          <table:table-cell table:style-name="TableCell62">
            <text:p text:style-name="P63">112/09/01</text:p>
          </table:table-cell>
          <table:table-cell table:style-name="TableCell64">
            <text:p text:style-name="P65">林詩兒</text:p>
            <text:p text:style-name="P66">電子信箱：jolin@hrd.gov.tw</text:p>
            <text:p text:style-name="P67">電話：02-83691399轉8406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40人，額滿為止。</text:p>
            <text:p text:style-name="P72">2.報名未滿20人，不開班。</text:p>
            <text:p text:style-name="P73"><text:span text:style-name="T74">3.建議公假1天，有未到訓或請假情形，將通知各主管機關。</text:span></text:p>
            <text:p text:style-name="P75"><text:span text:style-name="T76">4.</text:span><text:span text:style-name="T7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人事處-勞動權益科科員_施帝文</dc:creator>
    <meta:creation-date>2023-08-04T07:40:00Z</meta:creation-date>
    <dc:date>2023-08-04T07:40:00Z</dc:date>
    <meta:print-date>2023-05-31T08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