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21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22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24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25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30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31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32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34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35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fo:color="#666666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39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43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48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49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50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51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52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55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56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59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64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65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66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67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69" style:family="text">
      <style:text-properties fo:font-size="10.00pt" fo:font-weight="bold" fo:font-family="標楷體" style:font-family-asian="標楷體" style:font-family-complex="標楷體" fo:background-color="transparent" fo:color="#666666"/>
    </style:style>
    <style:style style:name="T70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71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72" style:family="text">
      <style:text-properties fo:font-size="10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1155cc"/>
    </style:style>
    <style:style style:name="T73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0.00pt" fo:font-weight="normal" fo:font-family="標楷體" style:font-family-asian="標楷體" style:font-family-complex="標楷體" fo:background-color="transparent" fo:color="#666666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bottom="7.00pt"/>
    </style:style>
    <style:style style:name="P2" style:family="paragraph">
      <style:paragraph-properties fo:line-height="115.00%" fo:text-align="center" fo:margin-top="24.00pt" fo:margin-bottom="6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5" style:family="paragraph">
      <style:paragraph-properties fo:line-height="115.00%" fo:text-align="center" fo:margin-bottom="7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8" style:family="paragraph">
      <style:paragraph-properties fo:line-height="115.00%" fo:text-align="center" fo:margin-bottom="7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0" style:family="paragraph">
      <style:paragraph-properties fo:line-height="115.00%" fo:text-align="center" fo:margin-bottom="7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13" style:family="paragraph">
      <style:paragraph-properties fo:line-height="115.00%" fo:text-align="center" fo:margin-bottom="7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15" style:family="paragraph">
      <style:paragraph-properties fo:line-height="115.00%" fo:text-align="center" fo:margin-bottom="7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18" style:family="paragraph">
      <style:paragraph-properties fo:line-height="115.00%" fo:text-align="center" fo:margin-bottom="7.00pt"/>
    </style:style>
    <style:style style:name="P19" style:family="paragraph">
      <style:paragraph-properties fo:line-height="115.00%" fo:text-align="left" fo:margin-bottom="7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22" style:family="paragraph">
      <style:paragraph-properties fo:line-height="115.00%" fo:text-align="center" fo:margin-bottom="7.00pt"/>
    </style:style>
    <style:style style:name="P23" style:family="paragraph">
      <style:paragraph-properties fo:line-height="115.00%" fo:text-align="left" fo:margin-bottom="7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25" style:family="paragraph">
      <style:paragraph-properties fo:line-height="115.00%" fo:text-align="center" fo:margin-bottom="7.00pt"/>
    </style:style>
    <style:style style:name="P26" style:family="paragraph">
      <style:paragraph-properties fo:line-height="115.00%" fo:text-align="left" fo:margin-bottom="7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28" style:family="paragraph">
      <style:paragraph-properties fo:line-height="115.00%" fo:text-align="center" fo:margin-bottom="7.00pt"/>
    </style:style>
    <style:style style:name="P29" style:family="paragraph">
      <style:paragraph-properties fo:line-height="115.00%" fo:text-align="left" fo:margin-bottom="7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32" style:family="paragraph">
      <style:paragraph-properties fo:line-height="115.00%" fo:text-align="center" fo:margin-bottom="7.00pt"/>
    </style:style>
    <style:style style:name="P33" style:family="paragraph">
      <style:paragraph-properties fo:line-height="115.00%" fo:text-align="justify" fo:margin-top="3.35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29.85pt" style:type="center"/>
          <style:tab-stop style:position="32891.1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36" style:family="paragraph">
      <style:paragraph-properties fo:line-height="115.00%" fo:text-align="center" fo:margin-bottom="7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544.45pt"/>
        </style:tab-stops>
      </style:paragraph-properties>
    </style:style>
    <style:style style:name="P39" style:family="paragraph">
      <style:paragraph-properties fo:line-height="115.00%" fo:text-align="justify" fo:margin-top="3.35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44.45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42" style:family="paragraph">
      <style:paragraph-properties fo:line-height="115.00%" fo:text-align="center" fo:margin-bottom="7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544.45pt"/>
        </style:tab-stops>
      </style:paragraph-properties>
    </style:style>
    <style:style style:name="P45" style:family="paragraph">
      <style:paragraph-properties fo:line-height="115.00%" fo:text-align="justify" fo:margin-top="3.35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544.45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48" style:family="paragraph">
      <style:paragraph-properties fo:line-height="115.00%" fo:text-align="center" fo:margin-bottom="7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544.45pt" style:type="center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62.2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51" style:family="paragraph">
      <style:paragraph-properties fo:line-height="115.00%" fo:text-align="center" fo:margin-bottom="7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62.2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4" style:family="paragraph">
      <style:paragraph-properties fo:line-height="115.00%" fo:text-align="justify" fo:margin-top="3.35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6" style:family="paragraph">
      <style:paragraph-properties fo:line-height="115.00%" fo:text-align="left" fo:margin-bottom="7.0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58" style:family="paragraph">
      <style:paragraph-properties fo:line-height="115.00%" fo:text-align="center" fo:margin-bottom="7.0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62.3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61" style:family="paragraph">
      <style:paragraph-properties fo:line-height="115.00%" fo:text-align="center" fo:margin-bottom="7.0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262.30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62.3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64" style:family="paragraph">
      <style:paragraph-properties fo:line-height="115.00%" fo:text-align="justify" fo:margin-top="3.35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62.3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67" style:family="paragraph">
      <style:paragraph-properties fo:line-height="115.00%" fo:text-align="center" fo:margin-bottom="7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40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70" style:family="paragraph">
      <style:paragraph-properties fo:line-height="115.00%" fo:text-align="center" fo:margin-bottom="7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340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340.8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3" style:family="paragraph">
      <style:paragraph-properties fo:line-height="115.00%" fo:text-align="justify" fo:margin-top="3.35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340.8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76" style:family="paragraph">
      <style:paragraph-properties fo:line-height="115.00%" fo:text-align="center" fo:margin-bottom="7.0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765.85pt" style:type="center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340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79" style:family="paragraph">
      <style:paragraph-properties fo:line-height="115.00%" fo:text-align="center" fo:margin-bottom="7.0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340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340.8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2" style:family="paragraph">
      <style:paragraph-properties fo:line-height="115.00%" fo:text-align="justify" fo:margin-top="3.35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340.8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4" style:family="paragraph">
      <style:paragraph-properties fo:line-height="115.00%" fo:text-align="center" fo:margin-bottom="7.00pt"/>
    </style:style>
    <style:style style:name="TableColumn0100" style:family="table-column">
      <style:table-column-properties style:column-width="1.878472in"/>
    </style:style>
    <style:style style:name="TableColumn0101" style:family="table-column">
      <style:table-column-properties style:column-width="1.686111in"/>
    </style:style>
    <style:style style:name="TableColumn0102" style:family="table-column">
      <style:table-column-properties style:column-width="0.152778in"/>
    </style:style>
    <style:style style:name="TableColumn0103" style:family="table-column">
      <style:table-column-properties style:column-width="0.702778in"/>
    </style:style>
    <style:style style:name="TableColumn0104" style:family="table-column">
      <style:table-column-properties style:column-width="0.922222in"/>
    </style:style>
    <style:style style:name="TableColumn0105" style:family="table-column">
      <style:table-column-properties style:column-width="1.087500in"/>
    </style:style>
    <style:style style:name="TableColumn0106" style:family="table-column">
      <style:table-column-properties style:column-width="1.206944in"/>
    </style:style>
    <style:style style:name="Table01" style:family="table">
      <style:table-properties style:width="7.636806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1.0236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1.85069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1.850694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1.850694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1.02361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39375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2.125694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393750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7.637500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39375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39375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Row0116" style:family="table-row">
      <style:table-row-properties style:min-row-height="9.645833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718056in"/>
    </style:style>
    <style:style style:name="TableColumn0201" style:family="table-column">
      <style:table-column-properties style:column-width="1.090972in"/>
    </style:style>
    <style:style style:name="TableColumn0202" style:family="table-column">
      <style:table-column-properties style:column-width="0.652083in"/>
    </style:style>
    <style:style style:name="TableColumn0203" style:family="table-column">
      <style:table-column-properties style:column-width="1.090972in"/>
    </style:style>
    <style:style style:name="TableColumn0204" style:family="table-column">
      <style:table-column-properties style:column-width="1.949306in"/>
    </style:style>
    <style:style style:name="TableColumn0205" style:family="table-column">
      <style:table-column-properties style:column-width="1.090972in"/>
    </style:style>
    <style:style style:name="TableColumn0206" style:family="table-column">
      <style:table-column-properties style:column-width="1.119444in"/>
    </style:style>
    <style:style style:name="Table02" style:family="table">
      <style:table-properties style:width="10.711806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9.64583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Row0205" style:family="table-row">
      <style:table-row-properties style:min-row-height="9.645833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39375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393750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fe2f3"/>
    </style:style>
    <style:style style:name="TableRow0208" style:family="table-row">
      <style:table-row-properties style:min-row-height="9.645833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（附件一）</text:span></text:p>
      <text:p text:style-name="P2"><text:span text:style-name="T2">點燃星火：科學教案召集令｜教案徵稿比賽教案</text:span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5"><text:span text:style-name="T4">課程主題名稱</text:span><text:span text:style-name="T5"/></text:p>
          </table:table-cell>
          <table:table-cell table:style-name="TableCell010001" table:number-columns-spanned="6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6">教案設計者</text:span><text:span text:style-name="T7"/></text:p>
          </table:table-cell>
          <table:table-cell table:style-name="TableCell010101">
            <text:p text:style-name="P8"><text:span text:style-name="T7"/></text:p>
          </table:table-cell>
          <table:table-cell table:style-name="TableCell010102" table:number-columns-spanned="3">
            <text:p text:style-name="P8"><text:span text:style-name="T8">任教學校/就讀學校</text:span><text:span text:style-name="T9"/></text:p>
          </table:table-cell>
          <table:covered-table-cell/>
          <table:covered-table-cell/>
          <table:table-cell table:style-name="TableCell010105" table:number-columns-spanned="2">
            <text:p text:style-name="P8"><text:span text:style-name="T9"/></text:p>
          </table:table-cell>
          <table:covered-table-cell/>
        </table:table-row>
        <table:table-row table:style-name="TableRow0102">
          <table:table-cell table:style-name="TableCell010200">
            <text:p text:style-name="P10"><text:span text:style-name="T10">教學對象（年級）</text:span><text:span text:style-name="T11"/></text:p>
          </table:table-cell>
          <table:table-cell table:style-name="TableCell010201">
            <text:p text:style-name="P10"><text:span text:style-name="T11"/></text:p>
          </table:table-cell>
          <table:table-cell table:style-name="TableCell010202" table:number-columns-spanned="3">
            <text:p text:style-name="P10"><text:span text:style-name="T12">授課節數</text:span><text:span text:style-name="T13"/></text:p>
          </table:table-cell>
          <table:covered-table-cell/>
          <table:covered-table-cell/>
          <table:table-cell table:style-name="TableCell010205" table:number-columns-spanned="2">
            <text:p text:style-name="P10"><text:span text:style-name="T13"/></text:p>
          </table:table-cell>
          <table:covered-table-cell/>
        </table:table-row>
        <table:table-row table:style-name="TableRow0103">
          <table:table-cell table:style-name="TableCell010300">
            <text:p text:style-name="P13"><text:span text:style-name="T14">教學設計理念</text:span><text:span text:style-name="T15"/></text:p>
          </table:table-cell>
          <table:table-cell table:style-name="TableCell010301" table:number-columns-spanned="6">
            <text:p text:style-name="P13"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5"><text:span text:style-name="T16">教學目標</text:span><text:span text:style-name="T17"/></text:p>
          </table:table-cell>
          <table:table-cell table:style-name="TableCell010401" table:number-columns-spanned="6">
            <text:p text:style-name="P15"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18"><text:span text:style-name="T18">議題融入（選填）</text:span><text:span text:style-name="T19"/></text:p>
          </table:table-cell>
          <table:table-cell table:style-name="TableCell010501" table:number-columns-spanned="6">
            <text:p text:style-name="P19"><text:span text:style-name="T20">【</text:span><text:span text:style-name="T21">參照資料：</text:span><text:span text:style-name="T22">請根據<text:s/></text:span><text:a xlink:href="https://cirn.moe.edu.tw/Upload/file/29143/105750.pdf"><text:span text:style-name="T24">十二年國教-議題融入說明手冊</text:span></text:a><text:span text:style-name="T25">中 19 項議題為主】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2"><text:span text:style-name="T27">核心素養</text:span></text:p>
            <text:p text:style-name="P22"><text:span text:style-name="T28"/></text:p>
          </table:table-cell>
          <table:table-cell table:style-name="TableCell010601" table:number-columns-spanned="6">
            <text:p text:style-name="P23"><text:span text:style-name="T29">【</text:span><text:span text:style-name="T30">參照資料</text:span><text:span text:style-name="T31">（以自然科為例，可設計其他領域科目）：</text:span><text:a xlink:href="https://www.naer.edu.tw/upload/1/16/doc/820/十二年國民基本教育課程綱要國民中小學暨普通型高級中等校-自然科學領域.pdf"><text:span text:style-name="T33">十二年國教自然科領綱</text:span></text:a><text:span text:style-name="T34">p.3~p.7 </text:span></text:p>
            <text:p text:style-name="P23"><text:span text:style-name="T34">→<text:s/></text:span><text:span text:style-name="T35">自-J-B1</text:span><text:span text:style-name="T36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37">。】</text:span></text:p>
            <text:p text:style-name="P23"><text:span text:style-name="T38">【</text:span><text:span text:style-name="T39">來源網站</text:span><text:span text:style-name="T40">：</text:span><text:a xlink:href="https://www.naer.edu.tw/PageSyllabus?fid=52"><text:span text:style-name="T42">十二年國教課程綱要-領域/科目課程綱要</text:span></text:a><text:span text:style-name="T43">】</text:span><text:span text:style-name="T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25"><text:span text:style-name="T45">學習表現</text:span><text:span text:style-name="T46"/></text:p>
          </table:table-cell>
          <table:table-cell table:style-name="TableCell010701" table:number-columns-spanned="6">
            <text:p text:style-name="P26"><text:span text:style-name="T47">【</text:span><text:span text:style-name="T48">參照資料</text:span><text:span text:style-name="T49">（以自然科為例，可設計其他領域科目）：</text:span><text:a xlink:href="https://www.naer.edu.tw/upload/1/16/doc/820/十二年國民基本教育課程綱要國民中小學暨普通型高級中等校-自然科學領域.pdf"><text:span text:style-name="T51">十二年國教自然科領綱</text:span></text:a><text:span text:style-name="T52">p.21</text:span></text:p>
            <text:p text:style-name="P26"><text:span text:style-name="T52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53">。</text:span><text:span text:style-name="T54">】</text:span></text:p>
            <text:p text:style-name="P26"><text:span text:style-name="T54">【</text:span><text:span text:style-name="T55">來源網站</text:span><text:span text:style-name="T56">：</text:span><text:a xlink:href="https://www.naer.edu.tw/PageSyllabus?fid=52"><text:span text:style-name="T58">十二年國教課程綱要-領域/科目課程綱要</text:span></text:a><text:span text:style-name="T59">】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8"><text:span text:style-name="T61">學習內容</text:span></text:p>
            <text:p text:style-name="P28"><text:span text:style-name="T62"/></text:p>
          </table:table-cell>
          <table:table-cell table:style-name="TableCell010801" table:number-columns-spanned="6">
            <text:p text:style-name="P29"><text:span text:style-name="T63">【</text:span><text:span text:style-name="T64">參照資料</text:span><text:span text:style-name="T65">（以自然科為例，可設計其他領域科目）：</text:span><text:a xlink:href="https://www.naer.edu.tw/upload/1/16/doc/820/十二年國民基本教育課程綱要國民中小學暨普通型高級中等校-自然科學領域.pdf"><text:span text:style-name="T67">十二年國教自然科領綱</text:span></text:a><text:span text:style-name="T68">p.22</text:span></text:p>
            <text:p text:style-name="P29"><text:span text:style-name="T68">→ Bd-Ⅳ-1 生態系中的能量來源是太陽，能量會經由食物鏈在不同生物間流轉。】</text:span></text:p>
            <text:p text:style-name="P29"><text:span text:style-name="T68">【</text:span><text:span text:style-name="T69">來源網站</text:span><text:span text:style-name="T70">：</text:span><text:a xlink:href="https://www.naer.edu.tw/PageSyllabus?fid=52"><text:span text:style-name="T72">十二年國教課程綱要-領域/科目課程綱要</text:span></text:a><text:span text:style-name="T73">】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32"><text:span text:style-name="T75">參考資料</text:span><text:span text:style-name="T76"/></text:p>
          </table:table-cell>
          <table:table-cell table:style-name="TableCell010901" table:number-columns-spanned="6">
            <text:p text:style-name="P33"><text:span text:style-name="T77">【說明：請寫出教案設計時所使用的參考資料】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6"><text:span text:style-name="T79">配合月刊資源</text:span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7">
            <text:p text:style-name="P39"><text:span text:style-name="T81">【說明：請寫出所使用之月刊資源（期號、文章標題）】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7">
            <text:p text:style-name="P42"><text:span text:style-name="T83">課程架構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7">
            <text:p text:style-name="P45"><text:span text:style-name="T85">【說明：請以清楚的架構寫出各節課教學目標、主題與課程活動】</text:span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7">
            <text:p text:style-name="P48"><text:span text:style-name="T87">第一節課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3">
            <text:p text:style-name="P51"><text:span text:style-name="T89">教學活動</text:span><text:span text:style-name="T90"/></text:p>
          </table:table-cell>
          <table:covered-table-cell/>
          <table:covered-table-cell/>
          <table:table-cell table:style-name="TableCell011503">
            <text:p text:style-name="P51"><text:span text:style-name="T91">時間</text:span><text:span text:style-name="T92"/></text:p>
          </table:table-cell>
          <table:table-cell table:style-name="TableCell011504" table:number-columns-spanned="2">
            <text:p text:style-name="P51"><text:span text:style-name="T93">教學資源</text:span><text:span text:style-name="T94"/></text:p>
          </table:table-cell>
          <table:covered-table-cell/>
          <table:table-cell table:style-name="TableCell011506">
            <text:p text:style-name="P51"><text:span text:style-name="T95">教學評量</text:span><text:span text:style-name="T96"/></text:p>
          </table:table-cell>
        </table:table-row>
        <table:table-row table:style-name="TableRow0116">
          <table:table-cell table:style-name="TableCell011600" table:number-columns-spanned="3">
            <text:p text:style-name="P54"><text:span text:style-name="T96"/></text:p>
          </table:table-cell>
          <table:covered-table-cell/>
          <table:covered-table-cell/>
          <table:table-cell table:style-name="TableCell011603">
            <text:p text:style-name="P54"><text:span text:style-name="T96"/></text:p>
          </table:table-cell>
          <table:table-cell table:style-name="TableCell011604" table:number-columns-spanned="2">
            <text:p text:style-name="P54"><text:span text:style-name="T96"/></text:p>
          </table:table-cell>
          <table:covered-table-cell/>
          <table:table-cell table:style-name="TableCell011606">
            <text:p text:style-name="P54"><text:span text:style-name="T96"/></text:p>
          </table:table-cell>
        </table:table-row>
      </table:table>
      <text:p text:style-name="P56"><text:span text:style-name="T9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 table:number-columns-spanned="7">
            <text:p text:style-name="P58"><text:span text:style-name="T97">第二節課</text:span><text:span text:style-name="T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61"><text:span text:style-name="T99">教學活動</text:span><text:span text:style-name="T100"/></text:p>
          </table:table-cell>
          <table:table-cell table:style-name="TableCell020101" table:number-columns-spanned="2">
            <text:p text:style-name="P61"><text:span text:style-name="T101">時間</text:span><text:span text:style-name="T102"/></text:p>
          </table:table-cell>
          <table:covered-table-cell/>
          <table:table-cell table:style-name="TableCell020103" table:number-columns-spanned="2">
            <text:p text:style-name="P61"><text:span text:style-name="T103">教學資源</text:span><text:span text:style-name="T104"/></text:p>
          </table:table-cell>
          <table:covered-table-cell/>
          <table:table-cell table:style-name="TableCell020105" table:number-columns-spanned="2">
            <text:p text:style-name="P61"><text:span text:style-name="T105">教學評量</text:span><text:span text:style-name="T106"/></text:p>
          </table:table-cell>
          <table:covered-table-cell/>
        </table:table-row>
        <table:table-row table:style-name="TableRow0202">
          <table:table-cell table:style-name="TableCell020200">
            <text:p text:style-name="P64"><text:span text:style-name="T106"/></text:p>
          </table:table-cell>
          <table:table-cell table:style-name="TableCell020201" table:number-columns-spanned="2">
            <text:p text:style-name="P64"><text:span text:style-name="T106"/></text:p>
          </table:table-cell>
          <table:covered-table-cell/>
          <table:table-cell table:style-name="TableCell020203" table:number-columns-spanned="2">
            <text:p text:style-name="P64"><text:span text:style-name="T106"/></text:p>
          </table:table-cell>
          <table:covered-table-cell/>
          <table:table-cell table:style-name="TableCell020205" table:number-columns-spanned="2">
            <text:p text:style-name="P64"><text:span text:style-name="T106"/></text:p>
          </table:table-cell>
          <table:covered-table-cell/>
        </table:table-row>
        <table:table-row table:style-name="TableRow0203">
          <table:table-cell table:style-name="TableCell020300" table:number-columns-spanned="7">
            <text:p text:style-name="P67"><text:span text:style-name="T107">第三節課</text:span><text:span text:style-name="T1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2">
            <text:p text:style-name="P70"><text:span text:style-name="T109">教學活動</text:span><text:span text:style-name="T110"/></text:p>
          </table:table-cell>
          <table:covered-table-cell/>
          <table:table-cell table:style-name="TableCell020402" table:number-columns-spanned="2">
            <text:p text:style-name="P70"><text:span text:style-name="T111">時間</text:span><text:span text:style-name="T112"/></text:p>
          </table:table-cell>
          <table:covered-table-cell/>
          <table:table-cell table:style-name="TableCell020404" table:number-columns-spanned="2">
            <text:p text:style-name="P70"><text:span text:style-name="T113">教學資源</text:span><text:span text:style-name="T114"/></text:p>
          </table:table-cell>
          <table:covered-table-cell/>
          <table:table-cell table:style-name="TableCell020406">
            <text:p text:style-name="P70"><text:span text:style-name="T115">教學評量</text:span><text:span text:style-name="T116"/></text:p>
          </table:table-cell>
        </table:table-row>
        <table:table-row table:style-name="TableRow0205">
          <table:table-cell table:style-name="TableCell020500" table:number-columns-spanned="2">
            <text:p text:style-name="P73"><text:span text:style-name="T116"/></text:p>
          </table:table-cell>
          <table:covered-table-cell/>
          <table:table-cell table:style-name="TableCell020502" table:number-columns-spanned="2">
            <text:p text:style-name="P73"><text:span text:style-name="T116"/></text:p>
          </table:table-cell>
          <table:covered-table-cell/>
          <table:table-cell table:style-name="TableCell020504" table:number-columns-spanned="2">
            <text:p text:style-name="P73"><text:span text:style-name="T116"/></text:p>
          </table:table-cell>
          <table:covered-table-cell/>
          <table:table-cell table:style-name="TableCell020506">
            <text:p text:style-name="P73"><text:span text:style-name="T116"/></text:p>
          </table:table-cell>
        </table:table-row>
        <table:table-row table:style-name="TableRow0206">
          <table:table-cell table:style-name="TableCell020600" table:number-columns-spanned="7">
            <text:p text:style-name="P76"><text:span text:style-name="T117">第四節課</text:span><text:span text:style-name="T1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2">
            <text:p text:style-name="P79"><text:span text:style-name="T119">教學活動</text:span><text:span text:style-name="T120"/></text:p>
          </table:table-cell>
          <table:covered-table-cell/>
          <table:table-cell table:style-name="TableCell020702" table:number-columns-spanned="2">
            <text:p text:style-name="P79"><text:span text:style-name="T121">時間</text:span><text:span text:style-name="T122"/></text:p>
          </table:table-cell>
          <table:covered-table-cell/>
          <table:table-cell table:style-name="TableCell020704" table:number-columns-spanned="2">
            <text:p text:style-name="P79"><text:span text:style-name="T123">教學資源</text:span><text:span text:style-name="T124"/></text:p>
          </table:table-cell>
          <table:covered-table-cell/>
          <table:table-cell table:style-name="TableCell020706">
            <text:p text:style-name="P79"><text:span text:style-name="T125">教學評量</text:span><text:span text:style-name="T126"/></text:p>
          </table:table-cell>
        </table:table-row>
        <table:table-row table:style-name="TableRow0208">
          <table:table-cell table:style-name="TableCell020800" table:number-columns-spanned="2">
            <text:p text:style-name="P82"><text:span text:style-name="T126"/></text:p>
          </table:table-cell>
          <table:covered-table-cell/>
          <table:table-cell table:style-name="TableCell020802" table:number-columns-spanned="2">
            <text:p text:style-name="P82"><text:span text:style-name="T126"/></text:p>
          </table:table-cell>
          <table:covered-table-cell/>
          <table:table-cell table:style-name="TableCell020804" table:number-columns-spanned="2">
            <text:p text:style-name="P82"><text:span text:style-name="T126"/></text:p>
          </table:table-cell>
          <table:covered-table-cell/>
          <table:table-cell table:style-name="TableCell020806">
            <text:p text:style-name="P82"><text:span text:style-name="T126"/></text:p>
          </table:table-cell>
        </table:table-row>
      </table:table>
      <text:p text:style-name="P84"><text:span text:style-name="T127">（可自行增加課堂數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