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92ae2" style:font-name-asian="標楷體"/>
    </style:style>
    <style:style style:name="T3" style:family="text">
      <style:text-properties style:font-name="標楷體" fo:font-weight="bold" fo:background-color="#ffffff" loext:char-shading-value="0" style:font-name-asian="標楷體" style:font-weight-asian="bold"/>
    </style:style>
    <style:style style:name="T4" style:family="text">
      <style:text-properties style:font-name="標楷體" fo:font-weight="bold" officeooo:rsid="00192ae2" fo:background-color="#ffffff" loext:char-shading-value="0" style:font-name-asian="標楷體" style:font-weight-asian="bold"/>
    </style:style>
    <style:style style:name="T5" style:family="text">
      <style:text-properties style:font-name="標楷體" fo:font-weight="bold" officeooo:rsid="001a607b" fo:background-color="#ffffff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112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3">112年</text:span></text:span><text:span text:style-name="預設段落字型"><text:span text:style-name="T5">9</text:span></text:span><text:span text:style-name="預設段落字型"><text:span text:style-name="T3">月</text:span></text:span><text:span text:style-name="預設段落字型"><text:span text:style-name="T5">7</text:span></text:span><text:span text:style-name="預設段落字型"><text:span text:style-name="T3">日（星期四）下午5點前</text:span></text:span><text:span text:style-name="預設段落字型"><text:span text:style-name="T1">以電子郵件</text:span></text:span><text:soft-page-break/><text:span text:style-name="預設段落字型"><text:span text:style-name="T1">逕寄馬靜敏小姐信箱，逾期恕不受理。</text:span></text:span></text:p>
      <text:p text:style-name="P8"><text:span text:style-name="預設段落字型"><text:span text:style-name="T1">信箱：</text:span></text:span><text:span text:style-name="預設段落字型"><text:span text:style-name="T2">sa.min1222@gmail.com</text:span></text:span></text:p>
      <text:p text:style-name="P8"><text:span text:style-name="預設段落字型"><text:span text:style-name="T1">聯絡電話：</text:span></text:span><text:span text:style-name="預設段落字型"><text:span text:style-name="T2">8462860</text:span></text:span><text:span text:style-name="預設段落字型"><text:span text:style-name="T1">分機</text:span></text:span><text:span text:style-name="預設段落字型"><text:span text:style-name="T2">272</text:span></text:span><text:span text:style-name="預設段落字型"><text:span text:style-name="T1"> </text:span></text:span>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9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中華民國103年全國語文競賽內容修正建議表</dc:title>
    <dc:subject/>
    <meta:initial-creator>chcg</meta:initial-creator>
    <meta:creation-date>2023-06-06T06:08:00Z</meta:creation-date>
    <dc:date>2023-08-29T16:57:50.132000000</dc:date>
    <meta:print-date>2012-08-03T01:40:00Z</meta:print-date>
    <meta:editing-cycles>4</meta:editing-cycles>
    <meta:editing-duration>PT4M6S</meta:editing-duration>
    <meta:document-statistic meta:table-count="1" meta:image-count="0" meta:object-count="0" meta:page-count="2" meta:paragraph-count="12" meta:word-count="127" meta:character-count="266" meta:non-whitespace-character-count="158"/>
    <meta:template xlink:type="simple" xlink:actuate="onRequest" xlink:title="" xlink:href="../../Downloads/50761220_11203132400A0C_ATTCH2.odt/Normal"/>
  </office:meta>
</office:document-meta>
</file>